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20%" fo:text-align="start" style:justify-single-word="false" fo:orphans="0" fo:widows="0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751cm" fo:margin-right="0cm" fo:line-height="120%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751cm" fo:margin-right="0cm" fo:line-height="120%" fo:text-align="justify" style:justify-single-word="false" fo:orphans="0" fo:widows="0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751cm" fo:margin-right="0cm" fo:text-align="justify" style:justify-single-word="false" fo:text-indent="0.249cm" style:auto-text-indent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orphans="0" fo:widows="0" fo:text-indent="0.751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20%" fo:text-align="justify" style:justify-single-word="false" fo:orphans="0" fo:widows="0" fo:text-indent="0.501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line-height="120%" fo:orphans="0" fo:widows="0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501cm" fo:margin-right="0cm" fo:line-height="120%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List_20_Paragraph">
      <style:paragraph-properties fo:margin-left="0.501cm" fo:margin-right="0cm" fo:line-height="120%" fo:orphans="0" fo:widows="0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6.881cm" fo:margin-right="0cm" fo:text-align="start" style:justify-single-word="false" fo:orphans="0" fo:widows="0" fo:text-indent="0.61cm" style:auto-text-indent="false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List_20_Paragraph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Num5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WWNum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WWNum6">
      <style:paragraph-properties fo:margin-left="1.259cm" fo:margin-right="0cm" fo:text-align="start" style:justify-single-word="false" fo:text-indent="-0.63cm" style:auto-text-indent="false"/>
      <style:text-properties style:font-name="Arial" fo:font-size="11pt" style:font-size-asian="11pt" style:font-size-complex="11pt"/>
    </style:style>
    <style:style style:name="P28" style:family="paragraph" style:parent-style-name="List_20_Paragraph" style:list-style-name="WWNum10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List_20_Paragraph" style:list-style-name="WWNum11">
      <style:paragraph-properties fo:margin-left="1.259cm" fo:margin-right="0cm" fo:text-align="start" style:justify-single-word="false" fo:orphans="0" fo:widows="0" fo:text-indent="-0.63cm" style:auto-text-indent="false"/>
      <style:text-properties style:font-name="Arial" fo:font-size="11pt" style:font-size-asian="11pt" style:font-size-complex="11pt"/>
    </style:style>
    <style:style style:name="P30" style:family="paragraph" style:parent-style-name="Text_20_body" style:list-style-name="WWNum5">
      <style:paragraph-properties fo:text-align="start" style:justify-single-word="false"/>
      <style:text-properties style:font-name="Arial" fo:font-size="11pt" style:font-name-asian="Times New Roman1" style:font-size-asian="11pt" style:font-size-complex="11pt"/>
    </style:style>
    <style:style style:name="P31" style:family="paragraph" style:parent-style-name="Text_20_body" style:list-style-name="WWNum5">
      <style:paragraph-properties fo:margin-left="1.259cm" fo:margin-right="0cm" fo:text-align="start" style:justify-single-word="false" fo:text-indent="-0.63cm" style:auto-text-indent="false"/>
      <style:text-properties style:font-name="Arial" fo:font-size="11pt" style:font-name-asian="Times New Roman1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do ogłoszenia z dnia 29.06.2026r.</text:p>
      <text:p text:style-name="P2"/>
      <text:p text:style-name="P4">UMOWA </text:p>
      <text:p text:style-name="P5"/>
      <text:p text:style-name="P10">o wykonanie usługi: <text:s/>pobór <text:s/>opłaty targowej na terenie miasta Hajnówka w drodze inkasa <text:s/></text:p>
      <text:p text:style-name="P13"/>
      <text:p text:style-name="P11">zawarta <text:s/>w dniu <text:s/>...........................................................................................</text:p>
      <text:p text:style-name="P11"/>
      <text:p text:style-name="P11">pomiędzy :</text:p>
      <text:p text:style-name="P11">Gminą Miejską Hajnówka z siedzibą w Hajnówce przy ul. A.Zina 1, 17-200 Hajnówka <text:s/>reprezentowanym przez:</text:p>
      <text:p text:style-name="P11"><text:span text:style-name="T1">Burmistrza Miasta Hajnówka</text:span> –<text:span text:style-name="T2"> Ireneusza Romana Kiendysia,</text:span></text:p>
      <text:p text:style-name="P14"><text:span text:style-name="T1">przy kontrasygnacie Skarbnika Miasta</text:span> <text:s/>– <text:span text:style-name="T1">Moniki Daniluk</text:span></text:p>
      <text:p text:style-name="P14">a </text:p>
      <text:p text:style-name="P12">…………………………………………………………………………………………………………...</text:p>
      <text:p text:style-name="P12"/>
      <text:p text:style-name="P12">……………………………………………………………………………………………………………</text:p>
      <text:p text:style-name="P11"/>
      <text:p text:style-name="P6">§1<text:line-break/></text:p>
      <text:list xml:id="list6860053332740740441" text:style-name="WWNum10">
        <text:list-item>
          <text:p text:style-name="P28">.…………………………………………… przyjmuje z dniem ……….......... obowiązki inkasenta opłaty targowej pobieranej od osób dokonujących sprzedaży na terenie miasta Hajnówka w drodze inkasa na czas określony – do …................. . </text:p>
        </text:list-item>
        <text:list-item>
          <text:p text:style-name="P28">Pobór opłaty targowej dokonywany będzie od wszystkich stanowisk handlowych podlegających opłacie targowej, zgodnie z obowiązującymi stawkami w każdy dzień tygodnia. O wszelkich zmianach przepisów dotyczących opłaty targowej Inkasent zostanie niezwłocznie powiadomiony na piśmie, zaś Inkasent obowiązany jest je stosować od dnia wprowadzenia zmian.</text:p>
        </text:list-item>
        <text:list-item>
          <text:p text:style-name="P28">Inkasent będzie wykonywał zlecone czynności osobiście.</text:p>
        </text:list-item>
        <text:list-item>
          <text:p text:style-name="P28">Inkasent nie ma prawa przenoszenia uprawnień lub obowiązków wynikających <text:line-break/>z umowy na rzecz osób trzecich, w części lub całości.</text:p>
        </text:list-item>
      </text:list>
      <text:p text:style-name="P24"/>
      <text:p text:style-name="P5">§2<text:line-break/></text:p>
      <text:list xml:id="list5028296567370682557" text:style-name="WWNum5">
        <text:list-item>
          <text:p text:style-name="P25">Inkasent będzie pobierał opłatę targową od zobowiązanych za wydaniem pokwitowania na drukach ścisłego zarachowania, pobranych z Urzędu Miasta Hajnówka. Opłata targowa pobierana jest w dniu wykonywania czynności handlowych, niezależnie od faktycznego czasu trwania tych czynności. Należności z tytułu opłaty nie można pobierać w ratach. </text:p>
        </text:list-item>
        <text:list-item>
          <text:p text:style-name="P25">Dowody wydanych pokwitowań Inkasent zwróci do Urzędu Miasta w terminie dokonania wpłaty, o której mowa w ust 3.</text:p>
        </text:list-item>
        <text:list-item>
          <text:p text:style-name="P25">Wpłaty przez Inkasenta dokonuje się za okresy miesięczne w kasie Urzędu Miasta Hajnówka lub na rachunek bankowy gminy w banku PKO BP 46 1020 1332 0000 1602 0276 4058 w terminie do <text:s/>5-go dnia następnego miesiąca.</text:p>
        </text:list-item>
        <text:list-item>
          <text:p text:style-name="P31">Warunkiem wypłacenia wynagrodzenia jest odbiór przedmiotu umowy potwierdzony protokołem odbioru, podpisanym przez strony umowy.</text:p>
        </text:list-item>
        <text:list-item>
          <text:p text:style-name="P31">Wynagrodzenie zostanie wypłacone Inkasentowi w formie przelewu w terminie <text:line-break/>14 dni od daty otrzymania przez Gminę Miejską Hajnówka faktury/rachunku, wystawionej/go na podstawie protokołu odbioru, o którym mowa w ust.4 umowy. Zapłata wynagrodzenia zostanie dokonana na rachunek płatniczy nr ………………………………………………………………………………………………………………………………….. <text:s text:c="2"/>z wykorzystaniem mechanizmu podzielonej płatności. </text:p>
        </text:list-item>
        <text:list-item>
          <text:p text:style-name="P30">Inkasent zobowiązany jest do poinformowania Gminy Miejskiej Hajnówka, w terminie 7 dni o każdorazowej zmianie rachunku płatniczego. </text:p>
        </text:list-item>
        <text:list-item>
          <text:p text:style-name="P31"><text:soft-page-break/>Za termin dokonania zapłaty wynagrodzenia uważany będzie dzień złożenia w banku przez Gminę Miejską Hajnówka polecenia przelewu.</text:p>
        </text:list-item>
        <text:list-item>
          <text:p text:style-name="P25">Ustala się wynagrodzenie za inkaso w wysokości ……………… % pobranej i wpłaconej <text:line-break/>w terminie kwoty opłat targowych. Inkasent nie może samodzielnie potrącać wynagrodzenia z pobranych opłat targowych. Wynagrodzenie za inkaso Gmina Miejska Hajnówka będzie przekazywała Inkasentowi na jego konto w banku <text:span text:style-name="T3">…………………………………………………………… </text:span>w terminie do 14 dni od daty rozliczenia się z zebranych opłat.</text:p>
        </text:list-item>
        <text:list-item>
          <text:p text:style-name="P25">Za nieterminowe dokonywanie przez Inkasenta wpłat z tytułu opłat targowych naliczane będą odsetki w wysokości przewidzianej dla należności podatkowych.</text:p>
        </text:list-item>
      </text:list>
      <text:p text:style-name="P9"/>
      <text:p text:style-name="P5">§ 3</text:p>
      <text:p text:style-name="P19"/>
      <text:list xml:id="list9206902291314102647" text:style-name="WWNum6">
        <text:list-item>
          <text:p text:style-name="P26">Każda ze stron może wypowiedzieć umowę za uprzednim pisemnym jednomiesięcznym wypowiedzeniem ze skutkiem na koniec miesiąca następującego po miesiącu doręczenia stronie umowy oświadczenia o wypowiedzeniu. W okresie wypowiedzenia Inkasent zobowiązany jest wykonywać obowiązki określone umową.</text:p>
        </text:list-item>
        <text:list-item>
          <text:p text:style-name="P26">Gmina Miejska Hajnówka ma prawo wypowiedzieć umowę ze skutkiem natychmiastowym <text:line-break/>w przypadku: </text:p>
        </text:list-item>
      </text:list>
      <text:p text:style-name="P20"><text:s text:c="10"/>- stwierdzenia nieprawidłowości przy pobieraniu opłat,</text:p>
      <text:p text:style-name="P20"><text:s text:c="10"/>- opóźnienia w dokonywaniu wpłat, o których mowa w § 2 ust 3,</text:p>
      <text:p text:style-name="P21"><text:s text:c="10"/>- stwierdzenia nieprawidłowości w dokonywaniu rozliczeń z druków służących </text:p>
      <text:p text:style-name="P20"><text:s text:c="12"/>do poboru opłaty targowej, </text:p>
      <text:p text:style-name="P20"><text:s text:c="10"/>- nieterminowego składania zestawień wydanych druków, </text:p>
      <text:p text:style-name="P20"><text:s text:c="10"/>- niewykonywania lub nienależytego wykonywania obowiązków wynikających z <text:s text:c="2"/></text:p>
      <text:p text:style-name="P20"><text:s text:c="12"/>niniejszej umowy,</text:p>
      <text:p text:style-name="P20"><text:s text:c="10"/>- naruszenia postanowienia określonego w § 1 ust 2, 3 i 4,</text:p>
      <text:list xml:id="list31655514" text:continue-numbering="true" text:style-name="WWNum6">
        <text:list-item>
          <text:p text:style-name="P27">Inkasent oświadcza, że wyraża zgodę na potrącanie przez Urząd Miasta Hajnówka bezpośrednio z należnego mu wynagrodzenia kwot stanowiących pokrycie nieprawidłowości w rozliczeniach wraz z należnymi odsetkami.</text:p>
        </text:list-item>
        <text:list-item>
          <text:p text:style-name="P27">Umowa zostanie rozwiązana z terminem dwutygodniowego wypowiedzenia <text:line-break/>w przypadku podjęcia przez Radę Miasta Hajnówka uchwały polegającej na zmianie inkasentów pobierających opłatę targową na terenie dzielnicy. </text:p>
        </text:list-item>
      </text:list>
      <text:p text:style-name="P22"/>
      <text:p text:style-name="P6">§ 4</text:p>
      <text:p text:style-name="P23"/>
      <text:list xml:id="list8037749050348590676" text:style-name="WWNum11">
        <text:list-item>
          <text:p text:style-name="P29">Zmiany niniejszej umowy wymagają formy pisemnej pod rygorem nieważności. </text:p>
        </text:list-item>
        <text:list-item>
          <text:p text:style-name="P29">W sprawach nieuregulowanych niniejszą umową mają zastosowanie przepisy Kodeksu cywilnego.</text:p>
        </text:list-item>
        <text:list-item>
          <text:p text:style-name="P29">Niniejsza umowa została sporządzona w dwóch jednobrzmiących egzemplarzach, <text:line-break/>z których jeden otrzymuje Inkasent, a drugi Gmina Miejska Hajnówka.</text:p>
        </text:list-item>
      </text:list>
      <text:p text:style-name="P8"/>
      <text:p text:style-name="P15"/>
      <text:p text:style-name="P16">Burmistrz Miasta Hajnówka<text:span text:style-name="T1"><text:tab/></text:span><text:tab/><text:tab/><text:tab/><text:tab/><text:tab/> Inkasent</text:p>
      <text:p text:style-name="P16"/>
      <text:p text:style-name="P16"/>
      <text:p text:style-name="P16">………………………………………<text:tab/><text:tab/><text:tab/><text:tab/>………………………………………..</text:p>
      <text:p text:style-name="P7"/>
      <text:p text:style-name="P17">Skarbnik Miasta Hajnówka</text:p>
      <text:p text:style-name="P17"/>
      <text:p text:style-name="P18">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2:45:07.64</meta:creation-date>
    <dc:date>2026-06-29T11:37:56.13</dc:date>
    <meta:editing-duration>PT1H29M35S</meta:editing-duration>
    <meta:editing-cycles>10</meta:editing-cycles>
    <meta:generator>OpenOffice/4.1.15$Win32 OpenOffice.org_project/4115m2$Build-9813</meta:generator>
    <meta:print-date>2026-06-24T10:20:02.96</meta:print-date>
    <meta:printed-by>Ela Ż</meta:printed-by>
    <dc:creator>Ela Ż</dc:creator>
    <meta:document-statistic meta:table-count="0" meta:image-count="0" meta:object-count="0" meta:page-count="2" meta:paragraph-count="47" meta:word-count="651" meta:character-count="5053"/>
  </office:meta>
</office:document-meta>
</file>