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name-asian="Calibri" style:font-size-asian="12pt" style:language-asian="en" style:country-asian="US" style:font-name-complex="Calibri" style:font-size-complex="12pt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2pt" style:font-name-asian="Calibri" style:font-size-asian="12pt" style:language-asian="en" style:country-asian="US" style:font-name-complex="Calibri" style:font-size-complex="12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left="6.981cm" fo:margin-right="0cm" fo:text-align="center" style:justify-single-word="false" fo:text-indent="0cm" style:auto-text-indent="false"/>
      <style:text-properties style:font-name="Arial" fo:font-size="10.5pt" style:font-size-asian="10.5pt" style:font-name-complex="Calibri" style:font-size-complex="10.5pt"/>
    </style:style>
    <style:style style:name="P13" style:family="paragraph" style:parent-style-name="Standard">
      <style:paragraph-properties fo:margin-left="6.981cm" fo:margin-right="0cm" fo:text-align="center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1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size="12pt" style:font-size-asian="12pt" style:font-name-complex="Calibri" style:font-size-complex="12pt"/>
    </style:style>
    <style:style style:name="P16" style:family="paragraph" style:parent-style-name="Standard" style:list-style-name="WW8Num1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size="12pt" fo:language="en" fo:country="US" style:font-size-asian="12pt" style:font-name-complex="Calibri" style:font-size-complex="12pt"/>
    </style:style>
    <style:style style:name="P17" style:family="paragraph" style:parent-style-name="Standard" style:list-style-name="L2">
      <style:paragraph-properties fo:margin-top="0cm" fo:margin-bottom="0.212cm"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8" style:family="paragraph" style:parent-style-name="Heading_20_1">
      <style:text-properties style:font-name="Arial" fo:font-size="12pt" fo:font-weight="bold" style:font-size-asian="12pt" style:font-weight-asian="bold" style:font-name-complex="Calibri" style:font-size-complex="12pt"/>
    </style:style>
    <style:style style:name="P19" style:family="paragraph" style:parent-style-name="Heading_20_1">
      <style:text-properties fo:font-size="12pt" style:font-size-asian="12pt" style:font-size-complex="12pt"/>
    </style:style>
    <style:style style:name="P20" style:family="paragraph" style:parent-style-name="Heading_20_2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Heading_20_2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L1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style:font-name-asian="Calibri" style:language-asian="en" style:country-asian="US" style:font-name-complex="Calibri"/>
    </style:style>
    <style:style style:name="T4" style:family="text">
      <style:text-properties fo:font-weight="bold" style:font-name-asian="Calibri" style:language-asian="en" style:country-asian="US" style:font-weight-asian="bold" style:font-name-complex="Calibri"/>
    </style:style>
    <style:style style:name="T5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name-complex="Calibri" style:font-style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 z dnia 29.06.2026r.</text:p>
      <text:p text:style-name="P2"/>
      <text:p text:style-name="P2"/>
      <text:p text:style-name="P1">…......................, dnia …...........</text:p>
      <text:p text:style-name="P2"/>
      <text:p text:style-name="P4">FORMULARZ OFERTOWY</text:p>
      <text:p text:style-name="P4">na wykonanie usługi</text:p>
      <text:p text:style-name="P4"/>
      <text:h text:style-name="P18" text:outline-level="1">I. Nazwa i adres zamawiającego.</text:h>
      <text:p text:style-name="P10">Gmina Miejska Hajnówka</text:p>
      <text:p text:style-name="P10">ul. A. Zina 1</text:p>
      <text:p text:style-name="P10">17-200 Hajnówka</text:p>
      <text:h text:style-name="P18" text:outline-level="1">II. Opis przedmiotu zamówienia.</text:h>
      <text:p text:style-name="P3"><text:span text:style-name="T5">Wykonanie usługi:</text:span><text:span text:style-name="T1"> </text:span><text:span text:style-name="T6">pobór opłaty targowej na terenie miasta Hajnówka w drodze inkasa przez osoby fizyczne, prawne, jednostki organizacyjne nieposiadające osobowości prawnej.</text:span></text:p>
      <text:h text:style-name="P19" text:outline-level="1">III. Forma złożenia oferty</text:h>
      <text:p text:style-name="P3"><text:span text:style-name="T2">Ofertę na FORMULARZU OFERTOWYM wraz z wymaganymi </text:span><text:span text:style-name="T3">dokumentami należy składać sekretariacie Urzędu Miasta Hajnówka lub za pośrednictwem operatora pocztowego na adres Urząd Miasta Hajnówka w terminie </text:span><text:span text:style-name="T4">do dnia 27.07.2026r. </text:span><text:span text:style-name="T3">(decyduje data wpływu do urzędu).</text:span></text:p>
      <text:p text:style-name="P5"/>
      <text:p text:style-name="P11">IV. Nazwa i adres Oferenta</text:p>
      <text:h text:style-name="P20" text:outline-level="2">1. <text:s/>Dane osobowe:</text:h>
      <text:list xml:id="list5399933660407937651" text:style-name="WW8Num1">
        <text:list-item>
          <text:p text:style-name="P15">nazwisko i imię/ firma ...................................................................................................</text:p>
        </text:list-item>
        <text:list-item>
          <text:p text:style-name="P15">adres zamieszkania/siedziby ........................................................................................</text:p>
        </text:list-item>
        <text:list-item>
          <text:p text:style-name="P15">REGON/NIP/PESEL .....................................................................................................</text:p>
        </text:list-item>
        <text:list-item>
          <text:p text:style-name="P16">nr tel./fax …………………………………........................................................................</text:p>
        </text:list-item>
        <text:list-item>
          <text:p text:style-name="P16">e-mail:. ..……………………………………………………………………...........................</text:p>
        </text:list-item>
      </text:list>
      <text:h text:style-name="P21" text:outline-level="2">2. Dane osoby skierowanej do realizacji usługi (pełnienia funkcji inkasenta)</text:h>
      <text:list xml:id="list6128389202422401609" text:style-name="L1">
        <text:list-item>
          <text:p text:style-name="P23">nazwisko i imię .....................................................................................................</text:p>
        </text:list-item>
        <text:list-item>
          <text:p text:style-name="P23">adres zamieszkania …..........................................................................................</text:p>
        </text:list-item>
        <text:list-item>
          <text:p text:style-name="P23">wykształcenie …....................................................................................................</text:p>
        </text:list-item>
        <text:list-item>
          <text:p text:style-name="P23">seria i nr dowodu osobistego …............................................................................</text:p>
        </text:list-item>
        <text:list-item>
          <text:p text:style-name="P23">PESEL …...............................................................................................................</text:p>
        </text:list-item>
        <text:list-item>
          <text:p text:style-name="P23"><text:soft-page-break/>nr tel., e-mail …............................................................................................................</text:p>
        </text:list-item>
      </text:list>
      <text:h text:style-name="P21" text:outline-level="2">2. Doświadczenie zawodowe osoby skierowanej do realizacji usługi:</text:h>
      <text:p text:style-name="P7"><text:s text:c="4"/>(data i miejsce dotychczas wykonywanej pracy, pełnione funkcje).</text:p>
      <text:p text:style-name="P7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W nawiązaniu do ogłoszonego zapytania ofertowego na pobór opłaty targowej składam ofertę:</text:p>
      <text:list xml:id="list8528453088942272854" text:style-name="L2">
        <text:list-item>
          <text:p text:style-name="P17">Oferuję świadczenie usługi polegającej na poborze opłaty targowej na terenie miasta Hajnówka, za miesięcznym wynagrodzeniem prowizyjnym brutto <text:line-break/>w wysokości .....................% od zebranej kwoty .</text:p>
        </text:list-item>
        <text:list-item>
          <text:p text:style-name="P17">W przypadku powołania mnie na inkasenta opłaty targowej zobowiązuję się <text:line-break/>do sumiennego, rzetelnego i odpowiedzialnego wykonywania swoich obowiązków <text:line-break/>oraz podpisania umowy.</text:p>
        </text:list-item>
      </text:list>
      <text:p text:style-name="P8"/>
      <text:p text:style-name="P9">Oświadczam, że zapoznałem się z opisem przedmiotu zamówienia i nie wnoszę do niego zastrzeżeń.</text:p>
      <text:p text:style-name="P9">Załącznikami do niniejszego formularza oferty stanowiącymi integralną część oferty są:</text:p>
      <text:h text:style-name="P22" text:outline-level="3">a)…………………………………………………………………………………………………… <text:s/></text:h>
      <text:h text:style-name="P22" text:outline-level="3">b) ……………………………………………………………………………………………………</text:h>
      <text:h text:style-name="P22" text:outline-level="3">c) ……………………………………………………………………………………………………</text:h>
      <text:h text:style-name="Heading_20_3" text:outline-level="3"><text:span text:style-name="T7">d)</text:span> <text:span text:style-name="T7">……………………………………………………………………………………………………</text:span></text:h>
      <text:p text:style-name="P7"/>
      <text:p text:style-name="P7"/>
      <text:p text:style-name="P13">………………………………………………….............</text:p>
      <text:p text:style-name="P12">data, podpis i pieczęć osoby uprawnionej</text:p>
      <text:p text:style-name="P6">(*) niepotrzebne skreślić <text:s text:c="45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9z0" style:family="text">
      <style:text-properties style:font-name="Calibri" fo:font-size="12pt" style:font-size-asian="12pt" style:font-name-complex="Calibri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2:10:41.61</meta:creation-date>
    <dc:date>2026-06-29T11:37:04.17</dc:date>
    <meta:editing-duration>PT1H17M51S</meta:editing-duration>
    <meta:editing-cycles>8</meta:editing-cycles>
    <meta:generator>OpenOffice/4.1.15$Win32 OpenOffice.org_project/4115m2$Build-9813</meta:generator>
    <meta:print-date>2026-06-24T10:19:30</meta:print-date>
    <meta:printed-by>Ela Ż</meta:printed-by>
    <dc:creator>Ela Ż</dc:creator>
    <meta:document-statistic meta:table-count="0" meta:image-count="0" meta:object-count="0" meta:page-count="2" meta:paragraph-count="42" meta:word-count="278" meta:character-count="3683"/>
  </office:meta>
</office:document-meta>
</file>