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style="normal" style:font-size-asian="10pt" style:font-style-asian="normal" style:font-name-complex="Calibri" style:font-size-complex="10pt" style:font-style-complex="normal"/>
    </style:style>
    <style:style style:name="P3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top="0cm" fo:margin-bottom="0.212cm" fo:line-height="150%" fo:text-align="end" style:justify-single-word="false"/>
      <style:text-properties style:font-name="Arial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1pt" fo:font-style="italic" style:font-size-asian="11pt" style:font-style-asian="italic" style:font-name-complex="Calibri" style:font-size-complex="11pt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/>
      <style:text-properties style:use-window-font-color="true" style:font-name="Arial"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paragraph-properties style:text-autospace="none"/>
      <style:text-properties style:font-name="Arial" fo:font-size="10pt" style:font-size-asian="10pt" style:font-size-complex="10pt"/>
    </style:style>
    <style:style style:name="P16" style:family="paragraph" style:parent-style-name="Standard" style:list-style-name="L1">
      <style:paragraph-properties style:text-autospace="non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 style:list-style-name="WW8Num17">
      <style:paragraph-properties fo:margin-left="0.501cm" fo:margin-right="0cm" fo:margin-top="0cm" fo:margin-bottom="0.212cm" fo:line-height="150%" fo:text-align="justify" style:justify-single-word="false" fo:text-indent="-0.501cm" style:auto-text-indent="false" style:text-autospace="none"/>
      <style:text-properties style:use-window-font-color="true" style:font-name="Arial" fo:font-size="10pt" fo:font-style="normal" style:font-size-asian="10pt" style:font-style-asian="normal" style:font-name-complex="Calibri" style:font-size-complex="10pt" style:font-style-complex="normal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font-name="Arial" fo:font-weight="bold" style:font-weight-asian="bold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ize="10pt" style:font-size-asian="10pt" style:font-name-complex="Calibri" style:font-size-complex="10pt"/>
    </style:style>
    <style:style style:name="T5" style:family="text">
      <style:text-properties fo:font-size="10pt" fo:font-style="normal" style:font-size-asian="10pt" style:font-style-asian="normal" style:font-name-complex="Calibri" style:font-size-complex="10pt" style:font-style-complex="normal"/>
    </style:style>
    <style:style style:name="T6" style:family="text">
      <style:text-properties style:font-name="Arial" fo:font-weight="bold" style:font-weight-asian="bold" style:font-name-complex="Calibri" style:font-weight-complex="bold"/>
    </style:style>
    <style:style style:name="T7" style:family="text">
      <style:text-properties style:font-name="Arial" style:font-name-complex="Calibri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text-underline-style="none" fo:font-weight="normal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 do ogłoszenia z dnia 29.06.2026r.</text:p>
      <text:p text:style-name="P12"><text:s text:c="2"/>Klauzula informacyjna RODO</text:p>
      <text:p text:style-name="P12"/>
      <text:p text:style-name="P11"><text:tab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RODO) informuję, że:</text:p>
      <text:list xml:id="list135563463050509022" text:style-name="L1">
        <text:list-item>
          <text:p text:style-name="P13"><text:span text:style-name="Domyślna_20_czcionka_20_akapitu"><text:span text:style-name="T8">Administratorem Pani/Pana danych osobowych jest Gmina Miejska Hajnówka reprezentowana przez Burmistrza Miasta Hajnówka, z siedzibą przy ul. A. Zina 1, 17-200 Hajnówka, tel. 85 682 21 80, e-mail: </text:span></text:span><text:a xlink:type="simple" xlink:href="mailto:hajnowka@hajnowka.pl" office:target-frame-name="_top" xlink:show="replace" text:style-name="Internet_20_link" text:visited-style-name="Visited_20_Internet_20_Link"><text:span text:style-name="Hiperłącze"><text:span text:style-name="T8">hajnowka@hajnowka.pl</text:span></text:span></text:a><text:span text:style-name="Domyślna_20_czcionka_20_akapitu"><text:span text:style-name="T8">.</text:span></text:span></text:p>
        </text:list-item>
        <text:list-item>
          <text:p text:style-name="P13"><text:span text:style-name="Domyślna_20_czcionka_20_akapitu"><text:span text:style-name="T8">Z Inspektorem Ochrony Danych można skontaktować się za pośrednictwem poczty elektronicznej pod adresem: </text:span></text:span><text:a xlink:type="simple" xlink:href="mailto:iod@hajnowka.pl" office:target-frame-name="_top" xlink:show="replace" text:style-name="Internet_20_link" text:visited-style-name="Visited_20_Internet_20_Link"><text:span text:style-name="Hiperłącze"><text:span text:style-name="T8">iod@hajnowka.pl</text:span></text:span></text:a><text:span text:style-name="Domyślna_20_czcionka_20_akapitu"><text:span text:style-name="T8">.</text:span></text:span></text:p>
        </text:list-item>
        <text:list-item>
          <text:p text:style-name="P15">Pani/Pana dane osobowe będą przetwarzane w celu przeprowadzenia i rozstrzygnięcia naboru na inkasenta opłaty targowej na terenie miasta Hajnówka, a w przypadku wyboru kandydata – również w celu zawarcia i realizacji umowy.</text:p>
        </text:list-item>
        <text:list-item>
          <text:p text:style-name="P15">Podstawą prawną przetwarzania danych osobowych jest:</text:p>
        </text:list-item>
        <text:list-item>
          <text:p text:style-name="P15">art. 6 ust. 1 lit. c RODO – wypełnienie obowiązku prawnego ciążącego na administratorze,</text:p>
        </text:list-item>
        <text:list-item>
          <text:p text:style-name="P15">art. 6 ust. 1 lit. e RODO – wykonanie zadania realizowanego w interesie publicznym lub w ramach sprawowania władzy publicznej powierzonej administratorowi,</text:p>
        </text:list-item>
        <text:list-item>
          <text:p text:style-name="P16">w związku z przepisami ustawy z dnia 8 marca 1990 r. o samorządzie gminnym oraz przepisami regulującymi pobór opłaty targowej.</text:p>
        </text:list-item>
        <text:list-item>
          <text:p text:style-name="P15">Odbiorcami Pani/Pana danych osobowych mogą być podmioty uprawnione do ich otrzymania na podstawie przepisów prawa oraz podmioty świadczące na rzecz Administratora usługi niezbędne do realizacji zadań ustawowych.</text:p>
        </text:list-item>
        <text:list-item>
          <text:p text:style-name="P15">Pani/Pana dane osobowe nie będą przekazywane do państwa trzeciego ani organizacji międzynarodowej.</text:p>
        </text:list-item>
        <text:list-item>
          <text:p text:style-name="P15">Pani/Pana dane osobowe będą przechowywane przez okres niezbędny do przeprowadzenia naboru, a następnie przez okres wynikający z przepisów prawa dotyczących archiwizacji dokumentacji i jednolitego rzeczowego wykazu akt.</text:p>
        </text:list-item>
        <text:list-item>
          <text:p text:style-name="P15">Posiada Pani/Pan prawo:</text:p>
        </text:list-item>
        <text:list-item>
          <text:p text:style-name="P15">dostępu do treści swoich danych osobowych,</text:p>
        </text:list-item>
        <text:list-item>
          <text:p text:style-name="P15">żądania ich sprostowania,</text:p>
        </text:list-item>
        <text:list-item>
          <text:p text:style-name="P15">żądania ograniczenia przetwarzania danych w przypadkach określonych w przepisach RODO,</text:p>
        </text:list-item>
        <text:list-item>
          <text:p text:style-name="P15">wniesienia sprzeciwu wobec przetwarzania danych w przypadkach przewidzianych prawem.</text:p>
        </text:list-item>
        <text:list-item>
          <text:p text:style-name="P14">Przysługuje Pani/Panu prawo wniesienia skargi do Prezesa Urzędu Ochrony Danych Osobowych, jeżeli uzna Pani/Pan, że przetwarzanie danych osobowych narusza przepisy RODO.</text:p>
        </text:list-item>
        <text:list-item>
          <text:p text:style-name="P14">Podanie danych osobowych jest niezbędne do udziału w naborze na inkasenta opłaty targowej. Niepodanie danych może skutkować brakiem możliwości rozpatrzenia zgłoszenia.</text:p>
        </text:list-item>
        <text:list-item>
          <text:p text:style-name="P14">Pani/Pana dane osobowe nie będą podlegały zautomatyzowanemu podejmowaniu decyzji, w tym profilowaniu.</text:p>
        </text:list-item>
      </text:list>
      <text:p text:style-name="P8"/>
      <text:p text:style-name="P8"/>
      <text:p text:style-name="P9">Po zapoznaniu się z powyższymi:</text:p>
      <text:p text:style-name="P9"/>
      <text:p text:style-name="P10"><text:span text:style-name="T1"><text:tab/>Zgadzam się na przetwarzanie moich danych do celów postępowania o udzielenie zamówienia publicznego pod nazwą : </text:span><text:span text:style-name="T2">Wykonanie usługi: pobór opłaty targowej na terenie miasta Hajnówka </text:span><text:span text:style-name="T6">w drodze inkasa przez osoby fizyczne, prawne, jednostki organizacyjne, nieposiadające osobowości prawnej</text:span><text:span text:style-name="T7"> w okresie od dnia otwarcia ofert do dnia wyboru </text:span><text:span text:style-name="T3">najkorzystniejszej oferty, bądź w przypadku wyboru mojej oferty i podpisania ze mną umowy na wykonanie ww. zadania, oraz na usunięcie tych danych po okresie, który został wskazany przez Administratora powyżej.</text:span></text:p>
      <text:p text:style-name="P5"><text:span text:style-name="T9"><text:tab/>Oświadczam jednocześnie, że wypełniłem obowiązki informacyjne przewidziane w art. 13 oraz art. 14 RODO wobec osób fizycznych, od których dane osobowe bezpośrednio lub pośrednio </text:span><text:soft-page-break/><text:span text:style-name="T9">pozyskałem w celu ubiegania się o udzielenie zamówienia publicznego w niniejszym postępowaniu.</text:span></text:p>
      <text:p text:style-name="P4"><text:tab/><text:tab/><text:tab/><text:tab/><text:tab/><text:tab/><text:tab/><text:tab/><text:tab/> …………………………………………...............….</text:p>
      <text:p text:style-name="P1"><text:span text:style-name="T3"><text:tab/><text:tab/><text:tab/><text:tab/><text:tab/></text:span><text:span text:style-name="T4"><text:tab/></text:span><text:span text:style-name="T5">Data i podpis oferenta, przedstawiciela <text:s text:c="2"/></text:span></text:p>
      <text:p text:style-name="P2"><text:s text:c="18"/><text:tab/> <text:s text:c="64"/>oferenta, właścicieli spółki <text:s text:c="12"/></text:p>
      <text:p text:style-name="P2"><text:s text:c="59"/>jeżeli ich dane są dołączone do dokumentacji</text:p>
      <text:p text:style-name="P3"/>
      <text:p text:style-name="P6">Informacja Administratora:</text:p>
      <text:list xml:id="list1686596929196071572" text:style-name="WW8Num17">
        <text:list-item>
          <text:p text:style-name="P17">Administrator nie planuje przetwarzać zebranych danych do innych celów, niż powyżej wskaza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Aria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_5f_CharLFO2LVL1" style:display-name="WW_CharLFO2LVL1" style:family="text">
      <style:text-properties style:font-name="Arial"/>
    </style:style>
    <style:style style:name="WW_5f_CharLFO2LVL2" style:display-name="WW_CharLFO2LVL2" style:family="text">
      <style:text-properties style:font-name="Arial"/>
    </style:style>
    <style:style style:name="WW_5f_CharLFO2LVL3" style:display-name="WW_CharLFO2LVL3" style:family="text">
      <style:text-properties style:font-name="Arial"/>
    </style:style>
    <style:style style:name="WW_5f_CharLFO2LVL4" style:display-name="WW_CharLFO2LVL4" style:family="text">
      <style:text-properties style:font-name="Arial"/>
    </style:style>
    <style:style style:name="WW_5f_CharLFO2LVL5" style:display-name="WW_CharLFO2LVL5" style:family="text">
      <style:text-properties style:font-name="Arial"/>
    </style:style>
    <style:style style:name="WW_5f_CharLFO2LVL6" style:display-name="WW_CharLFO2LVL6" style:family="text">
      <style:text-properties style:font-name="Arial"/>
    </style:style>
    <style:style style:name="WW_5f_CharLFO2LVL7" style:display-name="WW_CharLFO2LVL7" style:family="text">
      <style:text-properties style:font-name="Arial"/>
    </style:style>
    <style:style style:name="WW_5f_CharLFO2LVL8" style:display-name="WW_CharLFO2LVL8" style:family="text">
      <style:text-properties style:font-name="Arial"/>
    </style:style>
    <style:style style:name="WW_5f_CharLFO2LVL9" style:display-name="WW_CharLFO2LVL9" style:family="text">
      <style:text-properties style:font-name="Aria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Arial"/>
    </style:style>
    <style:style style:name="WW_5f_CharLFO5LVL2" style:display-name="WW_CharLFO5LVL2" style:family="text">
      <style:text-properties style:font-name="Arial"/>
    </style:style>
    <style:style style:name="WW_5f_CharLFO5LVL3" style:display-name="WW_CharLFO5LVL3" style:family="text">
      <style:text-properties style:font-name="Arial"/>
    </style:style>
    <style:style style:name="WW_5f_CharLFO5LVL4" style:display-name="WW_CharLFO5LVL4" style:family="text">
      <style:text-properties style:font-name="Arial"/>
    </style:style>
    <style:style style:name="WW_5f_CharLFO5LVL5" style:display-name="WW_CharLFO5LVL5" style:family="text">
      <style:text-properties style:font-name="Arial"/>
    </style:style>
    <style:style style:name="WW_5f_CharLFO5LVL6" style:display-name="WW_CharLFO5LVL6" style:family="text">
      <style:text-properties style:font-name="Arial"/>
    </style:style>
    <style:style style:name="WW_5f_CharLFO5LVL7" style:display-name="WW_CharLFO5LVL7" style:family="text">
      <style:text-properties style:font-name="Arial"/>
    </style:style>
    <style:style style:name="WW_5f_CharLFO5LVL8" style:display-name="WW_CharLFO5LVL8" style:family="text">
      <style:text-properties style:font-name="Arial"/>
    </style:style>
    <style:style style:name="WW_5f_CharLFO5LVL9" style:display-name="WW_CharLFO5LVL9" style:family="text">
      <style:text-properties style:font-name="Aria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3:36:58.10</meta:creation-date>
    <meta:print-date>2026-06-24T10:20:23.93</meta:print-date>
    <dc:date>2026-06-29T11:38:21.08</dc:date>
    <meta:editing-duration>PT3H40M25S</meta:editing-duration>
    <meta:editing-cycles>8</meta:editing-cycles>
    <meta:generator>OpenOffice/4.1.15$Win32 OpenOffice.org_project/4115m2$Build-9813</meta:generator>
    <dc:creator>Ela Ż</dc:creator>
    <meta:printed-by>Ela Ż</meta:printed-by>
    <meta:document-statistic meta:table-count="0" meta:image-count="0" meta:object-count="0" meta:page-count="2" meta:paragraph-count="30" meta:word-count="511" meta:character-count="3879"/>
  </office:meta>
</office:document-meta>
</file>