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1" style:font-family-generic="system" style:font-pitch="variable"/>
  </office:font-face-decls>
  <office:automatic-styles>
    <style:style style:name="Tabela1" style:family="table">
      <style:table-properties style:width="16.131cm" fo:margin-left="0.113cm" table:align="left"/>
    </style:style>
    <style:style style:name="Tabela1.A" style:family="table-column">
      <style:table-column-properties style:column-width="4.38cm"/>
    </style:style>
    <style:style style:name="Tabela1.B" style:family="table-column">
      <style:table-column-properties style:column-width="4.307cm"/>
    </style:style>
    <style:style style:name="Tabela1.C" style:family="table-column">
      <style:table-column-properties style:column-width="0.439cm"/>
    </style:style>
    <style:style style:name="Tabela1.D" style:family="table-column">
      <style:table-column-properties style:column-width="7.004cm"/>
    </style:style>
    <style:style style:name="Tabela1.A1" style:family="table-cell">
      <style:table-cell-properties fo:background-color="#ffffff" fo:padding="0.185cm" fo:border="0.018cm solid #000000" style:writing-mode="lr-tb">
        <style:background-image/>
      </style:table-cell-properties>
    </style:style>
    <style:style style:name="Tabela1.2" style:family="table-row">
      <style:table-row-properties style:min-row-height="2.064cm" style:use-optimal-row-height="false"/>
    </style:style>
    <style:style style:name="Tabela1.A5" style:family="table-cell">
      <style:table-cell-properties style:vertical-align="middle" fo:background-color="#ffffff" fo:padding="0.185cm" fo:border="0.018cm solid #000000" style:writing-mode="lr-tb">
        <style:background-image/>
      </style:table-cell-properties>
    </style:style>
    <style:style style:name="Tabela2" style:family="table">
      <style:table-properties style:width="16.104cm" fo:margin-left="0.139cm" table:align="left"/>
    </style:style>
    <style:style style:name="Tabela2.A" style:family="table-column">
      <style:table-column-properties style:column-width="0.826cm"/>
    </style:style>
    <style:style style:name="Tabela2.B" style:family="table-column">
      <style:table-column-properties style:column-width="3.528cm"/>
    </style:style>
    <style:style style:name="Tabela2.C" style:family="table-column">
      <style:table-column-properties style:column-width="3.591cm"/>
    </style:style>
    <style:style style:name="Tabela2.D" style:family="table-column">
      <style:table-column-properties style:column-width="8.16cm"/>
    </style:style>
    <style:style style:name="Tabela2.A1" style:family="table-cell">
      <style:table-cell-properties fo:background-color="#ffffff" fo:padding="0.185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972cm" style:use-optimal-row-height="false"/>
    </style:style>
    <style:style style:name="Tabela2.3" style:family="table-row">
      <style:table-row-properties style:min-row-height="1.139cm" style:use-optimal-row-height="false"/>
    </style:style>
    <style:style style:name="Tabela2.4" style:family="table-row">
      <style:table-row-properties style:min-row-height="0.185cm" style:use-optimal-row-height="false"/>
    </style:style>
    <style:style style:name="Tabela2.B13" style:family="table-cell">
      <style:table-cell-properties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14" style:family="table-row">
      <style:table-row-properties style:min-row-height="1.423cm" style:use-optimal-row-height="false"/>
    </style:style>
    <style:style style:name="Tabela2.15" style:family="table-row">
      <style:table-row-properties style:min-row-height="1.482cm" style:use-optimal-row-height="false"/>
    </style:style>
    <style:style style:name="Tabela2.16" style:family="table-row">
      <style:table-row-properties style:min-row-height="0.296cm" style:use-optimal-row-height="false"/>
    </style:style>
    <style:style style:name="Tabela2.17" style:family="table-row">
      <style:table-row-properties style:min-row-height="1.565cm" style:use-optimal-row-height="false"/>
    </style:style>
    <style:style style:name="Tabela2.18" style:family="table-row">
      <style:table-row-properties style:min-row-height="2.233cm" style:use-optimal-row-height="false"/>
    </style:style>
    <style:style style:name="Tabela2.22" style:family="table-row">
      <style:table-row-properties style:min-row-height="1.519cm" style:use-optimal-row-height="false"/>
    </style:style>
    <style:style style:name="Tabela2.23" style:family="table-row">
      <style:table-row-properties style:min-row-height="0.441cm" style:use-optimal-row-height="false"/>
    </style:style>
    <style:style style:name="Tabela2.25" style:family="table-row">
      <style:table-row-properties style:min-row-height="2.321cm" style:use-optimal-row-height="false"/>
    </style:style>
    <style:style style:name="Tabela2.27" style:family="table-row">
      <style:table-row-properties style:min-row-height="2.499cm" style:use-optimal-row-height="false"/>
    </style:style>
    <style:style style:name="Tabela2.29" style:family="table-row">
      <style:table-row-properties style:min-row-height="0.044cm" style:use-optimal-row-height="false"/>
    </style:style>
    <style:style style:name="P1" style:family="paragraph" style:parent-style-name="Stopka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00%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00%"/>
      <style:text-properties style:font-name="Arial" fo:font-size="18pt" style:font-size-asian="18pt" style:font-name-complex="Arial" style:font-size-complex="18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8pt" style:font-size-asian="18pt" style:font-name-complex="Arial" style:font-size-complex="18pt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language-asian="pl" style:country-asian="PL" style:font-name-complex="Arial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top="0cm" fo:margin-bottom="0cm"/>
      <style:text-properties style:font-name="Arial" fo:font-size="12pt" style:font-name-asian="Times New Roman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cm"/>
      <style:text-properties style:font-name="Arial" fo:font-size="12pt" style:font-name-asian="Times New Roman" style:font-size-asian="12pt" style:font-name-complex="Arial" style:font-size-complex="12pt" text:display="none"/>
    </style:style>
    <style:style style:name="P26" style:family="paragraph" style:parent-style-name="Standard">
      <style:paragraph-properties fo:margin-top="0cm" fo:margin-bottom="0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Arial" fo:font-size="12pt" style:font-name-asian="Times New Roman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cm" fo:text-align="center" style:justify-single-word="false"/>
    </style:style>
    <style:style style:name="P28" style:family="paragraph" style:parent-style-name="Standard">
      <style:paragraph-properties fo:margin-top="0cm" fo:margin-bottom="0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29" style:family="paragraph" style:parent-style-name="Standard">
      <style:paragraph-properties fo:margin-top="0cm" fo:margin-bottom="0cm" fo:line-height="150%"/>
      <style:text-properties fo:color="#000000" style:font-name="Arial" style:font-name-complex="Arial"/>
    </style:style>
    <style:style style:name="P30" style:family="paragraph" style:parent-style-name="Standard">
      <style:paragraph-properties fo:margin-top="0cm" fo:margin-bottom="0cm" fo:line-height="150%"/>
    </style:style>
    <style:style style:name="P31" style:family="paragraph" style:parent-style-name="Normalny_20__28_Web_29_">
      <style:paragraph-properties fo:margin-top="0cm" fo:margin-bottom="0cm" fo:line-height="115%"/>
      <style:text-properties style:font-name="Arial" style:font-name-complex="Arial"/>
    </style:style>
    <style:style style:name="P32" style:family="paragraph" style:parent-style-name="Normalny_20__28_Web_29_">
      <style:paragraph-properties fo:margin-top="0cm" fo:margin-bottom="0cm" fo:line-height="115%"/>
    </style:style>
    <style:style style:name="P33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4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37" style:family="paragraph" style:parent-style-name="Standard">
      <style:paragraph-properties fo:margin-top="0.635cm" fo:margin-bottom="0.635cm"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margin-left="0cm" fo:margin-right="0cm" fo:margin-top="0.635cm" fo:margin-bottom="0.635cm" fo:line-height="100%" fo:text-align="justify" style:justify-single-word="false" fo:text-indent="-0.635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margin-top="0.494cm" fo:margin-bottom="0cm" fo:line-height="100%" fo:text-align="justify" style:justify-single-word="false"/>
    </style:style>
    <style:style style:name="P40" style:family="paragraph" style:parent-style-name="Standard">
      <style:paragraph-properties fo:margin-top="0.494cm" fo:margin-bottom="0cm" fo:line-height="150%"/>
    </style:style>
    <style:style style:name="P41" style:family="paragraph" style:parent-style-name="Normalny_20__28_Web_29_">
      <style:paragraph-properties fo:margin-top="0.18cm" fo:margin-bottom="0cm" fo:text-align="justify" style:justify-single-word="false"/>
    </style:style>
    <style:style style:name="P42" style:family="paragraph" style:parent-style-name="Normalny_20__28_Web_29_">
      <style:paragraph-properties fo:margin-top="0.18cm" fo:margin-bottom="0cm" fo:text-align="justify" style:justify-single-word="false"/>
      <style:text-properties style:font-name="Arial" style:font-name-complex="Arial"/>
    </style:style>
    <style:style style:name="P43" style:family="paragraph" style:parent-style-name="Normalny_20__28_Web_29_">
      <style:paragraph-properties fo:margin-top="0.18cm" fo:margin-bottom="0cm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44" style:family="paragraph" style:parent-style-name="Normalny">
      <style:text-properties style:font-name="Arial" fo:font-size="12pt" style:font-size-asian="12pt" style:font-name-complex="Arial" style:font-size-complex="12pt"/>
    </style:style>
    <style:style style:name="P45" style:family="paragraph" style:parent-style-name="Normalny">
      <style:paragraph-properties fo:line-height="115%"/>
      <style:text-properties style:font-name="Arial" fo:font-size="12pt" style:font-size-asian="12pt" style:font-name-complex="Arial" style:font-size-complex="12pt"/>
    </style:style>
    <style:style style:name="P46" style:family="paragraph" style:parent-style-name="Normalny">
      <style:paragraph-properties fo:line-height="115%" fo:text-align="justify" style:justify-single-word="false"/>
      <style:text-properties style:font-name="Arial" fo:font-size="12pt" style:font-size-asian="12pt" style:font-name-complex="Arial" style:font-size-complex="12pt"/>
    </style:style>
    <style:style style:name="P47" style:family="paragraph" style:parent-style-name="Normalny">
      <style:paragraph-properties fo:line-height="115%" fo:text-align="justify" style:justify-single-word="false">
        <style:tab-stops>
          <style:tab-stop style:position="2.286cm"/>
          <style:tab-stop style:position="3.535cm"/>
          <style:tab-stop style:position="4.784cm"/>
          <style:tab-stop style:position="6.033cm"/>
          <style:tab-stop style:position="7.281cm"/>
          <style:tab-stop style:position="8.53cm"/>
          <style:tab-stop style:position="9.779cm"/>
          <style:tab-stop style:position="11.028cm"/>
          <style:tab-stop style:position="12.277cm"/>
          <style:tab-stop style:position="13.526cm"/>
          <style:tab-stop style:position="14.774cm"/>
          <style:tab-stop style:position="16.023cm"/>
          <style:tab-stop style:position="17.14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8" style:family="paragraph" style:parent-style-name="Normalny">
      <style:paragraph-properties fo:line-height="115%" fo:text-align="justify" style:justify-single-word="false">
        <style:tab-stops>
          <style:tab-stop style:position="2.286cm"/>
          <style:tab-stop style:position="3.535cm"/>
          <style:tab-stop style:position="4.784cm"/>
          <style:tab-stop style:position="6.033cm"/>
          <style:tab-stop style:position="7.281cm"/>
          <style:tab-stop style:position="8.53cm"/>
          <style:tab-stop style:position="9.779cm"/>
          <style:tab-stop style:position="11.028cm"/>
          <style:tab-stop style:position="12.277cm"/>
          <style:tab-stop style:position="13.526cm"/>
          <style:tab-stop style:position="14.774cm"/>
          <style:tab-stop style:position="16.023cm"/>
          <style:tab-stop style:position="17.145cm"/>
        </style:tab-stops>
      </style:paragraph-properties>
    </style:style>
    <style:style style:name="P49" style:family="paragraph" style:parent-style-name="Normalny_20__28_Web_29_">
      <style:paragraph-properties fo:margin-left="0cm" fo:margin-right="0cm" fo:margin-top="0cm" fo:margin-bottom="0cm" fo:line-height="115%" fo:text-indent="-1.169cm" style:auto-text-indent="false"/>
      <style:text-properties style:font-name="Arial" style:font-name-complex="Arial"/>
    </style:style>
    <style:style style:name="P50" style:family="paragraph" style:parent-style-name="Standard">
      <style:paragraph-properties fo:margin-left="0.836cm" fo:margin-right="0cm" fo:margin-top="0cm" fo:margin-bottom="0cm" fo:text-indent="-0.836cm" style:auto-text-indent="false">
        <style:tab-stops/>
      </style:paragraph-properties>
    </style:style>
    <style:style style:name="P51" style:family="paragraph" style:parent-style-name="Akapit_20_z_20_listą">
      <style:paragraph-properties fo:margin-left="1.08cm" fo:margin-right="0cm" fo:margin-top="0cm" fo:margin-bottom="0cm" fo:text-indent="-1.08cm" style:auto-text-indent="false">
        <style:tab-stops/>
      </style:paragraph-properties>
    </style:style>
    <style:style style:name="P52" style:family="paragraph" style:parent-style-name="Akapit_20_z_20_listą">
      <style:paragraph-properties fo:margin-left="1.08cm" fo:margin-right="0cm" fo:margin-top="0cm" fo:margin-bottom="0cm" fo:text-indent="-1.08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53" style:family="paragraph" style:parent-style-name="Akapit_20_z_20_listą">
      <style:paragraph-properties fo:margin-left="1.08cm" fo:margin-right="0cm" fo:text-indent="-1.08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54" style:family="paragraph" style:parent-style-name="Bez_20_odstępów">
      <style:paragraph-properties fo:line-height="115%"/>
      <style:text-properties style:font-name="Arial" fo:font-size="12pt" style:font-size-asian="12pt" style:font-name-complex="Arial" style:font-size-complex="12pt"/>
    </style:style>
    <style:style style:name="P55" style:family="paragraph" style:parent-style-name="Akapit_20_z_20_listą">
      <style:paragraph-properties fo:margin-left="0.085cm" fo:margin-right="0cm" fo:margin-top="0cm" fo:margin-bottom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56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57" style:family="paragraph" style:parent-style-name="Standard">
      <style:paragraph-properties fo:margin-left="0.506cm" fo:margin-right="1.011cm" fo:margin-top="0cm" fo:margin-bottom="0cm" fo:text-indent="0cm" style:auto-text-indent="false">
        <style:tab-stops/>
      </style:paragraph-properties>
      <style:text-properties style:font-name="Arial" fo:font-size="12pt" style:font-name-asian="Times New Roman" style:font-size-asian="12pt" style:font-name-complex="Arial" style:font-size-complex="12pt"/>
    </style:style>
    <style:style style:name="P58" style:family="paragraph" style:parent-style-name="Standard">
      <style:paragraph-properties fo:margin-left="0.506cm" fo:margin-right="1.011cm" fo:margin-top="0cm" fo:margin-bottom="0cm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59" style:family="paragraph" style:parent-style-name="Standard" style:master-page-name="MP0">
      <style:paragraph-properties fo:line-height="100%" style:page-number="auto" fo:break-before="page"/>
      <style:text-properties style:font-name="Arial" fo:font-size="12pt" style:font-size-asian="12pt" style:font-name-complex="Arial" style:font-size-complex="12pt"/>
    </style:style>
    <style:style style:name="P60" style:family="paragraph" style:parent-style-name="Standard" style:list-style-name="WWNum32">
      <style:paragraph-properties fo:margin-left="0.568cm" fo:margin-right="0cm" fo:margin-top="0cm" fo:margin-bottom="0cm" fo:text-indent="-0.499cm" style:auto-text-indent="false">
        <style:tab-stops/>
      </style:paragraph-properties>
    </style:style>
    <style:style style:name="P61" style:family="paragraph" style:parent-style-name="Standard" style:list-style-name="WWNum32">
      <style:paragraph-properties fo:margin-left="0.572cm" fo:margin-right="0cm" fo:margin-top="0cm" fo:margin-bottom="0cm" fo:text-indent="-0.501cm" style:auto-text-indent="false">
        <style:tab-stops/>
      </style:paragraph-properties>
    </style:style>
    <style:style style:name="P62" style:family="paragraph" style:parent-style-name="Standard" style:list-style-name="WWNum24">
      <style:paragraph-properties fo:margin-top="0cm" fo:margin-bottom="0cm"/>
    </style:style>
    <style:style style:name="P63" style:family="paragraph" style:parent-style-name="Standard" style:list-style-name="WWNum27">
      <style:paragraph-properties fo:margin-top="0cm" fo:margin-bottom="0cm"/>
    </style:style>
    <style:style style:name="P64" style:family="paragraph" style:parent-style-name="Standard" style:list-style-name="WWNum24">
      <style:paragraph-properties fo:margin-top="0.176cm" fo:margin-bottom="0cm"/>
    </style:style>
    <style:style style:name="P65" style:family="paragraph" style:parent-style-name="Standard" style:list-style-name="WWNum25">
      <style:paragraph-properties fo:margin-left="0.63cm" fo:margin-right="0cm" fo:margin-top="0cm" fo:margin-bottom="0cm" fo:text-indent="-0.63cm" style:auto-text-indent="false">
        <style:tab-stops>
          <style:tab-stop style:position="0.635cm"/>
        </style:tab-stops>
      </style:paragraph-properties>
    </style:style>
    <style:style style:name="P66" style:family="paragraph" style:parent-style-name="Standard" style:list-style-name="WWNum27">
      <style:paragraph-properties fo:margin-left="1.259cm" fo:margin-right="0cm" fo:margin-top="0cm" fo:margin-bottom="0cm" fo:text-indent="-0.63cm" style:auto-text-indent="false">
        <style:tab-stops/>
      </style:paragraph-properties>
    </style:style>
    <style:style style:name="P67" style:family="paragraph" style:parent-style-name="Standard" style:list-style-name="WWNum26">
      <style:paragraph-properties fo:margin-left="0.31cm" fo:margin-right="0cm" fo:margin-top="0cm" fo:margin-bottom="0cm" fo:text-indent="-0.31cm" style:auto-text-indent="false">
        <style:tab-stops>
          <style:tab-stop style:position="0.31cm"/>
        </style:tab-stops>
      </style:paragraph-properties>
    </style:style>
    <style:style style:name="P68" style:family="paragraph" style:parent-style-name="Standard" style:list-style-name="WWNum34">
      <style:paragraph-properties fo:margin-left="0.506cm" fo:margin-right="1.011cm" fo:margin-top="0cm" fo:margin-bottom="0cm" fo:text-indent="-0.501cm" style:auto-text-indent="false">
        <style:tab-stops/>
      </style:paragraph-properties>
    </style:style>
    <style:style style:name="P69" style:family="paragraph" style:parent-style-name="Heading_20_1">
      <style:paragraph-properties fo:margin-top="0cm" fo:margin-bottom="0cm"/>
      <style:text-properties style:use-window-font-color="true" style:font-name="Arial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70" style:family="paragraph" style:parent-style-name="Heading_20_1">
      <style:paragraph-properties fo:margin-top="0cm" fo:margin-bottom="0cm"/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1" style:family="paragraph" style:parent-style-name="Akapit_20_z_20_listą" style:list-style-name="WWNum36">
      <style:paragraph-properties fo:margin-top="0cm" fo:margin-bottom="0cm" fo:line-height="100%" fo:text-align="justify" style:justify-single-word="false"/>
    </style:style>
    <style:style style:name="P72" style:family="paragraph" style:parent-style-name="Akapit_20_z_20_listą" style:list-style-name="WWNum27">
      <style:paragraph-properties fo:margin-top="0cm" fo:margin-bottom="0cm"/>
      <style:text-properties style:font-name="Arial" fo:font-size="12pt" style:font-name-asian="Times New Roman" style:font-size-asian="12pt" style:font-name-complex="Arial" style:font-size-complex="12pt"/>
    </style:style>
    <style:style style:name="P73" style:family="paragraph" style:parent-style-name="Normalny_20__28_Web_29_" style:list-style-name="WWNum24">
      <style:paragraph-properties fo:margin-top="0cm" fo:margin-bottom="0cm" fo:line-height="115%"/>
      <style:text-properties style:font-name="Arial" style:font-name-complex="Arial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language-asian="pl" style:country-asian="PL" style:font-name-complex="Arial" style:font-size-complex="12pt"/>
    </style:style>
    <style:style style:name="T4" style:family="text">
      <style:text-properties style:font-name="Arial" fo:font-size="12pt" style:font-name-asian="Times New Roman" style:font-size-asian="12pt" style:font-name-complex="Arial" style:font-size-complex="12pt"/>
    </style:style>
    <style:style style:name="T5" style:family="text"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T6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Arial" style:font-size-complex="12pt"/>
    </style:style>
    <style:style style:name="T7" style:family="text">
      <style:text-properties style:font-name="Arial" fo:font-size="12pt" fo:language="pt" fo:country="PT" style:font-size-asian="12pt" style:font-name-complex="Arial" style:font-size-complex="12pt"/>
    </style:style>
    <style:style style:name="T8" style:family="text">
      <style:text-properties style:font-name="Arial" fo:font-size="12pt" style:font-name-asian="Arial" style:font-size-asian="12pt" style:language-asian="pl" style:country-asian="PL" style:font-name-complex="Arial" style:font-size-complex="12pt"/>
    </style:style>
    <style:style style:name="T9" style:family="text">
      <style:text-properties style:font-name="Arial" fo:font-size="12pt" fo:language="de" fo:country="DE" style:font-size-asian="12pt" style:font-name-complex="Arial" style:font-size-complex="12pt"/>
    </style:style>
    <style:style style:name="T10" style:family="text">
      <style:text-properties style:font-name="Arial" fo:font-size="12pt" style:font-name-asian="Arial1" style:font-size-asian="12pt" style:language-asian="pl" style:country-asian="PL" style:font-name-complex="Arial" style:font-size-complex="12pt"/>
    </style:style>
    <style:style style:name="T11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style="normal" style:font-style-asian="normal" style:font-name-complex="Arial" style:font-style-complex="normal"/>
    </style:style>
    <style:style style:name="T14" style:family="text">
      <style:text-properties style:font-name="Arial" fo:font-style="italic" style:font-style-asian="italic" style:font-name-complex="Arial" style:font-style-complex="italic"/>
    </style:style>
    <style:style style:name="T15" style:family="text">
      <style:text-properties style:font-name="Arial" style:font-name-asian="Arial1" style:font-name-complex="Arial"/>
    </style:style>
    <style:style style:name="T16" style:family="text">
      <style:text-properties fo:color="#333333" style:font-name="Arial" fo:font-size="18pt" fo:font-weight="bold" style:font-size-asian="18pt" style:font-weight-asian="bold" style:font-name-complex="Arial" style:font-size-complex="18pt" style:font-weight-complex="bold"/>
    </style:style>
    <style:style style:name="T17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style:font-name="Arial" fo:font-size="12pt" style:font-size-asian="12pt" style:font-name-complex="Arial" style:font-size-complex="12pt"/>
    </style:style>
    <style:style style:name="T19" style:family="text">
      <style:text-properties fo:color="#000000" style:font-name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3"/>
      <text:p text:style-name="P3"/>
      <text:p text:style-name="P7"/>
      <text:p text:style-name="P7"/>
      <text:p text:style-name="P9"><text:span text:style-name="Domyślna_20_czcionka_20_akapitu"><text:span text:style-name="T1">Diagnoza potrzeb</text:span></text:span></text:p>
      <text:p text:style-name="P9"><text:span text:style-name="Domyślna_20_czcionka_20_akapitu"><text:span text:style-name="T1">Przedszkola nr 1 </text:span></text:span><text:span text:style-name="Domyślna_20_czcionka_20_akapitu"><text:span text:style-name="T1"><text:line-break/>w Hajnówce</text:span></text:span></text:p>
      <text:p text:style-name="P9"><text:span text:style-name="Domyślna_20_czcionka_20_akapitu"><text:span text:style-name="T1">na dzień 20.03.2026 r.</text:span></text:span></text:p>
      <text:p text:style-name="P14"><text:span text:style-name="Domyślna_20_czcionka_20_akapitu"><text:span text:style-name="T16">(http://przedszkole1.hajnowka.pl/)</text:span></text:span></text:p>
      <text:p text:style-name="P8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Hajnówka, dnia 20.03.2026 r.</text:p>
      <text:p text:style-name="P4"/>
      <text:p text:style-name="P4"/>
      <text:p text:style-name="P4"/>
      <text:p text:style-name="P18"/>
      <text:p text:style-name="P15"><text:soft-page-break/><text:span text:style-name="Domyślna_20_czcionka_20_akapitu"><text:span text:style-name="T2">Diagnoza potrzeb Przedszkola nr 1 w Hajnówce służy identyfikacji problemów oraz potrzeb w zakresie edukacji przedszkolnej. Diagnoza została opracowana na podstawie aktualnych danych źródłowych dostępnych w placówce. Z analizy przedmiotowych danych wynika, jak niżej</text:span></text:span><text:span text:style-name="Domyślna_20_czcionka_20_akapitu"><text:span text:style-name="T3">:</text:span></text:span></text:p>
      <text:p text:style-name="P20"/>
      <text:p text:style-name="P6"/>
      <text:p text:style-name="P6">1. Potrzeba rozszerzenia oferty przedszkola o dodatkowe zajęcia podnoszące jakość oferowanej edukacji, w tym:</text:p>
      <text:p text:style-name="P33">1) w zakresie zajęć o charakterze kompensacyjnym, wyrównujących szanse dzieci w edukacji przedszkolnej, mających na celu niwelowanie ewentualnych deficytów rozwojowych na wczesnym etapie edukacyjnym, co przyczyni się do skutecznego wspomagania rozwoju dzieci;</text:p>
      <text:p text:style-name="P33">2) w zakresie zajęć wspierających rozwój kompetencji kluczowych i umiejętności uniwersalnych, mających na celu zwiększenie atrakcyjności oferty placówki, w tym zajęć informatycznych, przyrodniczo – ekologicznych. W trakcie zajęć przyrodniczo – ekologicznych wskazana jest realizacja działań podnoszących świadomość dzieci w zakresie zmian klimatu oraz rozwijające kompetencje ekologiczne, a także zajęć kształtujących postawy szacunku wobec innych, zaufania oraz zrozumienia złożoności kulturowej i historycznej świata oraz rozwijających postawy patriotyczne;</text:p>
      <text:p text:style-name="P33">3) w zakresie realizacji elementów doradztwa edukacyjno – zawodowego dla dzieci, uwzględniających aspekt płci przy wyborze przyszłej ścieżki zawodowej, przeciwdziałających stereotypom oraz wspierających zainteresowanie naukami ścisłymi, technologią, inżynierią i matematyką;</text:p>
      <text:p text:style-name="P33">4) w zakresie doskonalenia kompetencji kadry pedagogicznej, w tym do prowadzenia kształcenia w systemie on-line, w celu podniesienia jakości kształcenia dzieci.</text:p>
      <text:p text:style-name="P33"/>
      <text:p text:style-name="P6">2. Występowanie obszarów problemowych wskazujących na trudności związane z:</text:p>
      <text:p text:style-name="P33">1) niewystarczającą liczbą dodatkowych zajęć specjalistycznych, wyrównujących szanse edukacyjne dzieci, w tym dzieciom o specjalnych potrzebach edukacyjnych, głównie następujących zajęć: integracji sensorycznej, logopedycznych, Treningu Umiejętności Społecznych, terapii ręki oraz korekcyjno – kompensacyjnych;</text:p>
      <text:p text:style-name="P33">2) niedostosowaniem oferty do wymogów wysokiej jakości edukacji przedszkolnej w zakresie zajęć dedykowanych dzieciom o specjalnych potrzebach edukacyjnych, w tym dzieciom posiadającym orzeczenia;</text:p>
      <text:p text:style-name="P34"><text:span text:style-name="Domyślna_20_czcionka_20_akapitu"><text:span text:style-name="T2">3) niewystarczającą liczbą zajęć rozwijających kompetencje kluczowe i umiejętności uniwersalne, w tym zajęć informatycznych, przyrodniczo – </text:span></text:span><text:soft-page-break/><text:span text:style-name="Domyślna_20_czcionka_20_akapitu"><text:span text:style-name="T2">ekologicznych (m.in. podnoszących świadomość dzieci w zakresie zmian klimatu oraz rozwijające kompetencje ekologiczne, a także zajęć kształtujących postawy szacunku wobec innych, zaufania oraz zrozumienia złożoności kulturowej i historycznej świata)</text:span></text:span> <text:span text:style-name="Domyślna_20_czcionka_20_akapitu"><text:span text:style-name="T2">oraz rozwijających postawy patriotyczne;</text:span></text:span></text:p>
      <text:p text:style-name="P33">4) bardzo ograniczonym zakresem realizacji elementów doradztwa edukacyjno – zawodowego;</text:p>
      <text:p text:style-name="P35">5) niewystarczającym poziomem przygotowania nauczycieli do pracy z dziećmi o specjalnych potrzebach edukacyjnych.</text:p>
      <text:p text:style-name="P17"/>
      <text:p text:style-name="P17"/>
      <text:p text:style-name="P21">Zasoby lokalowe przedszkola<text:tab/></text:p>
      <text:p text:style-name="P5"/>
      <text:p text:style-name="P36"><text:span text:style-name="Domyślna_20_czcionka_20_akapitu"><text:span text:style-name="T2">Przedszkole nr 1 położone jest </text:span></text:span><text:span text:style-name="Domyślna_20_czcionka_20_akapitu"><text:span text:style-name="T4">w centrum miasta Hajnówka</text:span></text:span><text:span text:style-name="Domyślna_20_czcionka_20_akapitu"><text:span text:style-name="T2"> przy ulicy Władysława Jagiełły 7. Placówka mieści się w wolnostojącym budynku, </text:span></text:span><text:span text:style-name="Domyślna_20_czcionka_20_akapitu"><text:span text:style-name="T4">jednokondygnacyjnym</text:span></text:span><text:span text:style-name="Domyślna_20_czcionka_20_akapitu"><text:span text:style-name="T2">, który spełnia wszystkie przewidziane prawem normy budowlane, sanitarne i przeciwpożarowe. Przedszkole posiada własną kuchnię, wyposażoną w profesjonalny sprzęt gastronomiczny</text:span></text:span><text:span text:style-name="Domyślna_20_czcionka_20_akapitu"><text:span text:style-name="T4"> dający możliwość przyrządzania zdrowych i dietetycznych posiłków dla dzieci. </text:span></text:span></text:p>
      <text:p text:style-name="P5"><text:tab/>W placówce funkcjonuje 5 sal dydaktycznych, które są jasne, wysokie, dostosowane do potrzeb i możliwości dzieci w wieku przedszkolnym, wyposażone w podstawowe meble dostosowane do wzrostu i potrzeb dzieci. Występują braki w wyposażeniu w meble, najnowszy sprzęt i pomoce dydaktyczne.</text:p>
      <text:p text:style-name="P5"><text:tab/>Ponadto w przedszkolu znajduje się gabinet specjalistów, w którym prowadzone są zajęcia z: logopedą, pedagogami, w tym specjalnym, terapeutami i psychologiem. Gabinet posiada tylko podstawowy sprzęt do prowadzenia terapii, <text:bookmark-start text:name="Bookmark"/>występują liczne braki w wyposażeniu w meble, najnowszy sprzęt i pomoce terapeutyczne. <text:bookmark-end text:name="Bookmark"/>Ponadto, placówka wymaga utworzenia gabinetu do terapii integracji sensorycznej.</text:p>
      <text:p text:style-name="P5"><text:tab/>Przedszkole ma do dyspozycji 10 laptopów (zakupionych przeszło 5 lat temu), projektor oraz tablicę multimedialną, które nauczyciele wykorzystują w codziennej pracy z dziećmi w celu zwiększania szans edukacyjnych poprzez prezentacje multimedialne przybliżające lub podsumowujące realizowaną tematykę, pokazy edukacyjne przygotowane przez innych pracowników instytucji współpracujących z placówką np. leśnika, policjanta, bibliotekarza. Występują braki w zakresie nowoczesnego sprzętu oraz oprogramowania.</text:p>
      <text:p text:style-name="P5"><text:tab/>Placówka posiada również dwa własne place zabaw z nawierzchnią trawiastą, wyposażone w podstawowy sprzęt terenowy dla dzieci.</text:p>
      <text:p text:style-name="P37">Zasoby kadrowe przedszkola</text:p>
      <text:p text:style-name="P10"><text:span text:style-name="Domyślna_20_czcionka_20_akapitu"><text:span text:style-name="T2"><text:tab/>Placówka zatrudnia 16 nauczycieli, w tym 7 nauczycieli dyplomowanych, 4 nauczycieli mianowanych, 5 nauczycieli początkujących oraz księgową, intendentkę i </text:span></text:span><text:span text:style-name="Domyślna_20_czcionka_20_akapitu"><text:span text:style-name="T2">9 pracowników obsługi. Kadra pedagogiczna posiada dodatkowe kwalifikacje w zakresie: organizacji i zarządzania oświatą, </text:span></text:span><text:span text:style-name="Domyślna_20_czcionka_20_akapitu"><text:span text:style-name="T4">terapii pedagogicznej, oligofrenopedagogiki, terapii osób ze spektrum autyzmu, wczesnego wspomagania </text:span></text:span><text:soft-page-break/><text:span text:style-name="Domyślna_20_czcionka_20_akapitu"><text:span text:style-name="T4">rozwoju,</text:span></text:span><text:span text:style-name="Domyślna_20_czcionka_20_akapitu"><text:span text:style-name="T2"> nauczania języka angielskiego w wychowaniu przedszkolnym, gimnastyki korekcyjno – kompensacyjnej, logopedii, pedagogiki specjalnej, terapii ręki, Treningu Umiejętności Społecznych oraz SI. Kadra wymaga dalszego doskonalenia i dokształcania głównie w zakresie kwalifikacji do pracy z dziećmi ze specjalnymi potrzebami, w tym z orzeczeniami o potrzebie kształcenia specjalnego.</text:span></text:span></text:p>
      <text:p text:style-name="P38"><text:s text:c="5"/>Organizacja pracy przedszkola</text:p>
      <text:p text:style-name="P15"><text:span text:style-name="Domyślna_20_czcionka_20_akapitu"><text:span text:style-name="T2"><text:tab/>W roku szkolnym 2025/2026 do przedszkola uczęszcza 117 dzieci w wieku od 3 do 6 lat (w tym 59 dziewczynek i 58 chłopców) w zorganizowanych 5 oddziałach przedszkolnych (zróżnicowanych pod względem wieku). W ramach kształcenia ogólnego przedszkole realizuje zajęcia dydaktyczne, zabawy w sali oraz na powietrzu. Kadra pedagogiczna Przedszkola nr 1 w Hajnówce, wykorzystując własną aktywność poznawczą dzieci, wprowadza elementy inspirujące je do dalszych wysiłków. Realizując projekty edukacyjne, przeglądy teatralne, festiwale taneczne, a także zajęcia w kołach zainteresowań wprowadza wiadomości i umiejętności wykraczające poza podstawę programową wychowania przedszkolnego. Zapewnia, w miarę możliwości, zajęcia z uwzględnieniem indywidualnych możliwości dzieci, traktując każde dziecko podmiotowo. Przygotowuje je do przeżywania sukcesu i radzenia sobie z porażkami. Dba o zdrowie i bezpieczeństwo dzieci. Placówka jest otwarta na współpracę z rodzicami angażując rodziców do różnego rodzaju akcji charytatywnych, zbiórek oraz konkursów, uroczystości i festynów. Do placówki wprowadzono innowacje pedagogiczne m.in.: </text:span></text:span><text:span text:style-name="Domyślna_20_czcionka_20_akapitu"><text:span text:style-name="T4">"Angielski na co dzień w Skowronkach", koło „Kolebka”.</text:span></text:span></text:p>
      <text:p text:style-name="P24"/>
      <text:p text:style-name="P22">Kształcenie specjalistyczne</text:p>
      <text:p text:style-name="P39"><text:span text:style-name="Domyślna_20_czcionka_20_akapitu"><text:span text:style-name="T4">Do Przedszkola nr 1 w Hajnówce w roku szkolnym 2025/2026 uczęszcza 2 dzieci z orzeczeniami o potrzebie kształcenia specjalnego (zwane dalej orzeczeniami) wydanymi przez poradnie psychologiczno-pedagogiczne (PPP) i 8 dzieci z opiniami o potrzebie organizacji pomocy psychologiczno-pedagogicznej (zwane dalej opiniami).</text:span></text:span></text:p>
      <text:p text:style-name="P39"><text:span text:style-name="Domyślna_20_czcionka_20_akapitu"><text:span text:style-name="T4"><text:s/>W roku szkolnym 2025/2026 do Przedszkola nr 1 w Hajnówce uczęszcza dwoje dzieci</text:span></text:span><text:span text:style-name="Domyślna_20_czcionka_20_akapitu"><text:span text:style-name="T6"> </text:span></text:span><text:span text:style-name="Domyślna_20_czcionka_20_akapitu"><text:span text:style-name="T4">(2 chłopców) z orzeczeniami:</text:span></text:span></text:p>
      <text:list xml:id="list8984182236449354610" text:style-name="WWNum36">
        <text:list-item>
          <text:p text:style-name="P71"><text:span text:style-name="Domyślna_20_czcionka_20_akapitu"><text:span text:style-name="T4">1 dziecko ze względu na autyzm, Zespół Aspergera,</text:span></text:span></text:p>
        </text:list-item>
        <text:list-item>
          <text:p text:style-name="P71"><text:span text:style-name="Domyślna_20_czcionka_20_akapitu"><text:span text:style-name="T4">1 dziecko z niepełnosprawnością ruchową, w tym z afazją. <text:s/></text:span></text:span></text:p>
        </text:list-item>
      </text:list>
      <text:p text:style-name="P39"><text:span text:style-name="Domyślna_20_czcionka_20_akapitu"><text:span text:style-name="T4">Dzieci te objęte są wsparciem na podstawie Indywidualnych Programów Edukacyjno – Terapeutycznych (IPET), opracowywanych przez zespół specjalistów pracujących w placówce. Programy te uwzględniają zalecenia zawarte w orzeczeniach o potrzebie kształcenia specjalnego. </text:span></text:span><text:span text:style-name="Domyślna_20_czcionka_20_akapitu"><text:span text:style-name="T2">Wsparcie realizowane jest przez zespół specjalistów zatrudnionych w placówce, w skład którego wchodzą: logopeda, pedagog – terapeuta, pedagog specjalny, psycholog oraz trenerzy Treningu Umiejętności Społecznych (TUS). Zalecane jest rozszerzenie zakresu oraz zwiększenie wymiaru wsparcia TUS.</text:span></text:span></text:p>
      <text:p text:style-name="P39"><text:span text:style-name="Domyślna_20_czcionka_20_akapitu"><text:span text:style-name="T4">Ponadto, pomocą psychologiczno – pedagogiczną w placówce objętych jest 8 dzieci (2K, 6M) z opiniami.</text:span></text:span></text:p>
      <text:p text:style-name="P41"><text:span text:style-name="Domyślna_20_czcionka_20_akapitu"><text:span text:style-name="T12">Kształcenie specjalne, w tym pomoc psychologiczno – pedagogiczna prowadzona jest zgodnie z zasadami zawartymi w </text:span></text:span><text:span text:style-name="Uwydatnienie"><text:span text:style-name="T13">rozporządzeniu</text:span></text:span><text:span text:style-name="Domyślna_20_czcionka_20_akapitu"><text:span text:style-name="T12"> Ministra Edukacji Narodowej z dnia 9 sierpnia </text:span></text:span><text:span text:style-name="Uwydatnienie"><text:span text:style-name="T13">2017</text:span></text:span><text:span text:style-name="Domyślna_20_czcionka_20_akapitu"><text:span text:style-name="T14"> </text:span></text:span><text:span text:style-name="Domyślna_20_czcionka_20_akapitu"><text:span text:style-name="T12">r. </text:span></text:span><text:span text:style-name="Domyślna_20_czcionka_20_akapitu"><text:span text:style-name="T14">w </text:span></text:span><text:span text:style-name="Uwydatnienie"><text:span text:style-name="T13">sprawie</text:span></text:span><text:span text:style-name="Domyślna_20_czcionka_20_akapitu"><text:span text:style-name="T12"> zasad organizacji i udzielania </text:span></text:span><text:span text:style-name="Uwydatnienie"><text:span text:style-name="T13">pomocy </text:span></text:span><text:soft-page-break/><text:span text:style-name="Uwydatnienie"><text:span text:style-name="T13">psychologiczno </text:span></text:span><text:span text:style-name="Domyślna_20_czcionka_20_akapitu"><text:span text:style-name="T14">– </text:span></text:span><text:span text:style-name="Uwydatnienie"><text:span text:style-name="T13">pedagogicznej</text:span></text:span><text:span text:style-name="Domyślna_20_czcionka_20_akapitu"><text:span text:style-name="T14"> </text:span></text:span><text:span text:style-name="Domyślna_20_czcionka_20_akapitu"><text:span text:style-name="T12">w publicznych przedszkolach, szkołach i placówkach. (Dz. U. z 2023 r., poz. 1798).</text:span></text:span></text:p>
      <text:p text:style-name="P41"><text:span text:style-name="Domyślna_20_czcionka_20_akapitu"><text:span text:style-name="T12">Do przedszkola uczęszczają również dzieci, u których zdiagnozowano wady wymowy, wady postawy, problemy emocjonalne, a także dzieci z zaleceniami zajęć korekcyjno – kompensacyjnych, wymagające specjalistycznych terapii. Z uwagi na barierę kosztową wsparcie organizowane jest w minimalnym zakresie.</text:span></text:span> <text:span text:style-name="Domyślna_20_czcionka_20_akapitu"><text:span text:style-name="T12">Zalecane jest zwiększenie wymiaru wsparcia w tym zakresie.</text:span></text:span></text:p>
      <text:p text:style-name="P42"/>
      <text:p text:style-name="P43">ANALIZA SWOT, IDENTYFIKACJA PROBLEMÓW I SPOSOBÓW PRZECIWDZIAŁANIA PROBLEMOM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13"><text:span text:style-name="Domyślna_20_czcionka_20_akapitu"><text:span text:style-name="T4">Zasoby lokalowe przedszkola</text:span></text:span></text:p>
          </table:table-cell>
          <table:table-cell table:style-name="Tabela1.A1" office:value-type="string">
            <text:p text:style-name="P13"><text:span text:style-name="Domyślna_20_czcionka_20_akapitu"><text:span text:style-name="T4">Mocne strony</text:span></text:span></text:p>
          </table:table-cell>
          <table:table-cell table:style-name="Tabela1.A1" table:number-columns-spanned="2" office:value-type="string">
            <text:p text:style-name="P13"><text:span text:style-name="Domyślna_20_czcionka_20_akapitu"><text:span text:style-name="T4">Słabe strony</text:span></text:span></text:p>
          </table:table-cell>
          <table:covered-table-cell/>
        </table:table-row>
        <table:table-row table:style-name="Tabela1.2">
          <table:covered-table-cell/>
          <table:table-cell table:style-name="Tabela1.A1" office:value-type="string">
            <text:list xml:id="list8921524676356287342" text:style-name="WWNum32">
              <text:list-item>
                <text:p text:style-name="P60"><text:span text:style-name="Domyślna_20_czcionka_20_akapitu"><text:span text:style-name="T4">przedszkole posiada 5 sal wielofunkcyjnych</text:span></text:span></text:p>
              </text:list-item>
              <text:list-item>
                <text:p text:style-name="P61"><text:span text:style-name="Domyślna_20_czcionka_20_akapitu"><text:span text:style-name="T4">przedszkole posiada gabinet specjalistów, w którym odbywają się zajęcia: logopedy, pedagogów, terapeutów oraz <text:s text:c="2"/>psychologa</text:span></text:span></text:p>
              </text:list-item>
              <text:list-item>
                <text:p text:style-name="P61"><text:span text:style-name="Domyślna_20_czcionka_20_akapitu"><text:span text:style-name="T4">przedszkole posiada pomieszczenie, przystosowane (zaadaptowane) ze środków organu prowadzącego, które po wyposażeniu w specjalistyczny sprzęt i pomoce może zostać wykorzystane jako gabinet do terapii integracji sensorycznej</text:span></text:span></text:p>
              </text:list-item>
            </text:list>
          </table:table-cell>
          <table:table-cell table:style-name="Tabela1.A1" table:number-columns-spanned="2" office:value-type="string">
            <text:p text:style-name="P49">brak,</text:p>
            <text:list xml:id="list4086991960638311662" text:style-name="WWNum24">
              <text:list-item>
                <text:p text:style-name="P62"><text:span text:style-name="Domyślna_20_czcionka_20_akapitu"><text:span text:style-name="T2">brak </text:span></text:span><text:span text:style-name="Domyślna_20_czcionka_20_akapitu"><text:span text:style-name="T4">nowoczesnego </text:span></text:span><text:span text:style-name="Domyślna_20_czcionka_20_akapitu"><text:span text:style-name="T2">sprzętu specjalistycznego i </text:span></text:span><text:span text:style-name="Domyślna_20_czcionka_20_akapitu"><text:span text:style-name="T4">wyposażenia, </text:span></text:span><text:span text:style-name="Domyślna_20_czcionka_20_akapitu"><text:span text:style-name="T2">do prowadzenia terapii dla dzieci z deficytami - gabinet specjalistów wymaga wyposażenia;</text:span></text:span></text:p>
              </text:list-item>
              <text:list-item>
                <text:p text:style-name="P73">brak gabinetu terapii integracji sensorycznej. Pomieszczenie zostało przystosowane (zaadoptowane) ze środków organu prowadzącego. Konieczne jest pozyskanie środków na zakup specjalistycznego sprzętu i pomocy dydaktycznych do prowadzenia terapii z dziećmi;</text:p>
              </text:list-item>
              <text:list-item>
                <text:p text:style-name="P64"><text:span text:style-name="Domyślna_20_czcionka_20_akapitu"><text:span text:style-name="T5">część sal dydaktycznych jest wyposażona w stary sprzęt i meble i w związku z powyższym wymaga doposażenia.</text:span></text:span></text:p>
              </text:list-item>
            </text:list>
          </table:table-cell>
          <table:covered-table-cell/>
        </table:table-row>
        <table:table-row>
          <table:table-cell table:style-name="Tabela1.A1" office:value-type="string">
            <text:p text:style-name="P13"><text:span text:style-name="Domyślna_20_czcionka_20_akapitu"><text:span text:style-name="T4">Problem</text:span></text:span></text:p>
          </table:table-cell>
          <table:table-cell table:style-name="Tabela1.A1" table:number-columns-spanned="3" office:value-type="string">
            <text:p text:style-name="P13"><text:span text:style-name="Domyślna_20_czcionka_20_akapitu"><text:span text:style-name="T4">Zalecane działania</text:span>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13"><text:span text:style-name="Domyślna_20_czcionka_20_akapitu"><text:span text:style-name="T4">Brak gabinetu do </text:span></text:span><text:span text:style-name="Domyślna_20_czcionka_20_akapitu"><text:span text:style-name="T2">prowadzenia terapii integracji </text:span></text:span><text:soft-page-break/><text:span text:style-name="Domyślna_20_czcionka_20_akapitu"><text:span text:style-name="T2">sensorycznej</text:span></text:span></text:p>
          </table:table-cell>
          <table:table-cell table:style-name="Tabela1.A1" table:number-columns-spanned="3" office:value-type="string">
            <text:p text:style-name="P16"/>
            <text:p text:style-name="P13"><text:span text:style-name="Domyślna_20_czcionka_20_akapitu"><text:span text:style-name="T4">Doposażenie przystosowanego (zaadoptowanego) gabinetu w specjalistyczny sprzęt i pomoce do terapii integracji </text:span></text:span><text:soft-page-break/><text:span text:style-name="Domyślna_20_czcionka_20_akapitu"><text:span text:style-name="T4">sensorycznej.</text:span></text:span></text:p>
          </table:table-cell>
          <table:covered-table-cell/>
          <table:covered-table-cell/>
        </table:table-row>
        <table:table-row>
          <table:table-cell table:style-name="Tabela1.A5" table:number-columns-spanned="4" office:value-type="string">
            <text:p text:style-name="P13"><text:span text:style-name="Domyślna_20_czcionka_20_akapitu"><text:span text:style-name="T4">Opis działania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32"><text:span text:style-name="Domyślna_20_czcionka_20_akapitu"><text:span text:style-name="T12">Gabinet został utworzony w ramach przystosowania (adaptacji) pomieszczenia gospodarczego ze środków organu prowadzącego. Działanie obejmuje zakup wyposażenia gabinetu integracji sensorycznej m.in.: zestaw do terapii SI (zawiera m.in. podwiesie do terapii integracji sensorycznej wraz z akcesoriami – 22 elementy), zestaw ścieżek sensorycznych, maty sensoryczne, pufa sensoryczna – tunel oporowy Autyzm, ADHD, dzwonki diatoniczne, podświetlany stolik interaktywny, Oryginalna guma sensoryczna Krainy Muzyki (SIguma) – zestaw 5szt, sensoryczne misie.</text:span></text:span><text:span text:style-name="Domyślna_20_czcionka_20_akapitu"><text:span text:style-name="T15">,</text:span></text:span><text:span text:style-name="Domyślna_20_czcionka_20_akapitu"><text:span text:style-name="T12"> itp. W/w wyposażenie i pomoce są niezbędne do prawidłowej realizacji terapii integracji sensorycznej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1">Problem</text:p>
          </table:table-cell>
          <table:table-cell table:style-name="Tabela1.A1" table:number-columns-spanned="3" office:value-type="string">
            <text:p text:style-name="P31">Zalecane działania</text:p>
          </table:table-cell>
          <table:covered-table-cell/>
          <table:covered-table-cell/>
        </table:table-row>
        <table:table-row>
          <table:table-cell table:style-name="Tabela1.A1" table:number-rows-spanned="2" office:value-type="string">
            <text:p text:style-name="P13"><text:span text:style-name="Domyślna_20_czcionka_20_akapitu"><text:span text:style-name="T4">Zasoby kadrowe</text:span></text:span></text:p>
          </table:table-cell>
          <table:table-cell table:style-name="Tabela1.A1" table:number-columns-spanned="2" office:value-type="string">
            <text:p text:style-name="P13"><text:span text:style-name="Domyślna_20_czcionka_20_akapitu"><text:span text:style-name="T4">Mocne strony</text:span></text:span></text:p>
          </table:table-cell>
          <table:covered-table-cell/>
          <table:table-cell table:style-name="Tabela1.A1" office:value-type="string">
            <text:p text:style-name="P13"><text:span text:style-name="Domyślna_20_czcionka_20_akapitu"><text:span text:style-name="T4">Słabe strony</text:span></text:span></text:p>
          </table:table-cell>
        </table:table-row>
        <table:table-row>
          <table:covered-table-cell/>
          <table:table-cell table:style-name="Tabela1.A1" table:number-columns-spanned="2" office:value-type="string">
            <text:list xml:id="list2635090665260130140" text:style-name="WWNum25">
              <text:list-item>
                <text:p text:style-name="P65"><text:span text:style-name="Domyślna_20_czcionka_20_akapitu"><text:span text:style-name="T4">w przedszkolu jest zatrudniona kadra o wysokich kwalifikacjach i doświadczeniu w pracy pedagogicznej</text:span></text:span></text:p>
              </text:list-item>
              <text:list-item>
                <text:p text:style-name="P65"><text:span text:style-name="Domyślna_20_czcionka_20_akapitu"><text:span text:style-name="T4">kadra pedagogiczna aktywnie podejmuje działania i uczestniczy w akcjach ogólnopolskich i konkursach</text:span></text:span></text:p>
              </text:list-item>
              <text:list-item>
                <text:p text:style-name="P65"><text:span text:style-name="Domyślna_20_czcionka_20_akapitu"><text:span text:style-name="T4">kadra pedagogiczna podejmuje działania innowacyjne</text:span></text:span></text:p>
              </text:list-item>
              <text:list-item>
                <text:p text:style-name="P65"><text:span text:style-name="Domyślna_20_czcionka_20_akapitu"><text:span text:style-name="T4">kadra pedagogiczna jest aktywna w </text:span></text:span><text:span text:style-name="Domyślna_20_czcionka_20_akapitu"><text:span text:style-name="T4">zdobywaniu nowych kwalifikacji i kompetencji.</text:span></text:span></text:p>
              </text:list-item>
            </text:list>
          </table:table-cell>
          <table:covered-table-cell/>
          <table:table-cell table:style-name="Tabela1.A1" office:value-type="string">
            <text:list xml:id="list5859839154896608523" text:style-name="WWNum27">
              <text:list-item>
                <text:p text:style-name="P63"><text:span text:style-name="Domyślna_20_czcionka_20_akapitu"><text:span text:style-name="T4">konieczne jest podnoszenie umiejętności zawodowych kadry dydaktycznej w zakresie prowadzenia terapii integracji sensorycznej</text:span></text:span></text:p>
              </text:list-item>
              <text:list-item>
                <text:p text:style-name="P66"><text:span text:style-name="Domyślna_20_czcionka_20_akapitu"><text:span text:style-name="T4">konieczne jest podnoszenie umiejętności zawodowych kadry dydaktycznej w zakresie gimnastyki korekcyjnej</text:span></text:span></text:p>
              </text:list-item>
              <text:list-item>
                <text:p text:style-name="P66"><text:span text:style-name="Domyślna_20_czcionka_20_akapitu"><text:span text:style-name="T4">konieczne jest podnoszenie umiejętności zawodowych kadry dydaktycznej w zakresie edukacji i rehabilitacji osób z niepełnosprawnością intelektualną</text:span></text:span></text:p>
              </text:list-item>
              <text:list-item>
                <text:p text:style-name="P66"><text:span text:style-name="Domyślna_20_czcionka_20_akapitu"><text:span text:style-name="T4">konieczne jest podnoszenie umiejętności zawodowych kadry dydaktycznej w </text:span></text:span><text:span text:style-name="Domyślna_20_czcionka_20_akapitu"><text:span text:style-name="T4">zakresie nauczania plastyki i muzyki</text:span></text:span></text:p>
              </text:list-item>
              <text:list-item>
                <text:p text:style-name="P66"><text:span text:style-name="Domyślna_20_czcionka_20_akapitu"><text:span text:style-name="T4">konieczne jest podnoszenie umiejętności zawodowych kadry dydaktycznej w zakresie terapii ręki</text:span></text:span></text:p>
              </text:list-item>
              <text:list-item>
                <text:p text:style-name="P72">konieczne jest podnoszenie umiejętności zawodowych <text:soft-page-break/>kadry dydaktycznej w zakresie terapii ruchu rozwijającego</text:p>
              </text:list-item>
            </text:list>
          </table:table-cell>
        </table:table-row>
      </table:table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2" office:value-type="string">
            <text:p text:style-name="P13"><text:span text:style-name="Domyślna_20_czcionka_20_akapitu"><text:span text:style-name="T4">Problem</text:span></text:span></text:p>
          </table:table-cell>
          <table:covered-table-cell/>
          <table:table-cell table:style-name="Tabela2.A1" table:number-columns-spanned="2" office:value-type="string">
            <text:p text:style-name="P13"><text:span text:style-name="Domyślna_20_czcionka_20_akapitu"><text:span text:style-name="T4">Zalecane działania</text:span></text:span></text:p>
          </table:table-cell>
          <table:covered-table-cell/>
        </table:table-row>
        <table:table-row table:style-name="Tabela2.2">
          <table:table-cell table:style-name="Tabela2.A1" table:number-rows-spanned="6" table:number-columns-spanned="2" office:value-type="string">
            <text:p text:style-name="P13"><text:span text:style-name="Domyślna_20_czcionka_20_akapitu"><text:span text:style-name="T4">Niedostosowanie umiejętności i kompetencji kadry dydaktycznej do indywidualnych potrzeb przedszkolaków</text:span></text:span></text:p>
          </table:table-cell>
          <table:covered-table-cell/>
          <table:table-cell table:style-name="Tabela2.A1" table:number-columns-spanned="2" office:value-type="string">
            <text:p text:style-name="P13"><text:span text:style-name="Domyślna_20_czcionka_20_akapitu"><text:span text:style-name="T4">Podniesienie kwalifikacji 1 nauczycielki w zakresie prowadzenia terapii integracji sensorycznej – studia podyplomowe integracji sensorycznej</text:span>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1" table:number-columns-spanned="2" office:value-type="string">
            <text:p text:style-name="P13"><text:span text:style-name="Domyślna_20_czcionka_20_akapitu"><text:span text:style-name="T4">Podniesienie kwalifikacji 1 nauczycielki w zakresie gimnastyki korekcyjnej – studia podyplomowe z gimnastyki korekcyjnej</text:span></text:span></text:p>
          </table:table-cell>
          <table:covered-table-cell/>
        </table:table-row>
        <table:table-row table:style-name="Tabela2.4">
          <table:covered-table-cell/>
          <table:covered-table-cell/>
          <table:table-cell table:style-name="Tabela2.A1" table:number-columns-spanned="2" office:value-type="string">
            <text:p text:style-name="P13"><text:span text:style-name="Domyślna_20_czcionka_20_akapitu"><text:span text:style-name="T4">Podniesienie kwalifikacji 1 nauczycielki w zakresie edukacji i rehabilitacji osób z niepełnosprawnością intelektualną – studia podyplomowe z edukacji i rehabilitacji osób z niepełnosprawnością intelektualną</text:span></text:span></text:p>
          </table:table-cell>
          <table:covered-table-cell/>
        </table:table-row>
        <table:table-row>
          <table:covered-table-cell/>
          <table:covered-table-cell/>
          <table:table-cell table:style-name="Tabela2.A1" table:number-columns-spanned="2" office:value-type="string">
            <text:p text:style-name="P13"><text:span text:style-name="Domyślna_20_czcionka_20_akapitu"><text:span text:style-name="T4">Podniesienie kwalifikacji 1 nauczycielki w zakresie nauczania plastyki i muzyki – studia podyplomowe z nauczania plastyki i muzyki</text:span></text:span></text:p>
          </table:table-cell>
          <table:covered-table-cell/>
        </table:table-row>
        <table:table-row>
          <table:covered-table-cell/>
          <table:covered-table-cell/>
          <table:table-cell table:style-name="Tabela2.A1" table:number-columns-spanned="2" office:value-type="string">
            <text:p text:style-name="P13"><text:span text:style-name="Domyślna_20_czcionka_20_akapitu"><text:span text:style-name="T4">Podniesienie kompetencji 1 nauczycielki w zakresie terapii ręki– szkolenie/kurs doskonalący z terapii ręki</text:span></text:span></text:p>
          </table:table-cell>
          <table:covered-table-cell/>
        </table:table-row>
        <table:table-row>
          <table:covered-table-cell/>
          <table:covered-table-cell/>
          <table:table-cell table:style-name="Tabela2.A1" table:number-columns-spanned="2" office:value-type="string">
            <text:p text:style-name="P23">Podniesienie kompetencji 1 nauczycielki w zakresie terapii ruchu rozwijającego– szkolenie/kurs doskonalący z terapii ruchu rozwijającego według W.Sherborne</text:p>
          </table:table-cell>
          <table:covered-table-cell/>
        </table:table-row>
        <table:table-row>
          <table:table-cell table:style-name="Tabela2.A1" table:number-columns-spanned="4" office:value-type="string">
            <text:p text:style-name="P13"><text:span text:style-name="Domyślna_20_czcionka_20_akapitu"><text:span text:style-name="T4">Opis działania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2.A1" table:number-columns-spanned="4" office:value-type="string">
            <text:p text:style-name="P13"><text:span text:style-name="Domyślna_20_czcionka_20_akapitu"><text:span text:style-name="T4">Działanie polega na pokryciu kosztów niżej wymienionych studiów podyplomowych oraz szkoleń/kursów doskonalących dla nauczycieli, w tym studiów podyplomowych:</text:span></text:span></text:p>
            <text:p text:style-name="P50"><text:span text:style-name="Domyślna_20_czcionka_20_akapitu"><text:span text:style-name="T4">1) Integracja sensoryczna – 3 semestry</text:span></text:span><text:span text:style-name="Domyślna_20_czcionka_20_akapitu"><text:span text:style-name="T2"> – 5600 </text:span></text:span><text:span text:style-name="Domyślna_20_czcionka_20_akapitu"><text:span text:style-name="T4">zł</text:span></text:span></text:p>
            <text:p text:style-name="P51"><text:span text:style-name="Domyślna_20_czcionka_20_akapitu"><text:span text:style-name="T4">2) </text:span></text:span><text:span text:style-name="Domyślna_20_czcionka_20_akapitu"><text:span text:style-name="T2">Gimnastyka korekcyjna – 3 semestry – 4800 zł</text:span></text:span></text:p>
            <text:p text:style-name="P51"><text:span text:style-name="Domyślna_20_czcionka_20_akapitu"><text:span text:style-name="T2">3) </text:span></text:span><text:span text:style-name="Domyślna_20_czcionka_20_akapitu"><text:span text:style-name="T4">Edukacja i rehabilitacja osób ze spektrum autyzmu</text:span></text:span><text:span text:style-name="Domyślna_20_czcionka_20_akapitu"><text:span text:style-name="T2">– 3 semestry – 4600 zł</text:span></text:span></text:p>
            <text:p text:style-name="P52">4) Nauczanie plastyki i muzyki – 3 semestry – 4400 zł</text:p>
            <text:p text:style-name="P53">oraz szkoleń/kursów doskonalących:</text:p>
            <text:h text:style-name="P69" text:outline-level="1">1) Szkolenie/kurs doskonalący z terapii ręki – 439 zł</text:h>
            <text:h text:style-name="P69" text:outline-level="1">2) Szkolenie/kurs doskonalący metody ruchu rozwijającego według W.Sherborne.I i II stopnia – 1240 zł.</text:h>
            <text:p text:style-name="P44"/>
            <text:h text:style-name="P70" text:outline-level="1">Celem studiów podyplomowych oraz szkoleń/kursów doskonalących jest nabycie wiedzy psychologiczno – pedagogicznej oraz umiejętności niezbędnych do pracy diagnostycznej, edukacyjnej i terapeutycznej z dziećmi ze specjalnymi potrzebami edukacyjnymi, w tym dzieci z niepełnosprawnościami. Fakt nabycia kwalifikacji zostanie potwierdzony świadectwem ukończenia studiów podyplomowych lub <text:soft-page-break/>zaświadczenie/certyfikatem ukończenia szkolenia/kursu – dokumentem wydanym przez uczelnię wyższą lub inny podmiot uprawniony do wydania dokumentów potwierdzających uzyskanie kwalifikacji lub kompetencji.</text:h>
            <text:p text:style-name="P16">Fakt nabycia kompetencji będzie weryfikowany w oparciu o następujące etapy:<text:line-break/>a) ETAP I – Zakres. Grupę docelową do objęcia wsparciem stanowi: 6N oraz określono następujący obszar interwencji: Podniesienie kompetencji kadr,</text:p>
            <text:p text:style-name="P16">b) ETAP II – Wzorzec. Standard wymagań (efekty uczenia się), stanowią dokumenty potwierdzające otrzymanie wsparcia (wydawane przez właściwe organy/instytucje), w tym: zaświadczenie/dyplom ukończenia studiów lub zaświadczenie/certyfikat ukończenia szkolenia/kursu,</text:p>
            <text:p text:style-name="P16">c) ETAP III – Ocena. Po zakończeniu wsparcia udzielanego danemu N przeprowadzona zostanie weryfikacja udzielonego wsparcia, w tym celu dokonana zostanie ocena dokumentacji projektowej pod kątem realizacji wskaźnika, w tym analiza programu studiów/szkoleń/kursu, a także dokumentów o ich odbyciu. Po zakończeniu wsparcia udzielonego danej osobie zostanie również przeprowadzona weryfikacja dokumentacji,</text:p>
            <text:p text:style-name="P16">d) ETAP IV – Porównanie. Do czterech tygodni od zakończenia przez N udziału w projekcie, zostanie dokonana weryfikacja nabycia kompetencji przez N, w tym porównane zostaną jej wyniki ze standardem wymagań.<text:line-break/>Wsparcie dostępne jest dla wszystkich chętnych N – w równym stopniu dla K i M.</text:p>
          </table:table-cell>
          <table:covered-table-cell/>
          <table:covered-table-cell/>
          <table:covered-table-cell/>
        </table:table-row>
        <table:table-row>
          <table:table-cell table:style-name="Tabela2.A1" table:number-rows-spanned="2" table:number-columns-spanned="3" office:value-type="string">
            <text:p text:style-name="P13"><text:span text:style-name="Domyślna_20_czcionka_20_akapitu"><text:span text:style-name="T4">Kształcenie specjalistyczne</text:span></text:span></text:p>
          </table:table-cell>
          <table:covered-table-cell/>
          <table:covered-table-cell/>
          <table:table-cell table:style-name="Tabela2.A1" office:value-type="string">
            <text:p text:style-name="P13"><text:span text:style-name="Domyślna_20_czcionka_20_akapitu"><text:span text:style-name="T4">Mocne strony</text:span></text:span></text:p>
          </table:table-cell>
        </table:table-row>
        <table:table-row>
          <table:covered-table-cell/>
          <table:covered-table-cell/>
          <table:covered-table-cell/>
          <table:table-cell table:style-name="Tabela2.A1" office:value-type="string">
            <text:list xml:id="list4194736880873105878" text:style-name="WWNum26">
              <text:list-item>
                <text:p text:style-name="P67"><text:span text:style-name="Domyślna_20_czcionka_20_akapitu"><text:span text:style-name="T4">placówka prowadzi nieodpłatnie dodatkową terapię logopedyczną głównie dla dzieci 5 – 6 letnich</text:span></text:span></text:p>
              </text:list-item>
              <text:list-item>
                <text:p text:style-name="P67"><text:span text:style-name="Domyślna_20_czcionka_20_akapitu"><text:span text:style-name="T4">placówka prowadzi nieodpłatnie dodatkowe zajęcia korekcyjno – kompensacyjne głównie dla dzieci 5 – 6 letnich</text:span></text:span></text:p>
              </text:list-item>
            </text:list>
          </table:table-cell>
        </table:table-row>
        <table:table-row>
          <table:table-cell table:style-name="Tabela2.A1" table:number-columns-spanned="3" office:value-type="string">
            <text:p text:style-name="P13"><text:span text:style-name="Domyślna_20_czcionka_20_akapitu"><text:span text:style-name="T4">Problem</text:span></text:span></text:p>
          </table:table-cell>
          <table:covered-table-cell/>
          <table:covered-table-cell/>
          <table:table-cell table:style-name="Tabela2.A1" office:value-type="string">
            <text:p text:style-name="P13"><text:span text:style-name="Domyślna_20_czcionka_20_akapitu"><text:span text:style-name="T4">Działania</text:span></text:span></text:p>
          </table:table-cell>
        </table:table-row>
        <table:table-row>
          <table:table-cell table:style-name="Tabela2.A1" office:value-type="string">
            <text:p text:style-name="P16">1.</text:p>
          </table:table-cell>
          <table:table-cell table:style-name="Tabela2.B13" table:number-columns-spanned="2" office:value-type="string">
            <text:p text:style-name="P16">Brak dostatecznego wsparcia dla 10 dzieci (2K,8M) z zaburzeniami sensorycznymi</text:p>
          </table:table-cell>
          <table:covered-table-cell/>
          <table:table-cell table:style-name="Tabela2.A1" office:value-type="string">
            <text:p text:style-name="P16">Organizacja indywidualnych zajęć integracji sensorycznej dla 10 dzieci (2K,8M) w wieku 3 – 6 lat, w tym 2M z orzeczeniami i 8 (2K,6M) z opiniami, po 1 godzinie zajęć w tygodniu z każdym dzieckiem.</text:p>
          </table:table-cell>
        </table:table-row>
        <table:table-row table:style-name="Tabela2.14">
          <table:table-cell table:style-name="Tabela2.A1" office:value-type="string">
            <text:p text:style-name="P54">2.</text:p>
          </table:table-cell>
          <table:table-cell table:style-name="Tabela2.B13" table:number-columns-spanned="2" office:value-type="string">
            <text:p text:style-name="P54">Brak dostatecznego wsparcia dla 8 dzieci (4K,4M) z zaburzeniami komunikacji językowej</text:p>
          </table:table-cell>
          <table:covered-table-cell/>
          <table:table-cell table:style-name="Tabela2.A1" office:value-type="string">
            <text:p text:style-name="P54">Organizacja indywidualnych zajęć logopedycznych dla dzieci ze stwierdzonymi zaburzeniami komunikacji językowej dla 8 dzieci (4K,4M) w wieku 3 – 6 lat w tym 2M z orzeczeniami, po 1 godzinie zajęć w tygodniu z każdym dzieckiem.</text:p>
          </table:table-cell>
        </table:table-row>
        <text:soft-page-break/>
        <table:table-row table:style-name="Tabela2.15">
          <table:table-cell table:style-name="Tabela2.A1" office:value-type="string">
            <text:p text:style-name="P54">3.</text:p>
          </table:table-cell>
          <table:table-cell table:style-name="Tabela2.B13" table:number-columns-spanned="2" office:value-type="string">
            <text:p text:style-name="P54">Brak dostatecznego wsparcia dla 8 dzieci (4K,4M) z wadami postawy</text:p>
          </table:table-cell>
          <table:covered-table-cell/>
          <table:table-cell table:style-name="Tabela2.A1" office:value-type="string">
            <text:p text:style-name="P54">Organizacja grupowych zajęć gimnastyki korekcyjnej dla 8 dzieci (4K,4M) w wieku 3 – 6 lat, 1 grupa, 2 godziny zajęć w tygodniu dla grupy.</text:p>
          </table:table-cell>
        </table:table-row>
        <table:table-row table:style-name="Tabela2.16">
          <table:table-cell table:style-name="Tabela2.A1" office:value-type="string">
            <text:p text:style-name="P54">4.</text:p>
          </table:table-cell>
          <table:table-cell table:style-name="Tabela2.B13" table:number-columns-spanned="2" office:value-type="string">
            <text:p text:style-name="P54">Brak dostatecznego wsparcia dla 4 dzieci (4M) mających trudności społeczne</text:p>
          </table:table-cell>
          <table:covered-table-cell/>
          <table:table-cell table:style-name="Tabela2.A1" office:value-type="string">
            <text:p text:style-name="P54">Organizacja grupowego Treningu Umiejętności Społecznych dla 4 dzieci (4M) w wieku 3 – 6 lat z trudnościami społecznymi rozwojowymi z opiniami, 1 grupa, 1 godzina zajęć w tygodniu dla grupy.</text:p>
          </table:table-cell>
        </table:table-row>
        <table:table-row table:style-name="Tabela2.17">
          <table:table-cell table:style-name="Tabela2.A1" office:value-type="string">
            <text:p text:style-name="P54">5.</text:p>
          </table:table-cell>
          <table:table-cell table:style-name="Tabela2.B13" table:number-columns-spanned="2" office:value-type="string">
            <text:p text:style-name="P54">Brak dostatecznego wsparcia dla 4 dzieci (2K,2M) z problemami motoryki małej</text:p>
          </table:table-cell>
          <table:covered-table-cell/>
          <table:table-cell table:style-name="Tabela2.A1" office:value-type="string">
            <text:p text:style-name="P54">Organizacja grupowej terapii ręki dla 4 dzieci (2K, 2M) w wieku 3 – 6 lat, 1 grupa, 1 godzina zajęć w tygodniu dla grupy.</text:p>
          </table:table-cell>
        </table:table-row>
        <table:table-row table:style-name="Tabela2.18">
          <table:table-cell table:style-name="Tabela2.A1" office:value-type="string">
            <text:p text:style-name="P54">6.</text:p>
          </table:table-cell>
          <table:table-cell table:style-name="Tabela2.B13" table:number-columns-spanned="2" office:value-type="string">
            <text:p text:style-name="P54">Brak dostatecznego wsparcia dla 4 dzieci (2K,2M) z trudnościami w rozwoju, w tym trudnościami w nauce i trudnościami wynikającymi z zaburzeń rozwojowych</text:p>
          </table:table-cell>
          <table:covered-table-cell/>
          <table:table-cell table:style-name="Tabela2.A1" office:value-type="string">
            <text:p text:style-name="P54">Organizacja grupowych zajęć korekcyjno – kompensacyjnych dla 4 dzieci (2K,2M) w wieku 3 – 6 lat z opiniami, 1 grupa, 1 godzina zajęć w tygodniu dla grupy.</text:p>
          </table:table-cell>
        </table:table-row>
        <table:table-row>
          <table:table-cell table:style-name="Tabela2.A1" table:number-columns-spanned="4" office:value-type="string">
            <text:p text:style-name="P27"><text:span text:style-name="Domyślna_20_czcionka_20_akapitu"><text:span text:style-name="T4">Opis działania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2.A1" table:number-columns-spanned="4" office:value-type="string">
            <text:p text:style-name="P45">1. ZAJĘCIA INTEGRACJI SENSORYCZNEJ</text:p>
            <text:p text:style-name="P55"><text:span text:style-name="Domyślna_20_czcionka_20_akapitu"><text:span text:style-name="T2">Bezpłatne, indywidualne zajęcia integracji sensorycznej dla 10 dzieci w tym 2 dziewczynki i 8 chłopców w wieku 3 – 6 lat przejawiających problemy z przetwarzaniem sensorycznym, w tym 2 chłopców z orzeczeniami i 8 dzieci, w tym 2 dziewczynek i 6 chłopców z opiniami. Każde z dzieci będzie objęte wsparciem po </text:span></text:span><text:span text:style-name="Domyślna_20_czcionka_20_akapitu"><text:span text:style-name="T2">1h zajęć SI w tygodniu. Zajęcia będą prowadzone indywidualnie z każdym dzieckiem przez nauczyciela terapeutę w gabinecie integracji sensorycznej zaadoptowanym z ze środków organu prowadzącego. Konieczny jest zakup sprzętu i pomocy do zajęć sensorycznych, takich jak: zestaw do terapii SI (zawiera m.in. podwiesie do terapii integracji sensorycznej wraz z akcesoriami – 22 elementy), zestaw ścieżek sensorycznych, pufa sensoryczna – tunel oporowy Autyzm, ADHD, dzwonki diatoniczne, podświetlany stolik interaktywny, Oryginalna guma sensoryczna Krainy Muzyki (SIguma) – zestaw 5szt, sensoryczne misie, itp. Zajęcia z wykorzystaniem ciekawych środków dydaktycznych zwiększą motywację przedszkolaków </text:span></text:span><text:span text:style-name="Domyślna_20_czcionka_20_akapitu"><text:span text:style-name="T7">do </text:span></text:span><text:span text:style-name="Domyślna_20_czcionka_20_akapitu"><text:span text:style-name="T2">ćwiczeń. Dzięki temu dzieci pozbędą się nadmiernego niepokoju, drażliwości i impulsywności; lękliwości i postawy wycofania się; kłopotów z równowagą i koordynacją ruchową; niewłaściwym wzorcem postawy i chodu; niskim napięciem mięśniowym i nadmierną męczliwością; złej tolerancji wrażeń dotykowych, słuchowych; zaburzeń rozwoju językowego i zdolności komunikacyjnych. Zostaną u nich skorygowane zaburzenia w nieprawidłowym przetwarzaniu bodźców zmysłowych i wzrośnie gotowość szkolna przez co nastąpi wyrównanie szans edukacyjnych u dzieci rozpoczynających naukę w szkole. </text:span></text:span><text:soft-page-break/><text:span text:style-name="Domyślna_20_czcionka_20_akapitu"><text:span text:style-name="T2">Wyposażenie, sprzęt i pomoce są niezbędne do prawidłowej realizacji zajęć.</text:span></text:span></text:p>
            <text:p text:style-name="P16"/>
            <text:p text:style-name="P45">2. ZAJĘCIA LOGOPEDYCZNE</text:p>
            <text:p text:style-name="P11"><text:span text:style-name="Domyślna_20_czcionka_20_akapitu"><text:span text:style-name="T2">Bezpłatne, indywidualne zajęcia logopedyczne dla 8 dzieci w tym 4 dziewczynek i 4 chłopców w wieku 3 – 6 lat, w tym 2 chłopców z orzeczeniami. Każde z dzieci będzie objęte wsparciem po 1h zajęć w tygodniu. Zajęcia będą prowadzone indywidualnie z każdym dzieckiem przez nauczyciela logopedę w gabinecie specjalistów, przystosowanym do potrzeb dzieci. Konieczny jest zakup sprzętu i pomocy do prowadzenia zajęć logopedycznych, m.in. w: </text:span></text:span><text:span text:style-name="Domyślna_20_czcionka_20_akapitu"><text:span text:style-name="T8">Laptop do prowadzenia zajęć logopedycznych, Program Logopedia PRO pakiet GOLD 4.0 do prowadzenia zajęć logopedycznych, Stół logopedyczny dwuosobowy z pojemnikami, Lustro logopedyczne tryptyk zamykane, Fotel obrotowy dla dziecka, Fotel obrotowy dla nauczyciela, Szafa dwudrzwiowa, zamykana, na pomoce dydaktyczne o wys. 201cm, Dywan 2,4 x 3,3 m, Tablica typu flipchart na kółkach, o powierzchni magnetycznej suchościeralnej 70 x 100 cm, Wibrator logopedyczny – urządzenie do rehabilitacji aparatu mowy z zestawem minimum 2 różnych końcówek, Dmuchajki z zestawem piłek - zestaw do ćwiczeń oddechowych, Trzymaj język za zębami - zestaw logopedyczny przeznaczony do pracy z dziećmi, Dzwoniąca zabawka – gra rozwijająca koncentrację, pamięć, szybkość reakcji oraz logiczne myślenie, Logokostki – gra edukacyjna, Tunel logopedyczny dmuchanka – gra zręcznościowa, <text:s/>Słyszę widzę i wymawiam. Ćwiczenia kinestezji artykulacyjnej oraz gry edukacyjne: Ładnie mówię głoskę r, Ładnie mówię sz, ż, ć, dź i Ładnie mówię s, z,c,dz. </text:span></text:span><text:span text:style-name="Domyślna_20_czcionka_20_akapitu"><text:span text:style-name="T2">Zajęcia te uatrakcyjnią terapię i zwiększą motywację przedszkolaków </text:span></text:span><text:span text:style-name="Domyślna_20_czcionka_20_akapitu"><text:span text:style-name="T7">do </text:span></text:span><text:span text:style-name="Domyślna_20_czcionka_20_akapitu"><text:span text:style-name="T2">ćwiczeń. Dzięki temu dzieci poprawią sprawności aparatu oddechowego, artykulacyjnego oraz percepcję słuchową, zostaną u nich skorygowane wady i zaburzenia wymowy, wzbogaci się słownictwo, poprawią się kompetencje językowe, zostaną zniwelowane na </text:span></text:span><text:span text:style-name="Domyślna_20_czcionka_20_akapitu"><text:span text:style-name="T2">wczesnym etapie edukacyjnym ewentualne deficyty rozwojowe co przyczyni się do wczesnego wspomagania rozwoju dzieci biorących udział w zajęciach i nastąpi wyrównanie szans edukacyjnych u dzieci. Wyposażenie i pomoce są niezbędne do prawidłowej realizacji zajęć.</text:span></text:span></text:p>
            <text:p text:style-name="P46">3. ZAJĘCIA Z GIMNASTYKI KOREKCYJNEJ</text:p>
            <text:p text:style-name="P46">Bezpłatne, grupowe zajęcia z gimnastyki korekcyjnej dla 8 dzieci w wieku 3 – 6 lat, w tym 4 dziewczynki i 4 chłopców. Zostanie utworzona jedna ośmioosobowa grupa. Dzieci będą objęte 2h zajęć w tygodniu (cała grupa). Zajęcia będą prowadzone w gabinecie specjalistów. Konieczny jest zakup specjalistycznego sprzętu i pomocy do prowadzenia zajęć z gimnastyki korekcyjnej, m.in.: Suchy Basen rehabilitacyjny z piłkami 300 na 300 cm, Zestaw mega klocków piankowych – 34 el., Obręcze gimnastyczne, Interaktywna podłoga, Tunel z siatki, Poduszki animacyjne zestaw 21 szt., Mata / chusta animacyjna kwadratowa – szachownica, Skakanka dla dzieci z regulacją x 8 szt., Mata muzyczna pianino podłogowe, Zestaw 2 gier obręcze i jajka, Zestaw koordynacyjny treningowy pachołek 23cm / tyczka 1m, Letnie narty, Drewniana drabinka do ćwiczeń gimnastycznych dla dzieci x 2 szt, Materac do ćwiczeń x 2 szt. Zajęcia z gimnastyki korekcyjnej będę prowadzone w formie zabawy z wykorzystaniem ciekawych w/w pomocy dydaktycznych, które uatrakcyjnią terapię i zwiększą motywację przedszkolaków do ćwiczeń. Dzięki <text:soft-page-break/>działaniom korekcyjnym, przy odpowiednio dobranej i sterowanej aktywności fizycznej, dzieci poprawią sprawność ruchową, zniwelują pogłębianie się wady, przystosują ciało do prawidłowej postawy, wpłyną na prawidłowy rozwój organizmu, jego układów i narządów. U dzieci zostaną skorygowane wady; poprawi się pamięć i uwaga, rozwinie samodzielność i wzrośnie gotowość szkolna przez co nastąpi wyrównanie szans edukacyjnych u dzieci rozpoczynających naukę w szkole. Wyposażenie i pomoce są niezbędne do prawidłowej realizacji zajęć.</text:p>
            <text:p text:style-name="P56"/>
            <text:p text:style-name="P47">4. TRENING UMIEJĘTNOŚCI SPOŁECZNYCH</text:p>
            <text:p text:style-name="P19">Bezpłatny, grupowy Trening Umiejętności Społecznych (TUS) dla 4 dzieci, w tym 4 chłopców w wieku 3 – 6 lat, z opiniami. Zostanie utworzona jedna czteroosobowe grupa. Dzieci będą objęte 1h terapii w tygodniu dla całej grupy. Zajęcia będą prowadzone w gabinecie specjalistów przystosowanym do terapii, przez nauczyciela posiadającego odpowiednie kwalifikacje. Gabinet specjalistów należy wyposażyć w specjalistyczne pomoce do prowadzenia terapii, mi.in.: Laptop do prowadzenia TUS, Program komputerowy do prowadzenia TUS „Talent Trening umiejętności społecznych”, Kuferek TUS na start – przedszkole, Karty pracy – niezbędnik TUS cyfrowy, Teatrzyk drewniany/scenka do odgrywania ról, Pacynki – zestaw 10 szt., Spodnie Animacyjne Kolumna dla dzieci, Elastyczny krąg AZYL, Gigantyczne łowienie – emocje., które urozmaicają zajęcia. TUS wspomoże rozwój umiejętności społecznych dzieci niezbędny w codziennym życiu. Dzieci będą się uczyły rozpoznawania emocji, panowania nad nimi, właściwego komunikowania się oraz budowania pozytywnych relacji z rówieśnikami. Dzięki temu zostaną zniwelowane ewentualne deficyty rozwojowe na wczesnym etapie edukacyjnym co przyczyni się do wczesnego wspomagania rozwoju dzieci biorących udział w zajęciach i nastąpi wyrównanie szans edukacyjnych u dzieci. Pomoce są niezbędne do prawidłowej realizacji zajęć.</text:p>
            <text:p text:style-name="P19"/>
            <text:p text:style-name="P47">5. TERAPIA RĘKI</text:p>
            <text:p text:style-name="P28"><text:span text:style-name="Domyślna_20_czcionka_20_akapitu"><text:span text:style-name="T2">Bezpłatna grupowa terapia ręki dla 4 dzieci w tym 2 dziewczynki i 2 chłopców w wieku 3 – 6 lat. Zostanie utworzona jedna czteroosobowe grupa. Dzieci będą objęte 1h terapii w tygodniu (cała grupa). Terapia będzie prowadzona w gabinecie specjalistów, który należy doposażyć w specjalistyczne pomoce do prowadzenia terapii ręki, m.in.: Drewniany stół edukacyjny z akcesoriami, Zestaw tablic manipulacyjnych dla przedszkola, But do nauki sznurowania (pomoc zręcznościowa), Owoce i warzywa w skrzynkach – do sortowania i nawlekania, Kolekcja kolorowych transparentnych kształtów (zestaw), „Zatrzaski i Wiązania” (tablica aktywności ruchowej, „Zestaw odkrywcy” (zestaw do przesypywania XXL z układanką, „Silly Science” (kolorowe mikroorganizmy do rozwoju motoryki małej), „Wielkie guziki - przewlekanie” (zestaw 116 elementów), Zestaw gniotków piłek (10 sztuk), Zręcznościowa gra „Rzucanie woreczkami do tarczy Rzutki”. </text:span></text:span><text:span text:style-name="Domyślna_20_czcionka_20_akapitu"><text:span text:style-name="T4">W ostatnich latach obserwuje się wzrost liczby dzieci w wieku przedszkolnym wymagających wsparcia w zakresie rozwoju motoryki małej. Braki w tym obszarze mogą prowadzić do trudności w nauce, obniżenia samooceny oraz ograniczenia samodzielności. Wczesna interwencja terapeutyczna pozwali skutecznie wspierać rozwój dziecka, </text:span></text:span><text:soft-page-break/><text:span text:style-name="Domyślna_20_czcionka_20_akapitu"><text:span text:style-name="T4">wyrównywać deficyty oraz zapobiegać pogłębianiu się trudności.</text:span></text:span><text:span text:style-name="Domyślna_20_czcionka_20_akapitu"><text:span text:style-name="T2"> </text:span></text:span><text:span text:style-name="Domyślna_20_czcionka_20_akapitu"><text:span text:style-name="T4">Pomoce są niezbędne do prawidłowej realizacji zajęć.</text:span></text:span></text:p>
            <text:p text:style-name="P26"/>
            <text:p text:style-name="P48"><text:span text:style-name="Domyślna_20_czcionka_20_akapitu"><text:span text:style-name="T2">6. ZAJĘ</text:span></text:span><text:span text:style-name="Domyślna_20_czcionka_20_akapitu"><text:span text:style-name="T9">CIA KOREKCYJNO – KOMPENSACYJNE</text:span></text:span></text:p>
            <text:p text:style-name="P28"><text:span text:style-name="Domyślna_20_czcionka_20_akapitu"><text:span text:style-name="T2">Bezpłatne, grupowe zajęcia korekcyjno – kompensacyjne dla 4 dzieci, w tym 2 dziewczynki i 2 chłopców w wieku 3 – 6 lat z opiniami. Zostanie utworzona jedna czteroosobowe grupa. Dzieci będą objęte 1h terapii w tygodniu (cała grupa). Zajęcia będą prowadzone w gabinecie specjalistów przystosowanym do terapii, przez nauczyciela posiadającego odpowiednie kwalifikacje. Gabinet należy doposażyć w specjalistyczne wyposażenie i ciekawe pomoce dydaktyczne, do prowadzenia zajęć korekcyjno - kompensacyjnych, które uatrakcyjnią terapię i zwiększą motywację przedszkolaków </text:span></text:span><text:span text:style-name="Domyślna_20_czcionka_20_akapitu"><text:span text:style-name="T7">do </text:span></text:span><text:span text:style-name="Domyślna_20_czcionka_20_akapitu"><text:span text:style-name="T2">ćwiczeń, m.in:</text:span></text:span><text:span text:style-name="Domyślna_20_czcionka_20_akapitu"><text:span text:style-name="T8"> „Cookie Doo” – rozwojowa gra planszowa, Memory dźwiękowe, Trening prawej i lewej półkuli mózgu. Tablica treningowa + karty pracy cz. 1, Świat dźwięków – Zestaw do ćwiczenia percepcji słuchowej i rozwijania koncentracji, z płytą CD, Percepcja wzrokowa – pakiet, Cyfry dotykowe, Litery dotykowe wielkie, Emocje – krążki piankowe, Emocje – podusie sensoryczne w woreczku, Emocje. Zestaw z lustrami, Krążki do odreagowania złości o średnicy 40cm, wysokość 3 cm, Ramka edukacyjna z piaskiem podświetlana LED. </text:span></text:span><text:span text:style-name="Domyślna_20_czcionka_20_akapitu"><text:span text:style-name="T2">Zajęcia te pomogą wyrównać dysharmonie rozwoje i skorygują zaburzone funkcje, zniwelują ważne przyczyny niepowodzeń w przedszkolu. U dzieci poprawi się koncentracja uwagi, spostrzegawczość, percepcja wzrokowa, słuchowa, kinestetyczno – ruchowa, </text:span></text:span><text:span text:style-name="Domyślna_20_czcionka_20_akapitu"><text:span text:style-name="T2">koordynacja wzrokowo – słuchowa, sprawność manualna i umiejętności grafomotoryczne. Pomoce są niezbędne do prawidłowej realizacji zajęć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2.A1" table:number-rows-spanned="2" table:number-columns-spanned="3" office:value-type="string">
            <text:p text:style-name="P13"><text:span text:style-name="Domyślna_20_czcionka_20_akapitu"><text:span text:style-name="T4">Kompetencje kluczowe i umiejętności uniwersalne, realizacja elementów doradztwa zawodowego oraz podnoszenie świadomości na temat zmiany klimatu i wspieranie rozwoju umiejętności ekologicznych</text:span></text:span></text:p>
          </table:table-cell>
          <table:covered-table-cell/>
          <table:covered-table-cell/>
          <table:table-cell table:style-name="Tabela2.A1" office:value-type="string">
            <text:p text:style-name="P13"><text:span text:style-name="Domyślna_20_czcionka_20_akapitu"><text:span text:style-name="T4">Mocne strony</text:span></text:span></text:p>
          </table:table-cell>
        </table:table-row>
        <table:table-row table:style-name="Tabela2.22">
          <table:covered-table-cell/>
          <table:covered-table-cell/>
          <table:covered-table-cell/>
          <table:table-cell table:style-name="Tabela2.A1" office:value-type="string">
            <text:list xml:id="list467453442883742877" text:style-name="WWNum34">
              <text:list-item>
                <text:p text:style-name="P68"><text:span text:style-name="Domyślna_20_czcionka_20_akapitu"><text:span text:style-name="T4">Aktywność dydaktyczna i wychowawcza kadry pedagogicznej</text:span></text:span></text:p>
              </text:list-item>
            </text:list>
            <text:p text:style-name="P57"/>
            <text:p text:style-name="P57"/>
            <text:p text:style-name="P58"/>
          </table:table-cell>
        </table:table-row>
        <table:table-row table:style-name="Tabela2.23">
          <table:table-cell table:style-name="Tabela2.A1" table:number-columns-spanned="3" office:value-type="string">
            <text:p text:style-name="P13"><text:span text:style-name="Domyślna_20_czcionka_20_akapitu"><text:span text:style-name="T4">Problem</text:span></text:span></text:p>
          </table:table-cell>
          <table:covered-table-cell/>
          <table:covered-table-cell/>
          <table:table-cell table:style-name="Tabela2.A1" office:value-type="string">
            <text:p text:style-name="P13"><text:span text:style-name="Domyślna_20_czcionka_20_akapitu"><text:span text:style-name="T4">Zalecane działania</text:span></text:span></text:p>
          </table:table-cell>
        </table:table-row>
        <table:table-row table:style-name="Tabela2.23">
          <table:table-cell table:style-name="Tabela2.A1" office:value-type="string">
            <text:p text:style-name="P23">1.</text:p>
          </table:table-cell>
          <table:table-cell table:style-name="Tabela2.B13" table:number-columns-spanned="2" office:value-type="string">
            <text:p text:style-name="P16">Brak dostatecznego wsparcia dla 8 dzieci (5K,3M) przejawiających zainteresowania informatyczne</text:p>
          </table:table-cell>
          <table:covered-table-cell/>
          <table:table-cell table:style-name="Tabela2.A1" office:value-type="string">
            <text:p text:style-name="P16">Organizacja grupowych zajęć informatycznych dla 8 dzieci, w tym 5 dziewczynek i 3 chłopców w wieku 5 – 6 lat, 1 grupa, 2 godziny zajęć grupowych w tygodniu.</text:p>
          </table:table-cell>
        </table:table-row>
        <table:table-row table:style-name="Tabela2.25">
          <table:table-cell table:style-name="Tabela2.A1" office:value-type="string">
            <text:p text:style-name="P16">2.</text:p>
          </table:table-cell>
          <table:table-cell table:style-name="Tabela2.B13" table:number-columns-spanned="2" office:value-type="string">
            <text:p text:style-name="P16">Brak dostatecznego wsparcia dla 8 dzieci (6K,2M) przejawiających zainteresowania z zakresu edukacji ekologicznej</text:p>
          </table:table-cell>
          <table:covered-table-cell/>
          <table:table-cell table:style-name="Tabela2.A1" office:value-type="string">
            <text:p text:style-name="P16">Organizacja grupowych zajęć przyrodniczo – ekologicznych dla 8 dzieci, w tym 6 dziewczynek i 2 chłopców w wieku 3 – 6 lat, 1 grupa, 1 godzina zajęć w tygodniu.</text:p>
          </table:table-cell>
        </table:table-row>
        <text:soft-page-break/>
        <table:table-row table:style-name="Tabela2.25">
          <table:table-cell table:style-name="Tabela2.A1" office:value-type="string">
            <text:p text:style-name="P16">3.</text:p>
          </table:table-cell>
          <table:table-cell table:style-name="Tabela2.B13" table:number-columns-spanned="2" office:value-type="string">
            <text:p text:style-name="P16">Brak dostatecznego wsparcia dla wszystkich 44 dzieci (23K,21M) zdiagnozowanych w zakresie działań kształtujących postawy patriotyczne oraz poszanowania innych, zaufania oraz rozumienia złożoności kulturowej i historycznej świata</text:p>
          </table:table-cell>
          <table:covered-table-cell/>
          <table:table-cell table:style-name="Tabela2.A1" office:value-type="string">
            <text:p text:style-name="P16">Organizacja zajęć rozwijających postawy patriotyczne i budujących pogląd na świat dla 44 dzieci (23K,21M) w wieku 3 – 6 lat, w tym 2M z orzeczeniami i 8 (2K,6M) z opiniami, 5 grup ośmio – dziewięcioosobowych, 1 godzina zajęć w tygodniu dla każdej z grup.</text:p>
          </table:table-cell>
        </table:table-row>
        <table:table-row table:style-name="Tabela2.27">
          <table:table-cell table:style-name="Tabela2.A1" office:value-type="string">
            <text:p text:style-name="P16">4.</text:p>
          </table:table-cell>
          <table:table-cell table:style-name="Tabela2.B13" table:number-columns-spanned="2" office:value-type="string">
            <text:p text:style-name="P16">Brak dostatecznego wsparcia dla wszystkich zdiagnozowanych 44 dzieci (23K,21M) w zakresie elementów doradztwa zawodowego.</text:p>
          </table:table-cell>
          <table:covered-table-cell/>
          <table:table-cell table:style-name="Tabela2.A1" office:value-type="string">
            <text:p text:style-name="P16">Organizacja dwóch wyjazdów edukacyjno – zawodowych dla 44 dzieci (23K,21M) w wieku 3 – 6 lat, w tym 2M z orzeczeniami i 8 (2K,6M) z opiniami.</text:p>
          </table:table-cell>
        </table:table-row>
        <table:table-row>
          <table:table-cell table:style-name="Tabela2.A1" table:number-columns-spanned="4" office:value-type="string">
            <text:p text:style-name="P13"><text:span text:style-name="Domyślna_20_czcionka_20_akapitu"><text:span text:style-name="T4">Opis działania</text:span></text:span></text:p>
          </table:table-cell>
          <table:covered-table-cell/>
          <table:covered-table-cell/>
          <table:covered-table-cell/>
        </table:table-row>
        <table:table-row table:style-name="Tabela2.29">
          <table:table-cell table:style-name="Tabela2.A1" table:number-columns-spanned="4" office:value-type="string">
            <text:p text:style-name="P44">1. ZAJĘCIA INFORMATYCZNE</text:p>
            <text:p text:style-name="P28"><text:span text:style-name="Domyślna_20_czcionka_20_akapitu"><text:span text:style-name="T2">Bezpłatne grupowe zajęcia informatyczne dla 8 dzieci w tym 5 dziewczynek i 3 chłopców w wieku 5 – 6 lat przejawiających zainteresowania w zakresie kompetencji kluczowych, w tym informatycznych. Zostanie utworzona jedna</text:span></text:span><text:span text:style-name="Domyślna_20_czcionka_20_akapitu"><text:span text:style-name="T2"> </text:span></text:span><text:span text:style-name="Domyślna_20_czcionka_20_akapitu"><text:span text:style-name="T2">ośmioosobow</text:span></text:span><text:span text:style-name="Domyślna_20_czcionka_20_akapitu"><text:span text:style-name="T2">a</text:span></text:span><text:span text:style-name="Domyślna_20_czcionka_20_akapitu"><text:span text:style-name="T2"> </text:span></text:span><text:span text:style-name="Domyślna_20_czcionka_20_akapitu"><text:span text:style-name="T2">grupa. Dzieci będą objęte 1h zajęć w tygodniu (cała grupa). Brak dostępu dzieci do dodatkowej edukacji w tym zakresie ogranicza ich wszechstronny rozwój. Nie mają one dostatecznych możliwości samorealizacji i rozwoju uzdolnień oraz zainteresowań. Zajęcia prowadzone będą przez nauczyciela w sali zajęć, w odpowiednich warunkach w formie zabawy z wykorzystaniem ciekawych środków dydaktycznych, które uatrakcyjnią zdobywanie umiejętności informatycznych. Salę dydaktyczną, w której będą prowadzone zajęcia, należy wyposażyć w meble dla dzieci i nauczyciela, sprzęt oraz pomoce dydaktyczne do realizacji zajęć informatycznych, mi.in.: Krzesło dla dzieci x 8 szt., Stolik dla dzieci 130 x 50 cm, (2 osobowy) x 4 szt., Biurko z szafką i 1 szufladą dla N, Krzesło obrotowe z regulacją wysokości dla N, Laptop dla dzieci na zajęcia x 10 szt., Mobilna szafka na laptopy na max 10 szt., Monitor interaktywny 65 cali. Zajęcia rozwiną pamięć oraz umiejętności logicznego rozumowania, przyczynią się </text:span></text:span><text:span text:style-name="hgkelc"><text:span text:style-name="T2">do usprawnienie grafomotoryki i koordynacji wzrokowo – ruchowej podczas manipulowania panelem laptopa. Przyczynią się do</text:span></text:span><text:span text:style-name="Domyślna_20_czcionka_20_akapitu"><text:span text:style-name="T2"> wspierania kompetencji kluczowych i umiejętności uniwersalnych. Wyposażenie, sprzęt i pomoce są niezbędne do prawidłowej realizacji zajęć.</text:span></text:span></text:p>
            <text:p text:style-name="P16"/>
            <text:p text:style-name="P16">2. ZAJĘCIA PRZYRODNICZO – EKOLOGICZNE</text:p>
            <text:p text:style-name="Standard"><text:span text:style-name="Domyślna_20_czcionka_20_akapitu"><text:span text:style-name="T2">Bezpłatne grupowe zajęcia przyrodniczo – ekologiczne dla 8 dzieci, w wieku 3 – 6 lat, w tym 6 dziewczynek i 2 chłopców przejawiających zainteresowania w zakresie kompetencji kluczowych, w tym kompetencji naukowych, które odnoszą się do zdolności i chęci wykorzystywania istniejącego zasobu wiedzy i metodologii do wyjaśniania świata przyrody, w tym zmian powodowanych przez działalność ludzką. Zostanie utworzona jedna ośmioosobowe grupa. Dzieci będą objęte 1h zajęć w tygodniu (cała grupa). Zajęcia prowadzone będą przez nauczyciela w sali dydaktycznej, którą należy wyposażyć w atrakcyjne pomoce dydaktyczne, które pozwolą na pogłębienie wiedzy dzieci w zakresie przyrody i ekologii, w tym m.in.: </text:span></text:span><text:soft-page-break/><text:span text:style-name="Domyślna_20_czcionka_20_akapitu"><text:span text:style-name="T8">Duże magnetyczne karty – cykl życia żaby, </text:span></text:span><text:span text:style-name="Domyślna_20_czcionka_20_akapitu"><text:span text:style-name="T8">Duże magnetyczne karty – </text:span></text:span><text:span text:style-name="Domyślna_20_czcionka_20_akapitu"><text:span text:style-name="T8">c</text:span></text:span><text:span text:style-name="Domyślna_20_czcionka_20_akapitu"><text:span text:style-name="T8">ykl życia – człowiek, rośliny zwierzęta, Nadmuchiwany Układ Słoneczny, Piankowe kostki z obrazkami, Kącik flora, Kącik stragan, Globus interaktywny – 2 szt., Nadmuchiwane przebranie dinozaura, itp.</text:span></text:span><text:span text:style-name="Domyślna_20_czcionka_20_akapitu"><text:span text:style-name="T10"> </text:span></text:span><text:span text:style-name="Domyślna_20_czcionka_20_akapitu"><text:span text:style-name="T2">Oprócz zajęć poznawczych w sali przewiduje się również organizację spacerów do różnych ekosystemów oraz prace praktyczne i hodowlane. Organizacja zajęć przyrodniczo – ekologicznych rozwinie wrażliwość dzieci na piękno przyrody. <text:s/>Pozwoli na kształtowanie u dzieci przyjaznego dla środowiska stylu życia, na promowanie i propagowanie działań na rzecz ochrony środowiska. Pozwoli rozwinąć u dzieci umiejętności prowadzenia obserwacji, doświadczeń, uogólniania, dostrzegania i interpretowania zjawisk przyrodniczych. Dzięki organizacji tych zajęć dzieci podniosą wiedzę i świadomość m. in. w zakresie: zrozumienia otaczających ich ekosystemów, wpływu działań człowieka na zmiany klimatyczne oraz potrzeby ochrony przyrody i równowagi ekologicznej. Pomoce są niezbędne do prawidłowej realizacji zajęć.</text:span></text:span></text:p>
            <text:p text:style-name="P16">3. ZAJĘCIA ROZWIJAJĄCE POSTAWY PATRIOTYCZNE I BUDUJĄCE POGLĄD NA ŚWIAT</text:p>
            <text:p text:style-name="P16">Bezpłatne, grupowe zajęcia rozwijające postawy patriotyczne i budujących pogląd na świat dla wszystkich zdiagnozowanych 44 dzieci, w tym 23 dziewczynki i 21 chłopców, w wieku 3 – 6 lat, z czego 2 chłopców z orzeczeniami i 8 dzieci z opiniami, w tym 2 dziewczynki i 6 chłopców. Zajęcia będą się odbywały w 5 grupach ośmio – dziewięcioosobowych, 1 godzina zajęć w tygodniu dla każdej z 5 grup. Celem zajęć będzie kształtowanie postaw poszanowania innych, zaufania oraz rozumienia złożoności kulturowej i historycznej świata. Zajęcia prowadzone będą przez nauczyciela w sali dydaktycznej, którą należy wyposażyć w atrakcyjne pomoce dydaktyczne, które pozwolą na rozwijanie u dzieci postaw patriotycznych oraz postaw związanych z przeciwdziałaniem dyskryminacji ze względu na np.: płeć, rasę, pochodzenie narodowe i etniczne, religię, światopogląd, niepełnosprawność, wiek czy status społeczny i ekonomiczny, w tym m. in„: Mały Patriota” – zestaw 20 plansz, Stroje ludowe do krakowiaka (z podziałem na dziewczynki i chłopców) – 44 szt., Koszule zuchowe (z podziałem na dziewczynki i chłopców) – 44 szt., Poznajemy miasta Polski – 20 plansz formatu A3, Polska moja Ojczyzna – plansze, Prawa dziecka – plansze, Polskie stroje ludowe i regionalne – plansza, Wychowanie patriotyczne Polska! To lubię, Prawa dziecka – puzzle, Tolerancja i współpraca – gra edukacyjna. Pomoce są niezbędne do prawidłowej realizacji zajęć.</text:p>
            <text:p text:style-name="P16"/>
            <text:p text:style-name="P16">4. WYJAZDY EDUKACYJNO – ZAWODOWE Z ZAKRESU PREORIENTACJI ZAWODOWEJ</text:p>
            <text:p text:style-name="P2">Organizacji dwóch wyjazdów edukacyjnych z zakresu poradnictwa edukacyjno –zawodowego do Białowieży i Białegostoku dla wszystkich zdiagnozowanych 44 dzieci, w tym 23 dziewczynki i 21 chłopców, w wieku 3 – 6 lat, z czego 2 chłopców z orzeczeniami i 8 dzieci z opiniami, w tym 2 dziewczynki i 6 chłopców. </text:p>
            <text:p text:style-name="P2">Wyjazdy do:</text:p>
            <text:p text:style-name="P2"><text:soft-page-break/>1).Białowieskiego Parku Narodowego –Ośrodka Edukacji Przyrodniczej w Białowieży – wyjazd 6 godzinny. W ramach tego wyjazdu planowany jest udział dzieci w zajęciach terenowych w Puszczy Białowieskiej, mających na celu ukazanie walorów zawodu leśnika oraz przyrody poprzez osobiste doświadczenia dzieci. Zostanie zapewniony transport i posiłek podczas wyjazdu, zatrudnieni zostaną opiekunowie do dzieci.</text:p>
            <text:p text:style-name="P2">2).Centrum Nauki w Białymstoku – Muzeum Nauki – wyjazd 8 godzinny. W ramach tego wyjazdu planowany jest udział dzieci w warsztatach w Strefie Małego Odkrywcy, w której znajduje się pięć obszarów tematycznych tj. poznawanie i wiedza, poznaj swoje ciało, technika, świat budownictwa, energia wody w celu ukazania walorów następujących zawodów: lekarza, architekta, dentysty, technika budownictwa lub budownictwa wodnego oraz informatyka. Zostanie zapewniony transport i posiłek podczas wyjazdu, zatrudnieni zostaną opiekunowie do dzieci.</text:p>
            <text:p text:style-name="P2">Z uwagi na zubożenie społeczeństwa dzieci nie mają możliwości udziału w takich wyjazdach bez wsparcia ze środków zewnętrznych.</text:p>
          </table:table-cell>
          <table:covered-table-cell/>
          <table:covered-table-cell/>
          <table:covered-table-cell/>
        </table:table-row>
        <table:table-row>
          <table:table-cell table:style-name="Tabela2.A1" table:number-columns-spanned="4" office:value-type="string">
            <text:p text:style-name="P23">Grupa docelowa:</text:p>
            <text:p text:style-name="P23">- 44 dzieci, w tym 23 dziewczynki i 21 chłopców, w wieku 3 – 6 lat, z czego 2 chłopców z orzeczeniami i 8 dzieci z opiniami, w tym 2 dziewczynki i 6 chłopców,</text:p>
            <text:p text:style-name="P23">- 6 Nauczycieli (Kobiety),</text:p>
            <text:p text:style-name="P13"><text:span text:style-name="Domyślna_20_czcionka_20_akapitu"><text:span text:style-name="T4">- Przedszkole Nr 1 w Hajnówce – jako instytucja.</text:span></text:span></text:p>
          </table:table-cell>
          <table:covered-table-cell/>
          <table:covered-table-cell/>
          <table:covered-table-cell/>
        </table:table-row>
      </table:table>
      <text:p text:style-name="P40"><text:span text:style-name="Domyślna_20_czcionka_20_akapitu"><text:span text:style-name="T11">Sporządziła, dnia 20.03.2026 r.: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 <text:s text:c="9"/></text:span></text:span><text:span text:style-name="Domyślna_20_czcionka_20_akapitu"><text:span text:style-name="T17">Zatwierdził, dnia 20.03.2026 r.: <text:s text:c="5"/></text:span></text:span></text:p>
      <text:p text:style-name="P29">Joanna Ruszuk<text:tab/><text:tab/><text:tab/><text:tab/><text:tab/><text:tab/><text:tab/>Ireneusz Roman Kiendyś</text:p>
      <text:p text:style-name="P29">Dyrektor Przedszkola Nr 1 w Hajnówce <text:s text:c="3"/><text:tab/><text:tab/><text:tab/><text:tab/>Burmistrz Miasta Hajnówka</text:p>
      <text:p text:style-name="P30"><text:span text:style-name="Domyślna_20_czcionka_20_akapitu"><text:span text:style-name="T19"><text:s/></text:span></text:span></text:p>
      <text:p text:style-name="P12"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1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fo:line-height="100%" fo:hyphenation-ladder-count="no-limit"/>
      <style:text-properties style:font-name="Times New Roman" fo:font-size="13.5pt" fo:font-weight="bold" style:font-name-asian="Times New Roman" style:font-size-asian="13.5pt" style:language-asian="pl" style:country-asian="PL" style:font-weight-asian="bold" style:font-size-complex="13.5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size="12pt" style:font-size-asian="12pt" style:language-asian="en" style:country-asian="US" style:font-size-complex="12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fo:font-size="11pt" style:font-size-asian="11pt" style:language-asian="ar" style:country-asian="SA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Nagłówek_20_2_20_Znak" style:display-name="Nagłówek 2 Znak" style:family="text">
      <style:text-properties fo:color="#4f81bd"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główek_20_3_20_Znak" style:display-name="Nagłówek 3 Znak" style:family="text">
      <style:text-properties style:font-name="Times New Roman" fo:font-size="13.5pt" fo:font-weight="bold" style:font-size-asian="13.5pt" style:language-asian="pl" style:country-asian="PL" style:font-weight-asian="bold" style:font-name-complex="Times New Roman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ekst_20_przypisu_20_końcowego_20_Znak" style:display-name="Tekst przypisu końcowego Znak" style:family="text">
      <style:text-properties fo:font-size="10pt" style:font-size-asian="10pt" style:font-name-complex="Times New Roman" style:font-size-complex="10pt"/>
    </style:style>
    <style:style style:name="Odwołanie_20_przypisu_20_końcowego" style:display-name="Odwołanie przypisu końcowego" style:family="text">
      <style:text-properties style:text-position="super 65%" style:font-name-complex="Times New Roman"/>
    </style:style>
    <style:style style:name="hgkelc" style:family="text" style:parent-style-name="Domyślna_20_czcionka_20_akapitu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Nierozpoznana_20_wzmianka" style:display-name="Nierozpoznana wzmianka" style:family="text" style:parent-style-name="Domyślna_20_czcionka_20_akapitu">
      <style:text-properties fo:color="#605e5c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ListLabel_20_3" style:display-name="ListLabel 3" style:family="text">
      <style:text-properties fo:font-size="12pt" fo:font-weight="bold" style:font-size-asian="12pt" style:font-weight-asian="bold" style:font-name-complex="Times New Roman"/>
    </style:style>
    <style:style style:name="ListLabel_20_4" style:display-name="ListLabel 4" style:family="text">
      <style:text-properties style:font-name-asian="Times New Roman"/>
    </style:style>
    <style:style style:name="ListLabel_20_5" style:display-name="ListLabel 5" style:family="text">
      <style:text-properties fo:font-size="10pt" style:font-size-asian="10pt" style:font-name-complex="Symbol" style:font-size-complex="12pt"/>
    </style:style>
    <style:style style:name="ListLabel_20_6" style:display-name="ListLabel 6" style:family="text">
      <style:text-properties fo:font-size="10pt" style:font-size-asian="10pt" style:font-name-complex="Courier New"/>
    </style:style>
    <style:style style:name="ListLabel_20_7" style:display-name="ListLabel 7" style:family="text">
      <style:text-properties fo:font-size="10pt" style:font-size-asian="10pt" style:font-name-complex="Wingdings"/>
    </style:style>
    <style:style style:name="ListLabel_20_8" style:display-name="ListLabel 8" style:family="text">
      <style:text-properties fo:font-size="10pt" style:font-size-asian="10pt" style:font-name-complex="Symbol"/>
    </style:style>
    <style:style style:name="ListLabel_20_9" style:display-name="ListLabel 9" style:family="text">
      <style:text-properties fo:color="#000000" fo:font-size="12pt" style:font-size-asian="12pt" style:font-name-complex="Times New Roman" style:font-size-complex="12pt"/>
    </style:style>
    <style:style style:name="ListLabel_20_10" style:display-name="ListLabel 10" style:family="text">
      <style:text-properties fo:color="#00000a" fo:font-size="12pt" style:font-size-asian="12pt" style:font-name-complex="Times New Roman" style:font-size-complex="12pt"/>
    </style:style>
    <style:style style:name="ListLabel_20_11" style:display-name="ListLabel 11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65%"/>
    </style:style>
    <style:style style:name="Endnote_20_Symbol" style:display-name="Endnote Symbol" style:family="text"/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asian="Times New Roman" style:font-name-complex="Times New Roman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size="12pt" fo:font-weight="bold" style:font-size-asian="12pt" style:font-weight-asian="bold" style:font-name-complex="Times New Roman"/>
    </style:style>
    <style:style style:name="WW_5f_CharLFO8LVL2" style:display-name="WW_CharLFO8LVL2" style:family="text">
      <style:text-properties fo:font-size="12pt" fo:font-weight="bold" style:font-size-asian="12pt" style:font-weight-asian="bold" style:font-name-complex="Times New Roman"/>
    </style:style>
    <style:style style:name="WW_5f_CharLFO8LVL3" style:display-name="WW_CharLFO8LVL3" style:family="text">
      <style:text-properties fo:font-size="12pt" fo:font-weight="bold" style:font-size-asian="12pt" style:font-weight-asian="bold" style:font-name-complex="Times New Roman"/>
    </style:style>
    <style:style style:name="WW_5f_CharLFO8LVL4" style:display-name="WW_CharLFO8LVL4" style:family="text">
      <style:text-properties fo:font-size="12pt" fo:font-weight="bold" style:font-size-asian="12pt" style:font-weight-asian="bold" style:font-name-complex="Times New Roman"/>
    </style:style>
    <style:style style:name="WW_5f_CharLFO8LVL5" style:display-name="WW_CharLFO8LVL5" style:family="text">
      <style:text-properties fo:font-size="12pt" fo:font-weight="bold" style:font-size-asian="12pt" style:font-weight-asian="bold" style:font-name-complex="Times New Roman"/>
    </style:style>
    <style:style style:name="WW_5f_CharLFO8LVL6" style:display-name="WW_CharLFO8LVL6" style:family="text">
      <style:text-properties fo:font-size="12pt" fo:font-weight="bold" style:font-size-asian="12pt" style:font-weight-asian="bold" style:font-name-complex="Times New Roman"/>
    </style:style>
    <style:style style:name="WW_5f_CharLFO8LVL7" style:display-name="WW_CharLFO8LVL7" style:family="text">
      <style:text-properties fo:font-size="12pt" fo:font-weight="bold" style:font-size-asian="12pt" style:font-weight-asian="bold" style:font-name-complex="Times New Roman"/>
    </style:style>
    <style:style style:name="WW_5f_CharLFO8LVL8" style:display-name="WW_CharLFO8LVL8" style:family="text">
      <style:text-properties fo:font-size="12pt" fo:font-weight="bold" style:font-size-asian="12pt" style:font-weight-asian="bold" style:font-name-complex="Times New Roman"/>
    </style:style>
    <style:style style:name="WW_5f_CharLFO8LVL9" style:display-name="WW_CharLFO8LVL9" style:family="text">
      <style:text-properties fo:font-size="12pt" fo:font-weight="bold" style:font-size-asian="12pt" style:font-weight-asian="bold" style:font-name-complex="Times New Roman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Times New Roman" style:font-name-asian="Times New Roman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Times New Roman" style:font-name-asian="Times New Roman"/>
    </style:style>
    <style:style style:name="WW_5f_CharLFO11LVL2" style:display-name="WW_CharLFO11LVL2" style:family="text">
      <style:text-properties style:font-name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Times New Roman" style:font-name-asian="Times New Roman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-complex="Times New Roman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4LVL1" style:display-name="WW_CharLFO14LVL1" style:family="text">
      <style:text-properties style:font-name="Times New Roman" style:font-name-asian="Times New Roman"/>
    </style:style>
    <style:style style:name="WW_5f_CharLFO14LVL2" style:display-name="WW_CharLFO14LVL2" style:family="text">
      <style:text-properties style:font-name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-complex="Times New Roman"/>
    </style:style>
    <style:style style:name="WW_5f_CharLFO15LVL2" style:display-name="WW_CharLFO15LVL2" style:family="text">
      <style:text-properties style:font-name-complex="Times New Roman"/>
    </style:style>
    <style:style style:name="WW_5f_CharLFO15LVL3" style:display-name="WW_CharLFO15LVL3" style:family="text">
      <style:text-properties style:font-name-complex="Times New Roman"/>
    </style:style>
    <style:style style:name="WW_5f_CharLFO15LVL4" style:display-name="WW_CharLFO15LVL4" style:family="text">
      <style:text-properties style:font-name-complex="Times New Roman"/>
    </style:style>
    <style:style style:name="WW_5f_CharLFO15LVL5" style:display-name="WW_CharLFO15LVL5" style:family="text">
      <style:text-properties style:font-name-complex="Times New Roman"/>
    </style:style>
    <style:style style:name="WW_5f_CharLFO15LVL6" style:display-name="WW_CharLFO15LVL6" style:family="text">
      <style:text-properties style:font-name-complex="Times New Roman"/>
    </style:style>
    <style:style style:name="WW_5f_CharLFO15LVL7" style:display-name="WW_CharLFO15LVL7" style:family="text">
      <style:text-properties style:font-name-complex="Times New Roman"/>
    </style:style>
    <style:style style:name="WW_5f_CharLFO15LVL8" style:display-name="WW_CharLFO15LVL8" style:family="text">
      <style:text-properties style:font-name-complex="Times New Roman"/>
    </style:style>
    <style:style style:name="WW_5f_CharLFO15LVL9" style:display-name="WW_CharLFO15LVL9" style:family="text">
      <style:text-properties style:font-name-complex="Times New Roman"/>
    </style:style>
    <style:style style:name="WW_5f_CharLFO16LVL1" style:display-name="WW_CharLFO16LVL1" style:family="text">
      <style:text-properties style:font-name-complex="Times New Roman"/>
    </style:style>
    <style:style style:name="WW_5f_CharLFO16LVL2" style:display-name="WW_CharLFO16LVL2" style:family="text">
      <style:text-properties style:font-name-complex="Times New Roman"/>
    </style:style>
    <style:style style:name="WW_5f_CharLFO16LVL3" style:display-name="WW_CharLFO16LVL3" style:family="text">
      <style:text-properties style:font-name-complex="Times New Roman"/>
    </style:style>
    <style:style style:name="WW_5f_CharLFO16LVL4" style:display-name="WW_CharLFO16LVL4" style:family="text">
      <style:text-properties style:font-name-complex="Times New Roman"/>
    </style:style>
    <style:style style:name="WW_5f_CharLFO16LVL5" style:display-name="WW_CharLFO16LVL5" style:family="text">
      <style:text-properties style:font-name-complex="Times New Roman"/>
    </style:style>
    <style:style style:name="WW_5f_CharLFO16LVL6" style:display-name="WW_CharLFO16LVL6" style:family="text">
      <style:text-properties style:font-name-complex="Times New Roman"/>
    </style:style>
    <style:style style:name="WW_5f_CharLFO16LVL7" style:display-name="WW_CharLFO16LVL7" style:family="text">
      <style:text-properties style:font-name-complex="Times New Roman"/>
    </style:style>
    <style:style style:name="WW_5f_CharLFO16LVL8" style:display-name="WW_CharLFO16LVL8" style:family="text">
      <style:text-properties style:font-name-complex="Times New Roman"/>
    </style:style>
    <style:style style:name="WW_5f_CharLFO16LVL9" style:display-name="WW_CharLFO16LVL9" style:family="text">
      <style:text-properties style:font-name-complex="Times New Roman"/>
    </style:style>
    <style:style style:name="WW_5f_CharLFO17LVL1" style:display-name="WW_CharLFO17LVL1" style:family="text">
      <style:text-properties style:font-name-complex="Times New Roman"/>
    </style:style>
    <style:style style:name="WW_5f_CharLFO17LVL2" style:display-name="WW_CharLFO17LVL2" style:family="text">
      <style:text-properties style:font-name-complex="Times New Roman"/>
    </style:style>
    <style:style style:name="WW_5f_CharLFO17LVL3" style:display-name="WW_CharLFO17LVL3" style:family="text">
      <style:text-properties style:font-name-complex="Times New Roman"/>
    </style:style>
    <style:style style:name="WW_5f_CharLFO17LVL4" style:display-name="WW_CharLFO17LVL4" style:family="text">
      <style:text-properties style:font-name-complex="Times New Roman"/>
    </style:style>
    <style:style style:name="WW_5f_CharLFO17LVL5" style:display-name="WW_CharLFO17LVL5" style:family="text">
      <style:text-properties style:font-name-complex="Times New Roman"/>
    </style:style>
    <style:style style:name="WW_5f_CharLFO17LVL6" style:display-name="WW_CharLFO17LVL6" style:family="text">
      <style:text-properties style:font-name-complex="Times New Roman"/>
    </style:style>
    <style:style style:name="WW_5f_CharLFO17LVL7" style:display-name="WW_CharLFO17LVL7" style:family="text">
      <style:text-properties style:font-name-complex="Times New Roman"/>
    </style:style>
    <style:style style:name="WW_5f_CharLFO17LVL8" style:display-name="WW_CharLFO17LVL8" style:family="text">
      <style:text-properties style:font-name-complex="Times New Roman"/>
    </style:style>
    <style:style style:name="WW_5f_CharLFO17LVL9" style:display-name="WW_CharLFO17LVL9" style:family="text">
      <style:text-properties style:font-name-complex="Times New Roman"/>
    </style:style>
    <style:style style:name="WW_5f_CharLFO18LVL1" style:display-name="WW_CharLFO18LVL1" style:family="text">
      <style:text-properties style:font-name-complex="Times New Roman"/>
    </style:style>
    <style:style style:name="WW_5f_CharLFO18LVL2" style:display-name="WW_CharLFO18LVL2" style:family="text">
      <style:text-properties style:font-name-complex="Times New Roman"/>
    </style:style>
    <style:style style:name="WW_5f_CharLFO18LVL3" style:display-name="WW_CharLFO18LVL3" style:family="text">
      <style:text-properties style:font-name-complex="Times New Roman"/>
    </style:style>
    <style:style style:name="WW_5f_CharLFO18LVL4" style:display-name="WW_CharLFO18LVL4" style:family="text">
      <style:text-properties style:font-name-complex="Times New Roman"/>
    </style:style>
    <style:style style:name="WW_5f_CharLFO18LVL5" style:display-name="WW_CharLFO18LVL5" style:family="text">
      <style:text-properties style:font-name-complex="Times New Roman"/>
    </style:style>
    <style:style style:name="WW_5f_CharLFO18LVL6" style:display-name="WW_CharLFO18LVL6" style:family="text">
      <style:text-properties style:font-name-complex="Times New Roman"/>
    </style:style>
    <style:style style:name="WW_5f_CharLFO18LVL7" style:display-name="WW_CharLFO18LVL7" style:family="text">
      <style:text-properties style:font-name-complex="Times New Roman"/>
    </style:style>
    <style:style style:name="WW_5f_CharLFO18LVL8" style:display-name="WW_CharLFO18LVL8" style:family="text">
      <style:text-properties style:font-name-complex="Times New Roman"/>
    </style:style>
    <style:style style:name="WW_5f_CharLFO18LVL9" style:display-name="WW_CharLFO18LVL9" style:family="text">
      <style:text-properties style:font-name-complex="Times New Roman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-complex="Times New Roman"/>
    </style:style>
    <style:style style:name="WW_5f_CharLFO20LVL2" style:display-name="WW_CharLFO20LVL2" style:family="text">
      <style:text-properties style:font-name-complex="Times New Roman"/>
    </style:style>
    <style:style style:name="WW_5f_CharLFO20LVL3" style:display-name="WW_CharLFO20LVL3" style:family="text">
      <style:text-properties style:font-name-complex="Times New Roman"/>
    </style:style>
    <style:style style:name="WW_5f_CharLFO20LVL4" style:display-name="WW_CharLFO20LVL4" style:family="text">
      <style:text-properties style:font-name-complex="Times New Roman"/>
    </style:style>
    <style:style style:name="WW_5f_CharLFO20LVL5" style:display-name="WW_CharLFO20LVL5" style:family="text">
      <style:text-properties style:font-name-complex="Times New Roman"/>
    </style:style>
    <style:style style:name="WW_5f_CharLFO20LVL6" style:display-name="WW_CharLFO20LVL6" style:family="text">
      <style:text-properties style:font-name-complex="Times New Roman"/>
    </style:style>
    <style:style style:name="WW_5f_CharLFO20LVL7" style:display-name="WW_CharLFO20LVL7" style:family="text">
      <style:text-properties style:font-name-complex="Times New Roman"/>
    </style:style>
    <style:style style:name="WW_5f_CharLFO20LVL8" style:display-name="WW_CharLFO20LVL8" style:family="text">
      <style:text-properties style:font-name-complex="Times New Roman"/>
    </style:style>
    <style:style style:name="WW_5f_CharLFO20LVL9" style:display-name="WW_CharLFO20LVL9" style:family="text">
      <style:text-properties style:font-name-complex="Times New Roman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-complex="Times New Roman"/>
    </style:style>
    <style:style style:name="WW_5f_CharLFO23LVL2" style:display-name="WW_CharLFO23LVL2" style:family="text">
      <style:text-properties style:font-name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 fo:font-size="10pt" style:font-size-asian="10pt" style:font-name-complex="Symbol" style:font-size-complex="12pt"/>
    </style:style>
    <style:style style:name="WW_5f_CharLFO24LVL2" style:display-name="WW_CharLFO24LVL2" style:family="text">
      <style:text-properties style:font-name="Courier New" fo:font-size="10pt" style:font-size-asian="10pt" style:font-name-complex="Courier New"/>
    </style:style>
    <style:style style:name="WW_5f_CharLFO24LVL3" style:display-name="WW_CharLFO24LVL3" style:family="text">
      <style:text-properties style:font-name="Wingdings" fo:font-size="10pt" style:font-size-asian="10pt" style:font-name-complex="Wingdings"/>
    </style:style>
    <style:style style:name="WW_5f_CharLFO24LVL4" style:display-name="WW_CharLFO24LVL4" style:family="text">
      <style:text-properties style:font-name="Wingdings" fo:font-size="10pt" style:font-size-asian="10pt" style:font-name-complex="Wingdings"/>
    </style:style>
    <style:style style:name="WW_5f_CharLFO24LVL5" style:display-name="WW_CharLFO24LVL5" style:family="text">
      <style:text-properties style:font-name="Wingdings" fo:font-size="10pt" style:font-size-asian="10pt" style:font-name-complex="Wingdings"/>
    </style:style>
    <style:style style:name="WW_5f_CharLFO24LVL6" style:display-name="WW_CharLFO24LVL6" style:family="text">
      <style:text-properties style:font-name="Wingdings" fo:font-size="10pt" style:font-size-asian="10pt" style:font-name-complex="Wingdings"/>
    </style:style>
    <style:style style:name="WW_5f_CharLFO24LVL7" style:display-name="WW_CharLFO24LVL7" style:family="text">
      <style:text-properties style:font-name="Wingdings" fo:font-size="10pt" style:font-size-asian="10pt" style:font-name-complex="Wingdings"/>
    </style:style>
    <style:style style:name="WW_5f_CharLFO24LVL8" style:display-name="WW_CharLFO24LVL8" style:family="text">
      <style:text-properties style:font-name="Wingdings" fo:font-size="10pt" style:font-size-asian="10pt" style:font-name-complex="Wingdings"/>
    </style:style>
    <style:style style:name="WW_5f_CharLFO24LVL9" style:display-name="WW_CharLFO24LVL9" style:family="text">
      <style:text-properties style:font-name="Wingdings" fo:font-size="10pt" style:font-size-asian="10pt" style:font-name-complex="Wingdings"/>
    </style:style>
    <style:style style:name="WW_5f_CharLFO25LVL1" style:display-name="WW_CharLFO25LVL1" style:family="text">
      <style:text-properties style:font-name="Symbol" fo:font-size="10pt" style:font-size-asian="10pt" style:font-name-complex="Symbol"/>
    </style:style>
    <style:style style:name="WW_5f_CharLFO25LVL2" style:display-name="WW_CharLFO25LVL2" style:family="text">
      <style:text-properties fo:font-size="10pt" style:font-size-asian="10pt" style:font-name-complex="Courier New"/>
    </style:style>
    <style:style style:name="WW_5f_CharLFO25LVL3" style:display-name="WW_CharLFO25LVL3" style:family="text">
      <style:text-properties style:font-name="Wingdings" fo:font-size="10pt" style:font-size-asian="10pt" style:font-name-complex="Wingdings"/>
    </style:style>
    <style:style style:name="WW_5f_CharLFO25LVL4" style:display-name="WW_CharLFO25LVL4" style:family="text">
      <style:text-properties style:font-name="Wingdings" fo:font-size="10pt" style:font-size-asian="10pt" style:font-name-complex="Wingdings"/>
    </style:style>
    <style:style style:name="WW_5f_CharLFO25LVL5" style:display-name="WW_CharLFO25LVL5" style:family="text">
      <style:text-properties style:font-name="Wingdings" fo:font-size="10pt" style:font-size-asian="10pt" style:font-name-complex="Wingdings"/>
    </style:style>
    <style:style style:name="WW_5f_CharLFO25LVL6" style:display-name="WW_CharLFO25LVL6" style:family="text">
      <style:text-properties style:font-name="Wingdings" fo:font-size="10pt" style:font-size-asian="10pt" style:font-name-complex="Wingdings"/>
    </style:style>
    <style:style style:name="WW_5f_CharLFO25LVL7" style:display-name="WW_CharLFO25LVL7" style:family="text">
      <style:text-properties style:font-name="Wingdings" fo:font-size="10pt" style:font-size-asian="10pt" style:font-name-complex="Wingdings"/>
    </style:style>
    <style:style style:name="WW_5f_CharLFO25LVL8" style:display-name="WW_CharLFO25LVL8" style:family="text">
      <style:text-properties style:font-name="Wingdings" fo:font-size="10pt" style:font-size-asian="10pt" style:font-name-complex="Wingdings"/>
    </style:style>
    <style:style style:name="WW_5f_CharLFO25LVL9" style:display-name="WW_CharLFO25LVL9" style:family="text">
      <style:text-properties style:font-name="Wingdings" fo:font-size="10pt" style:font-size-asian="10pt" style:font-name-complex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Wingdings"/>
    </style:style>
    <style:style style:name="WW_5f_CharLFO26LVL5" style:display-name="WW_CharLFO26LVL5" style:family="text">
      <style:text-properties style:font-name="Wingdings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Wingdings"/>
    </style:style>
    <style:style style:name="WW_5f_CharLFO26LVL8" style:display-name="WW_CharLFO26LVL8" style:family="text">
      <style:text-properties style:font-name="Wingdings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Symbol" fo:font-size="10pt" style:font-size-asian="10pt" style:font-name-complex="Symbol"/>
    </style:style>
    <style:style style:name="WW_5f_CharLFO27LVL2" style:display-name="WW_CharLFO27LVL2" style:family="text">
      <style:text-properties style:font-name="Courier New"/>
    </style:style>
    <style:style style:name="WW_5f_CharLFO27LVL3" style:display-name="WW_CharLFO27LVL3" style:family="text">
      <style:text-properties style:font-name="Wingdings" fo:font-size="10pt" style:font-size-asian="10pt" style:font-name-complex="Wingdings"/>
    </style:style>
    <style:style style:name="WW_5f_CharLFO27LVL4" style:display-name="WW_CharLFO27LVL4" style:family="text">
      <style:text-properties style:font-name="Wingdings" fo:font-size="10pt" style:font-size-asian="10pt" style:font-name-complex="Wingdings"/>
    </style:style>
    <style:style style:name="WW_5f_CharLFO27LVL5" style:display-name="WW_CharLFO27LVL5" style:family="text">
      <style:text-properties style:font-name="Wingdings" fo:font-size="10pt" style:font-size-asian="10pt" style:font-name-complex="Wingdings"/>
    </style:style>
    <style:style style:name="WW_5f_CharLFO27LVL6" style:display-name="WW_CharLFO27LVL6" style:family="text">
      <style:text-properties style:font-name="Wingdings" fo:font-size="10pt" style:font-size-asian="10pt" style:font-name-complex="Wingdings"/>
    </style:style>
    <style:style style:name="WW_5f_CharLFO27LVL7" style:display-name="WW_CharLFO27LVL7" style:family="text">
      <style:text-properties style:font-name="Wingdings" fo:font-size="10pt" style:font-size-asian="10pt" style:font-name-complex="Wingdings"/>
    </style:style>
    <style:style style:name="WW_5f_CharLFO27LVL8" style:display-name="WW_CharLFO27LVL8" style:family="text">
      <style:text-properties style:font-name="Wingdings" fo:font-size="10pt" style:font-size-asian="10pt" style:font-name-complex="Wingdings"/>
    </style:style>
    <style:style style:name="WW_5f_CharLFO27LVL9" style:display-name="WW_CharLFO27LVL9" style:family="text">
      <style:text-properties style:font-name="Wingdings" fo:font-size="10pt" style:font-size-asian="10pt" style:font-name-complex="Wingdings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Wingdings"/>
    </style:style>
    <style:style style:name="WW_5f_CharLFO28LVL5" style:display-name="WW_CharLFO28LVL5" style:family="text">
      <style:text-properties style:font-name="Wingdings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Wingdings"/>
    </style:style>
    <style:style style:name="WW_5f_CharLFO28LVL8" style:display-name="WW_CharLFO28LVL8" style:family="text">
      <style:text-properties style:font-name="Wingdings"/>
    </style:style>
    <style:style style:name="WW_5f_CharLFO28LVL9" style:display-name="WW_CharLFO28LVL9" style:family="text">
      <style:text-properties style:font-name="Wingdings"/>
    </style:style>
    <style:style style:name="WW_5f_CharLFO29LVL2" style:display-name="WW_CharLFO29LVL2" style:family="text">
      <style:text-properties fo:color="#000000" fo:font-size="12pt" style:font-size-asian="12pt" style:font-name-complex="Times New Roman" style:font-size-complex="12pt"/>
    </style:style>
    <style:style style:name="WW_5f_CharLFO30LVL1" style:display-name="WW_CharLFO30LVL1" style:family="text">
      <style:text-properties fo:font-size="10pt" style:font-size-asian="10pt" style:font-name-complex="Symbol"/>
    </style:style>
    <style:style style:name="WW_5f_CharLFO30LVL2" style:display-name="WW_CharLFO30LVL2" style:family="text">
      <style:text-properties fo:font-size="10pt" style:font-size-asian="10pt" style:font-name-complex="Courier New"/>
    </style:style>
    <style:style style:name="WW_5f_CharLFO30LVL3" style:display-name="WW_CharLFO30LVL3" style:family="text">
      <style:text-properties fo:font-size="10pt" style:font-size-asian="10pt" style:font-name-complex="Wingdings"/>
    </style:style>
    <style:style style:name="WW_5f_CharLFO31LVL1" style:display-name="WW_CharLFO31LVL1" style:family="text">
      <style:text-properties style:font-name="Symbol" fo:font-size="10pt" style:font-size-asian="10pt" style:font-name-complex="Symbol"/>
    </style:style>
    <style:style style:name="WW_5f_CharLFO31LVL2" style:display-name="WW_CharLFO31LVL2" style:family="text">
      <style:text-properties style:font-name="Courier New" fo:font-size="10pt" style:font-size-asian="10pt" style:font-name-complex="Courier New"/>
    </style:style>
    <style:style style:name="WW_5f_CharLFO31LVL3" style:display-name="WW_CharLFO31LVL3" style:family="text">
      <style:text-properties style:font-name="Wingdings" fo:font-size="10pt" style:font-size-asian="10pt" style:font-name-complex="Wingdings"/>
    </style:style>
    <style:style style:name="WW_5f_CharLFO31LVL4" style:display-name="WW_CharLFO31LVL4" style:family="text">
      <style:text-properties style:font-name="Wingdings" fo:font-size="10pt" style:font-size-asian="10pt" style:font-name-complex="Wingdings"/>
    </style:style>
    <style:style style:name="WW_5f_CharLFO31LVL5" style:display-name="WW_CharLFO31LVL5" style:family="text">
      <style:text-properties style:font-name="Wingdings" fo:font-size="10pt" style:font-size-asian="10pt" style:font-name-complex="Wingdings"/>
    </style:style>
    <style:style style:name="WW_5f_CharLFO31LVL6" style:display-name="WW_CharLFO31LVL6" style:family="text">
      <style:text-properties style:font-name="Wingdings" fo:font-size="10pt" style:font-size-asian="10pt" style:font-name-complex="Wingdings"/>
    </style:style>
    <style:style style:name="WW_5f_CharLFO31LVL7" style:display-name="WW_CharLFO31LVL7" style:family="text">
      <style:text-properties style:font-name="Wingdings" fo:font-size="10pt" style:font-size-asian="10pt" style:font-name-complex="Wingdings"/>
    </style:style>
    <style:style style:name="WW_5f_CharLFO31LVL8" style:display-name="WW_CharLFO31LVL8" style:family="text">
      <style:text-properties style:font-name="Wingdings" fo:font-size="10pt" style:font-size-asian="10pt" style:font-name-complex="Wingdings"/>
    </style:style>
    <style:style style:name="WW_5f_CharLFO31LVL9" style:display-name="WW_CharLFO31LVL9" style:family="text">
      <style:text-properties style:font-name="Wingdings" fo:font-size="10pt" style:font-size-asian="10pt" style:font-name-complex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fo:color="#00000a" style:font-name="Courier New" fo:font-size="12pt" style:font-size-asian="12pt" style:font-name-complex="Times New Roman" style:font-size-complex="12pt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Wingdings"/>
    </style:style>
    <style:style style:name="WW_5f_CharLFO32LVL5" style:display-name="WW_CharLFO32LVL5" style:family="text">
      <style:text-properties style:font-name="Wingdings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Wingdings"/>
    </style:style>
    <style:style style:name="WW_5f_CharLFO32LVL8" style:display-name="WW_CharLFO32LVL8" style:family="text">
      <style:text-properties style:font-name="Wingdings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WW_5f_CharLFO34LVL1" style:display-name="WW_CharLFO34LVL1" style:family="text">
      <style:text-properties style:font-name="Symbol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Symbol" fo:font-size="10pt" style:font-size-asian="10pt"/>
    </style:style>
    <style:style style:name="WW_5f_CharLFO35LVL2" style:display-name="WW_CharLFO35LVL2" style:family="text">
      <style:text-properties style:font-name="Courier New" fo:font-size="10pt" style:font-size-asian="10pt"/>
    </style:style>
    <style:style style:name="WW_5f_CharLFO35LVL3" style:display-name="WW_CharLFO35LVL3" style:family="text">
      <style:text-properties style:font-name="Wingdings" fo:font-size="10pt" style:font-size-asian="10pt"/>
    </style:style>
    <style:style style:name="WW_5f_CharLFO35LVL4" style:display-name="WW_CharLFO35LVL4" style:family="text">
      <style:text-properties style:font-name="Wingdings" fo:font-size="10pt" style:font-size-asian="10pt"/>
    </style:style>
    <style:style style:name="WW_5f_CharLFO35LVL5" style:display-name="WW_CharLFO35LVL5" style:family="text">
      <style:text-properties style:font-name="Wingdings" fo:font-size="10pt" style:font-size-asian="10pt"/>
    </style:style>
    <style:style style:name="WW_5f_CharLFO35LVL6" style:display-name="WW_CharLFO35LVL6" style:family="text">
      <style:text-properties style:font-name="Wingdings" fo:font-size="10pt" style:font-size-asian="10pt"/>
    </style:style>
    <style:style style:name="WW_5f_CharLFO35LVL7" style:display-name="WW_CharLFO35LVL7" style:family="text">
      <style:text-properties style:font-name="Wingdings" fo:font-size="10pt" style:font-size-asian="10pt"/>
    </style:style>
    <style:style style:name="WW_5f_CharLFO35LVL8" style:display-name="WW_CharLFO35LVL8" style:family="text">
      <style:text-properties style:font-name="Wingdings" fo:font-size="10pt" style:font-size-asian="10pt"/>
    </style:style>
    <style:style style:name="WW_5f_CharLFO35LVL9" style:display-name="WW_CharLFO35LVL9" style:family="text">
      <style:text-properties style:font-name="Wingdings" fo:font-size="10pt" style:font-size-asian="10pt"/>
    </style:style>
    <style:style style:name="WW_5f_CharLFO36LVL1" style:display-name="WW_CharLFO36LVL1" style:family="text">
      <style:text-properties style:font-name="Symbol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Symbol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8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8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8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8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8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8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8LVL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0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0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0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4LVL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24LVL5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4LVL7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WW_5f_CharLFO24LVL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25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9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0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0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Symbol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7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bookmark-start text:name="PageNumWizard_FOOTER_MP015"/><text:page-number text:select-page="current">15</text:page-number><text:bookmark-end text:name="PageNumWizard_FOOTER_MP015"/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Diagnoza potrzeb Przedszkola Nr 1  w Hajnówce</dc:title>
    <meta:initial-creator>Beata</meta:initial-creator>
    <meta:creation-date>2025-05-29T12:38:00</meta:creation-date>
    <dc:date>2026-04-02T13:33:14.20</dc:date>
    <meta:print-date>2026-03-31T11:08:00</meta:print-date>
    <meta:editing-cycles>46</meta:editing-cycles>
    <meta:editing-duration>PT8H15M38S</meta:editing-duration>
    <meta:document-statistic meta:table-count="2" meta:image-count="0" meta:object-count="0" meta:page-count="15" meta:paragraph-count="168" meta:word-count="4623" meta:character-count="3464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