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line-height="200%"/>
      <style:text-properties style:font-name="Arial" style:font-name-complex="Arial"/>
    </style:style>
    <style:style style:name="P5" style:family="paragraph" style:parent-style-name="Standard">
      <style:paragraph-properties style:line-height-at-least="0.176cm"/>
      <style:text-properties style:font-name="Arial" style:font-name-complex="Ari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12cm" style:line-height-at-least="0.176cm" fo:text-align="justify" style:justify-single-word="false">
        <style:tab-stops>
          <style:tab-stop style:position="12.418cm"/>
        </style:tab-stops>
      </style:paragraph-properties>
    </style:style>
    <style:style style:name="P1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Heading_20_2"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13" style:family="paragraph" style:parent-style-name="Heading_20_2">
      <style:paragraph-properties fo:line-height="150%"/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14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(pieczęć oferenta)</text:p>
      <text:h text:style-name="P11" text:outline-level="1">FORMULARZ OFERTOWY</text:h>
      <text:p text:style-name="P9"/>
      <text:h text:style-name="P12" text:outline-level="2">1. Dane dotyczące wykonawcy</text:h>
      <text:p text:style-name="P2">Nazwa ...............................................................................................................................</text:p>
      <text:p text:style-name="P2"/>
      <text:p text:style-name="P2">Siedziba .............................................................................................................................</text:p>
      <text:p text:style-name="P2"/>
      <text:p text:style-name="P3">Nr tel. …....................... /faks <text:s/>…...................../e-mail ….................................................</text:p>
      <text:h text:style-name="P13" text:outline-level="2">2. Zobowiązania wykonawcy</text:h>
      <text:p text:style-name="P7"><text:span text:style-name="T2">Zobowiązuję się wykonać przedmiot zamówienia, tj. „Usuwanie wyrobów zawierających azbest 2025” poprzez o</text:span><text:span text:style-name="T3">dbiór złożonych na posesjach osób prywatnych płyt azbestowych (zdemontowanych wcześniej lub składowanych) wraz z ich przygotowaniem do transportu, transport i utylizacja odpadów niebezpiecznych <text:s/>w ilości około 115</text:span><text:span text:style-name="T4">,79 M</text:span><text:span text:style-name="T3">g</text:span></text:p>
      <text:p text:style-name="P4">za cenę: ...................................................... złotych netto/Mg + VAT..........................………zł, </text:p>
      <text:p text:style-name="P4">razem …………………………..………zł brutto/Mg, słownie: ………………………………..</text:p>
      <text:p text:style-name="P4">………………………………………………..................…….....................................zł brutto/Mg. </text:p>
      <text:h text:style-name="P14" text:outline-level="2">3. Oświadczenie wykonawcy</text:h>
      <text:p text:style-name="P5"><text:s/>Jesteśmy związani niniejszą ofertą przez 30 dni, licząc od dnia otwarcia ofert.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….....................................................</text:p>
      <text:p text:style-name="P8"><text:span text:style-name="T2"><text:tab/><text:tab/><text:tab/><text:tab/><text:tab/><text:tab/><text:tab/><text:tab/><text:tab/> <text:s text:c="10"/></text:span><text:span text:style-name="T1">(podpis osoby uprawnionej)</text:span></text:p>
      <text:p text:style-name="P6">...........................................................................</text:p>
      <text:p text:style-name="P10"><text:span text:style-name="T1"><text:s text:c="39"/>(miejscowość i data)</text:span><text:span text:style-name="T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4</meta:editing-cycles>
    <meta:generator>OpenOffice/4.1.15$Win32 OpenOffice.org_project/4115m2$Build-9813</meta:generator>
    <dc:date>2025-09-10T10:58:20.68</dc:date>
    <meta:document-statistic meta:table-count="0" meta:image-count="0" meta:object-count="0" meta:page-count="1" meta:paragraph-count="17" meta:word-count="99" meta:character-count="1414"/>
    <meta:user-defined meta:name="Info 1"/>
    <meta:user-defined meta:name="Info 2"/>
    <meta:user-defined meta:name="Info 3"/>
    <meta:user-defined meta:name="Info 4"/>
  </office:meta>
</office:document-meta>
</file>