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3000001432DB685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309cm" fo:margin-left="0cm" table:align="left"/>
    </style:style>
    <style:style style:name="Tabela1.A" style:family="table-column">
      <style:table-column-properties style:column-width="8.253cm"/>
    </style:style>
    <style:style style:name="Tabela1.B" style:family="table-column">
      <style:table-column-properties style:column-width="1.827cm"/>
    </style:style>
    <style:style style:name="Tabela1.C" style:family="table-column">
      <style:table-column-properties style:column-width="1.535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667cm"/>
    </style:style>
    <style:style style:name="Tabela1.F" style:family="table-column">
      <style:table-column-properties style:column-width="1.561cm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ela1.G1" style:family="table-cell">
      <style:table-cell-properties style:vertical-align="middle" fo:padding-left="0.018cm" fo:padding-right="0.018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none" fo:border-bottom="0.018cm solid #00000a" style:writing-mode="lr-tb"/>
    </style:style>
    <style:style style:name="Tabela1.G2" style:family="table-cell">
      <style:table-cell-properties fo:padding-left="0.018cm" fo:padding-right="0.018cm" fo:padding-top="0cm" fo:padding-bottom="0cm" fo:border-left="0.018cm solid #00000a" fo:border-right="0.035cm solid #00000a" fo:border-top="none" fo:border-bottom="0.018cm solid #00000a" style:writing-mode="lr-tb"/>
    </style:style>
    <style:style style:name="Tabela1.G3" style:family="table-cell">
      <style:table-cell-properties fo:padding-left="0.018cm" fo:padding-right="0.018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ela2" style:family="table">
      <style:table-properties style:width="19.56cm" fo:margin-left="-0.018cm" table:align="left"/>
    </style:style>
    <style:style style:name="Tabela2.A" style:family="table-column">
      <style:table-column-properties style:column-width="7.001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2.342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1.695cm"/>
    </style:style>
    <style:style style:name="Tabela2.F" style:family="table-column">
      <style:table-column-properties style:column-width="1.931cm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2.G1" style:family="table-cell">
      <style:table-cell-properties style:vertical-align="middle" fo:padding-left="0.018cm" fo:padding-right="0.018cm" fo:padding-top="0cm" fo:padding-bottom="0cm" fo:border="0.018cm solid #00000a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G2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Tabela2.G3" style:family="table-cell">
      <style:table-cell-properties fo:padding-left="0.018cm" fo:padding-right="0.018cm" fo:padding-top="0cm" fo:padding-bottom="0cm" fo:border="0.018cm solid #00000a" style:writing-mode="lr-tb"/>
    </style:style>
    <style:style style:name="Tabela3" style:family="table">
      <style:table-properties style:width="17.754cm" fo:margin-left="0.513cm" table:align="left"/>
    </style:style>
    <style:style style:name="Tabela3.A" style:family="table-column">
      <style:table-column-properties style:column-width="6.957cm"/>
    </style:style>
    <style:style style:name="Tabela3.B" style:family="table-column">
      <style:table-column-properties style:column-width="1.799cm"/>
    </style:style>
    <style:style style:name="Tabela3.C" style:family="table-column">
      <style:table-column-properties style:column-width="1.669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1.773cm"/>
    </style:style>
    <style:style style:name="Tabela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3.G1" style:family="table-cell">
      <style:table-cell-properties style:vertical-align="middle" fo:padding-left="0.018cm" fo:padding-right="0.018cm" fo:padding-top="0cm" fo:padding-bottom="0cm" fo:border="0.018cm solid #00000a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3.G2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Tabela3.G8" style:family="table-cell">
      <style:table-cell-properties fo:padding-left="0.018cm" fo:padding-right="0.018cm" fo:padding-top="0cm" fo:padding-bottom="0cm" fo:border="0.018cm solid #00000a" style:writing-mode="lr-tb"/>
    </style:style>
    <style:style style:name="Tabela4" style:family="table">
      <style:table-properties style:width="17.965cm" fo:margin-left="0.513cm" table:align="left"/>
    </style:style>
    <style:style style:name="Tabela4.A" style:family="table-column">
      <style:table-column-properties style:column-width="7.803cm"/>
    </style:style>
    <style:style style:name="Tabela4.B" style:family="table-column">
      <style:table-column-properties style:column-width="1.669cm"/>
    </style:style>
    <style:style style:name="Tabela4.C" style:family="table-column">
      <style:table-column-properties style:column-width="1.427cm"/>
    </style:style>
    <style:style style:name="Tabela4.D" style:family="table-column">
      <style:table-column-properties style:column-width="1.88cm"/>
    </style:style>
    <style:style style:name="Tabela4.E" style:family="table-column">
      <style:table-column-properties style:column-width="1.746cm"/>
    </style:style>
    <style:style style:name="Tabela4.F" style:family="table-column">
      <style:table-column-properties style:column-width="1.72cm"/>
    </style:style>
    <style:style style:name="Tabela4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ela4.G1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ela4.2" style:family="table-row">
      <style:table-row-properties style:min-row-height="0.102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4.G2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4.G3" style:family="table-cell">
      <style:table-cell-properties fo:padding-left="0.018cm" fo:padding-right="0.018cm" fo:padding-top="0cm" fo:padding-bottom="0cm" fo:border="0.018cm solid #00000a" style:writing-mode="lr-tb"/>
    </style:style>
    <style:style style:name="Tabela5" style:family="table">
      <style:table-properties style:width="17.912cm" fo:margin-left="0.566cm" table:align="left"/>
    </style:style>
    <style:style style:name="Tabela5.A" style:family="table-column">
      <style:table-column-properties style:column-width="7.751cm"/>
    </style:style>
    <style:style style:name="Tabela5.B" style:family="table-column">
      <style:table-column-properties style:column-width="1.642cm"/>
    </style:style>
    <style:style style:name="Tabela5.C" style:family="table-column">
      <style:table-column-properties style:column-width="1.614cm"/>
    </style:style>
    <style:style style:name="Tabela5.D" style:family="table-column">
      <style:table-column-properties style:column-width="1.72cm"/>
    </style:style>
    <style:style style:name="Tabela5.E" style:family="table-column">
      <style:table-column-properties style:column-width="1.693cm"/>
    </style:style>
    <style:style style:name="Tabela5.F" style:family="table-column">
      <style:table-column-properties style:column-width="1.746cm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5.G1" style:family="table-cell">
      <style:table-cell-properties style:vertical-align="middle" fo:padding-left="0.018cm" fo:padding-right="0.018cm" fo:padding-top="0cm" fo:padding-bottom="0cm" fo:border="0.018cm solid #00000a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5.G2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Tabela5.7" style:family="table-row">
      <style:table-row-properties style:min-row-height="0.318cm" style:use-optimal-row-height="false"/>
    </style:style>
    <style:style style:name="Tabela5.G9" style:family="table-cell">
      <style:table-cell-properties fo:padding-left="0.018cm" fo:padding-right="0.018cm" fo:padding-top="0cm" fo:padding-bottom="0cm" fo:border="0.018cm solid #00000a" style:writing-mode="lr-tb"/>
    </style:style>
    <style:style style:name="Tabela6" style:family="table">
      <style:table-properties style:width="16.999cm" fo:margin-left="0cm" table:align="left"/>
    </style:style>
    <style:style style:name="Tabela6.A" style:family="table-column">
      <style:table-column-properties style:column-width="4.498cm"/>
    </style:style>
    <style:style style:name="Tabela6.B" style:family="table-column">
      <style:table-column-properties style:column-width="2.54cm"/>
    </style:style>
    <style:style style:name="Tabela6.C" style:family="table-column">
      <style:table-column-properties style:column-width="2.699cm"/>
    </style:style>
    <style:style style:name="Tabela6.D" style:family="table-column">
      <style:table-column-properties style:column-width="2.593cm"/>
    </style:style>
    <style:style style:name="Tabela6.F" style:family="table-column">
      <style:table-column-properties style:column-width="1.97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" style:family="paragraph" style:parent-style-name="Text_20_body">
      <style:paragraph-properties fo:margin-top="0cm" fo:margin-bottom="0cm"/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Calibri" fo:font-size="18pt" fo:language="pl" fo:country="PL" fo:font-weight="bold" style:font-size-asian="18pt" style:font-weight-asian="bold" style:font-name-complex="Calibri" style:font-size-complex="18pt" style:font-weight-complex="bold"/>
    </style:style>
    <style:style style:name="P7" style:family="paragraph" style:parent-style-name="Text_20_body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Text_20_body">
      <style:text-properties style:font-name="Calibri" fo:font-size="11pt" fo:language="pl" fo:country="PL" style:font-size-asian="11pt" style:font-name-complex="Calibri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10" style:family="paragraph" style:parent-style-name="Text_20_body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text-properties fo:color="#00000a" style:font-name="Calibri" fo:font-size="11pt" fo:language="pl" fo:country="PL" style:font-size-asian="11pt" style:font-name-complex="Calibri" style:font-size-complex="11pt"/>
    </style:style>
    <style:style style:name="P18" style:family="paragraph" style:parent-style-name="Akapit_20_z_20_listą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1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20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21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23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24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language="pl" fo:country="PL"/>
    </style:style>
    <style:style style:name="P26" style:family="paragraph" style:parent-style-name="Akapit_20_z_20_listą">
      <style:text-properties style:font-name="Calibri" fo:font-size="11pt" fo:language="pl" fo:country="PL" style:font-size-asian="11pt" style:font-name-complex="Calibri" style:font-size-complex="11pt"/>
    </style:style>
    <style:style style:name="P27" style:family="paragraph" style:parent-style-name="Akapit_20_z_20_listą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2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31" style:family="paragraph" style:parent-style-name="Standard">
      <style:paragraph-properties fo:margin-left="2.117cm" fo:margin-right="0cm" fo:text-indent="0cm" style:auto-text-indent="false">
        <style:tab-stops/>
      </style:paragraph-properties>
      <style:text-properties fo:color="#00000a" style:font-name="Calibri" fo:font-size="11pt" fo:language="pl" fo:country="PL" style:font-size-asian="11pt" style:font-name-complex="Calibri" style:font-size-complex="11pt"/>
    </style:style>
    <style:style style:name="P32" style:family="paragraph" style:parent-style-name="Table_20_Contents">
      <style:text-properties style:font-name="Calibri" fo:font-size="11pt" fo:language="pl" fo:country="PL" style:font-size-asian="11pt" style:font-name-complex="Calibri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34" style:family="paragraph" style:parent-style-name="Text_20_body">
      <style:paragraph-properties fo:margin-left="1.616cm" fo:margin-right="0cm" fo:margin-top="0cm" fo:margin-bottom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35" style:family="paragraph" style:parent-style-name="Standard">
      <style:paragraph-properties fo:margin-left="1.501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36" style:family="paragraph" style:parent-style-name="Standard">
      <style:paragraph-properties fo:margin-left="1.501cm" fo:margin-right="0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501cm" fo:margin-right="0cm" fo:margin-top="0cm" fo:margin-bottom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38" style:family="paragraph" style:parent-style-name="Text_20_body">
      <style:paragraph-properties fo:margin-left="2.002cm" fo:margin-right="0cm" fo:margin-top="0cm" fo:margin-bottom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39" style:family="paragraph" style:parent-style-name="Standard" style:list-style-name="L1">
      <style:text-properties style:font-name="Calibri" fo:font-size="11pt" fo:language="pl" fo:country="PL" style:font-size-asian="11pt" style:font-name-complex="Calibri" style:font-size-complex="11pt"/>
    </style:style>
    <style:style style:name="P40" style:family="paragraph" style:parent-style-name="Standard" style:list-style-name="L8">
      <style:paragraph-properties fo:margin-left="2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41" style:family="paragraph" style:parent-style-name="Standard" style:list-style-name="L12">
      <style:paragraph-properties fo:margin-left="2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42" style:family="paragraph" style:parent-style-name="Standard" style:list-style-name="L9">
      <style:paragraph-properties fo:margin-left="2.251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43" style:family="paragraph" style:parent-style-name="Standard" style:list-style-name="L10">
      <style:paragraph-properties fo:margin-left="3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44" style:family="paragraph" style:parent-style-name="Standard" style:list-style-name="L10">
      <style:paragraph-properties fo:margin-left="3cm" fo:margin-right="0cm" fo:text-indent="0cm" style:auto-text-indent="false">
        <style:tab-stops/>
      </style:paragraph-properties>
    </style:style>
    <style:style style:name="P45" style:family="paragraph" style:parent-style-name="Standard" style:list-style-name="L11">
      <style:paragraph-properties fo:margin-left="2.752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46" style:family="paragraph" style:parent-style-name="Standard" style:list-style-name="L11">
      <style:paragraph-properties fo:margin-left="2.752cm" fo:margin-right="0cm" fo:text-indent="0cm" style:auto-text-indent="false">
        <style:tab-stops/>
      </style:paragraph-properties>
      <style:text-properties fo:color="#00000a" style:font-name="Calibri" fo:font-size="11pt" fo:language="pl" fo:country="PL" style:font-size-asian="11pt" style:font-name-complex="Calibri" style:font-size-complex="11pt"/>
    </style:style>
    <style:style style:name="P47" style:family="paragraph" style:parent-style-name="Akapit_20_z_20_listą" style:list-style-name="L17"/>
    <style:style style:name="P48" style:family="paragraph" style:parent-style-name="Akapit_20_z_20_listą" style:list-style-name="L17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P49" style:family="paragraph" style:parent-style-name="Text_20_body" style:master-page-name="MP0">
      <style:paragraph-properties fo:margin-top="0cm" fo:margin-bottom="0cm" style:page-number="auto" fo:break-before="page"/>
      <style:text-properties style:font-name="Calibri" fo:font-size="18pt" fo:language="pl" fo:country="PL" fo:font-weight="bold" style:font-size-asian="18pt" style:font-weight-asian="bold" style:font-name-complex="Calibri" style:font-size-complex="18pt" style:font-weight-complex="bold"/>
    </style:style>
    <style:style style:name="P50" style:family="paragraph" style:parent-style-name="Text_20_body" style:list-style-name="L1">
      <style:paragraph-properties fo:margin-top="0cm" fo:margin-bottom="0cm"/>
      <style:text-properties style:font-name="Calibri" fo:font-size="11pt" fo:language="pl" fo:country="PL" style:font-size-asian="11pt" style:font-name-complex="Calibri" style:font-size-complex="11pt"/>
    </style:style>
    <style:style style:name="P51" style:family="paragraph" style:parent-style-name="Text_20_body" style:list-style-name="L2">
      <style:paragraph-properties fo:margin-top="0cm" fo:margin-bottom="0cm"/>
      <style:text-properties style:font-name="Calibri" fo:font-size="11pt" fo:language="pl" fo:country="PL" style:font-size-asian="11pt" style:font-name-complex="Calibri" style:font-size-complex="11pt"/>
    </style:style>
    <style:style style:name="P52" style:family="paragraph" style:parent-style-name="Text_20_body" style:list-style-name="L4">
      <style:paragraph-properties fo:margin-top="0cm" fo:margin-bottom="0cm"/>
      <style:text-properties style:font-name="Calibri" fo:font-size="11pt" fo:language="pl" fo:country="PL" style:font-size-asian="11pt" style:font-name-complex="Calibri" style:font-size-complex="11pt"/>
    </style:style>
    <style:style style:name="P53" style:family="paragraph" style:parent-style-name="Text_20_body" style:list-style-name="L14">
      <style:paragraph-properties fo:margin-top="0cm" fo:margin-bottom="0cm"/>
      <style:text-properties style:font-name="Calibri" fo:font-size="11pt" fo:language="pl" fo:country="PL" style:font-size-asian="11pt" style:font-name-complex="Calibri" style:font-size-complex="11pt"/>
    </style:style>
    <style:style style:name="P54" style:family="paragraph" style:parent-style-name="Text_20_body" style:list-style-name="L15">
      <style:paragraph-properties fo:margin-top="0cm" fo:margin-bottom="0cm"/>
      <style:text-properties style:font-name="Calibri" fo:font-size="11pt" fo:language="pl" fo:country="PL" style:font-size-asian="11pt" style:font-name-complex="Calibri" style:font-size-complex="11pt"/>
    </style:style>
    <style:style style:name="P55" style:family="paragraph" style:parent-style-name="Text_20_body" style:list-style-name="L16">
      <style:paragraph-properties fo:margin-top="0cm" fo:margin-bottom="0cm"/>
      <style:text-properties style:font-name="Calibri" fo:font-size="11pt" fo:language="pl" fo:country="PL" style:font-size-asian="11pt" style:font-name-complex="Calibri" style:font-size-complex="11pt"/>
    </style:style>
    <style:style style:name="P56" style:family="paragraph" style:parent-style-name="Text_20_body" style:list-style-name="L1">
      <style:paragraph-properties fo:margin-top="0cm" fo:margin-bottom="0cm"/>
    </style:style>
    <style:style style:name="P57" style:family="paragraph" style:parent-style-name="Text_20_body" style:list-style-name="L14">
      <style:paragraph-properties fo:margin-top="0cm" fo:margin-bottom="0cm"/>
    </style:style>
    <style:style style:name="P58" style:family="paragraph" style:parent-style-name="Text_20_body" style:list-style-name="L3">
      <style:paragraph-properties fo:margin-left="2.501cm" fo:margin-right="0cm" fo:margin-top="0cm" fo:margin-bottom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59" style:family="paragraph" style:parent-style-name="Text_20_body" style:list-style-name="L5">
      <style:paragraph-properties fo:margin-left="2.501cm" fo:margin-right="0cm" fo:margin-top="0cm" fo:margin-bottom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0" style:family="paragraph" style:parent-style-name="Text_20_body" style:list-style-name="L6">
      <style:paragraph-properties fo:margin-left="2.501cm" fo:margin-right="0cm" fo:margin-top="0cm" fo:margin-bottom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1" style:family="paragraph" style:parent-style-name="Text_20_body" style:list-style-name="L7">
      <style:paragraph-properties fo:margin-left="2.501cm" fo:margin-right="0cm" fo:margin-top="0cm" fo:margin-bottom="0cm" fo:text-indent="-1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2" style:family="paragraph" style:parent-style-name="Text_20_body" style:list-style-name="L7">
      <style:paragraph-properties fo:margin-left="2.501cm" fo:margin-right="0cm" fo:margin-top="0cm" fo:margin-bottom="0cm" fo:text-indent="-1cm" style:auto-text-indent="false">
        <style:tab-stops/>
      </style:paragraph-properties>
    </style:style>
    <style:style style:name="P63" style:family="paragraph" style:parent-style-name="Text_20_body" style:list-style-name="L1">
      <style:paragraph-properties fo:margin-left="0.25cm" fo:margin-right="0cm" fo:margin-top="0cm" fo:margin-bottom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4" style:family="paragraph" style:parent-style-name="Text_20_body" style:list-style-name="L13">
      <style:paragraph-properties fo:margin-left="2.251cm" fo:margin-right="0cm" fo:margin-top="0cm" fo:margin-bottom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T1" style:family="text">
      <style:text-properties style:font-name="Calibri" fo:font-size="11pt" fo:language="pl" fo:country="PL" style:font-size-asian="11pt" style:font-name-complex="Calibri" style:font-size-complex="11pt"/>
    </style:style>
    <style:style style:name="T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4" style:family="text">
      <style:text-properties fo:color="#00000a" style:font-name="Calibri" fo:font-size="11pt" fo:language="pl" fo:country="PL" style:font-size-asian="11pt" style:font-name-complex="Calibri" style:font-size-complex="11pt"/>
    </style:style>
    <style:style style:name="T5" style:family="text">
      <style:text-properties fo:language="pl" fo:country="P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.769cm" fo:margin-right="0.77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1.998cm" fo:margin-right="2.004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769cm" fo:margin-right="0.774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LVL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8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6"/>
      <text:p text:style-name="P6">ANKIETA DLA MIESZKAŃCÓW MIASTA HAJNÓWKA</text:p>
      <text:p text:style-name="P6">Strategia Rozwoju Miasta Hajnówka na lata 2026–2035</text:p>
      <text:p text:style-name="P4"/>
      <text:p text:style-name="P2"/>
      <text:p text:style-name="P7">Szanowni Mieszkańcy Hajnówki,</text:p>
      <text:p text:style-name="P8">Zwracam się do Was z uprzejmą prośbą o udział w badaniu ankietowym, które pomoże nam wspólnie zaplanować przyszłość naszego miasta. Chcemy wiedzieć, jak oceniacie jakość życia w Hajnówce i jakie zmiany – Waszym zdaniem – są najbardziej potrzebne.</text:p>
      <text:p text:style-name="Text_20_body"><text:span text:style-name="Domyślna_20_czcionka_20_akapitu"><text:span text:style-name="T1">To badanie jest ważną częścią prac nad nową </text:span></text:span><text:span text:style-name="Domyślna_20_czcionka_20_akapitu"><text:span text:style-name="T2">Strategią Rozwoju Miasta Hajnówka na lata 2026–2035</text:span></text:span><text:span text:style-name="Domyślna_20_czcionka_20_akapitu"><text:span text:style-name="T1">. Zależy nam, by nie był to dokument pisany zza biurka, ale rzeczywista odpowiedź na to, co dziś dla Was najważniejsze – w codziennym życiu, pracy, otoczeniu.</text:span></text:span></text:p>
      <text:p text:style-name="P7">Dlaczego Wasz głos jest tak istotny?</text:p>
      <text:p text:style-name="P8">Bo tylko z Wami i dzięki Wam możemy podejmować trafne decyzje. Hajnówka to nasze wspólne miejsce – i chcemy, żeby była miastem, w którym dobrze się mieszka, pracuje i odpoczywa. Wasze opinie pozwolą nam lepiej zrozumieć potrzeby lokalnej społeczności i wskazać kierunki konkretnych działań.</text:p>
      <text:p text:style-name="P7">Wypełnienie ankiety zajmie ok. 10–15 minut.</text:p>
      <text:p text:style-name="Text_20_body"><text:span text:style-name="Domyślna_20_czcionka_20_akapitu"><text:span text:style-name="T1">Udział jest </text:span></text:span><text:span text:style-name="Domyślna_20_czcionka_20_akapitu"><text:span text:style-name="T2">dobrowolny i anonimowy</text:span></text:span><text:span text:style-name="Domyślna_20_czcionka_20_akapitu"><text:span text:style-name="T1"> – a wszystkie odpowiedzi zostaną wykorzystane wyłącznie do celów opracowania strategii. Ankietę można uzupełniać do dnia </text:span></text:span><text:span text:style-name="Domyślna_20_czcionka_20_akapitu"><text:span text:style-name="T2">04.08.2025 r.</text:span></text:span></text:p>
      <text:p text:style-name="Text_20_body"><text:span text:style-name="Domyślna_20_czcionka_20_akapitu"><text:span text:style-name="T1">Z </text:span></text:span><text:span text:style-name="Domyślna_20_czcionka_20_akapitu"><text:span text:style-name="T2">góry dziękuję za poświęcony czas i zaangażowanie.</text:span></text:span></text:p>
      <text:p text:style-name="P8">Razem możemy więcej – zbudujmy strategię Hajnówki, która będzie prawdziwym planem na przyszłość.</text:p>
      <text:p text:style-name="P9">Z wyrazami szacunku,</text:p>
      <text:p text:style-name="P9">Ireneusz Roman Kiendyś</text:p>
      <text:p text:style-name="P3">Burmistrz Miasta Hajnów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6285977207668582944" text:style-name="L1">
        <text:list-header>
          <text:p text:style-name="P50">1. Od jak dawna zamieszkuje Pani/Pan na terenie Miasta Hajnówka?</text:p>
        </text:list-header>
      </text:list>
      <text:list xml:id="list4816484090881510264" text:style-name="L2">
        <text:list-item>
          <text:list>
            <text:list-item>
              <text:p text:style-name="P51">mieszkam tu od urodzenia</text:p>
            </text:list-item>
            <text:list-item>
              <text:p text:style-name="P51">mieszkam tu powyżej 10 lat</text:p>
            </text:list-item>
            <text:list-item>
              <text:p text:style-name="P51">mieszkam tu krócej niż 10 lat</text:p>
            </text:list-item>
          </text:list>
        </text:list-item>
      </text:list>
      <text:list xml:id="list31606701" text:style-name="L1">
        <text:list-header>
          <text:p text:style-name="P50"/>
          <text:p text:style-name="P50">2. Gdzie w perspektywie najbliższych 5 lat chciałaby Pani/chciałby Pan mieszkać?</text:p>
        </text:list-header>
      </text:list>
      <text:list xml:id="list6618951384789304620" text:style-name="L3">
        <text:list-item>
          <text:p text:style-name="P58">tu, gdzie mieszkam obecnie – w Hajnówce</text:p>
        </text:list-item>
        <text:list-item>
          <text:p text:style-name="P58">gdzieś indziej, lokalizacja nie ma znaczenia</text:p>
        </text:list-item>
        <text:list-item>
          <text:p text:style-name="P58">w innej miejscowości na terenie województwa podlaskiego</text:p>
        </text:list-item>
        <text:list-item>
          <text:p text:style-name="P58">za granicą</text:p>
        </text:list-item>
        <text:list-item>
          <text:p text:style-name="P58">w innej miejscowości w Polsce, poza województwem podlaskim</text:p>
        </text:list-item>
        <text:list-item>
          <text:p text:style-name="P58">nie wiem, trudno powiedzieć</text:p>
        </text:list-item>
      </text:list>
      <text:p text:style-name="P2"/>
      <text:list xml:id="list31628268" text:style-name="L1">
        <text:list-header>
          <text:p text:style-name="P56"><text:span text:style-name="Domyślna_20_czcionka_20_akapitu"><text:span text:style-name="T1">3. Jeśli planuje Pani/Pan zmianę miejsca zamieszkania proszę powiedzieć, dlaczego/co jest tego powodem? max. 3 odpowiedzi</text:span></text:span></text:p>
        </text:list-header>
      </text:list>
      <text:section text:style-name="Sect1" text:name="Sect1">
        <text:list xml:id="list2958556118813135071" text:style-name="L4">
          <text:list-item>
            <text:list>
              <text:list-item>
                <text:list>
                  <text:list-item>
                    <text:list>
                      <text:list-item>
                        <text:p text:style-name="P52">brak możliwości znalezienia odpowiedniego zatrudnienia w zamieszkiwanej okolicy</text:p>
                      </text:list-item>
                      <text:list-item>
                        <text:p text:style-name="P52">niska jakość życia w mieście/miasto nie jest atrakcyjne do zamieszkiwania</text:p>
                      </text:list-item>
                      <text:list-item>
                        <text:p text:style-name="P52">brak atrakcji kulturalnych/sportowych</text:p>
                      </text:list-item>
                      <text:list-item>
                        <text:p text:style-name="P52">brak nowych mieszkań/słaba oferta wynajmu mieszkań</text:p>
                      </text:list-item>
                      <text:list-item>
                        <text:p text:style-name="P52">sprawy prywatne/rodzinne</text:p>
                      </text:list-item>
                      <text:list-item>
                        <text:p text:style-name="P52">słaba oferta edukacyjna</text:p>
                      </text:list-item>
                      <text:list-item>
                        <text:p text:style-name="P52">brak możliwości rozwoju i realizacji własnych pasji</text:p>
                      </text:list-item>
                      <text:list-item>
                        <text:p text:style-name="P52">zła jakość powietrza</text:p>
                      </text:list-item>
                      <text:list-item>
                        <text:p text:style-name="P52">nie dotyczy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3747688376275853259" text:style-name="L5">
          <text:list-item>
            <text:p text:style-name="P59">inny powód, jaki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ext:list-item>
        </text:list>
        <text:list xml:id="list31635796" text:style-name="L1">
          <text:list-header>
            <text:p text:style-name="P50">4. Czy uważa Pani/Pan, że Hajnówka jest dobrym miejscem do życia?</text:p>
          </text:list-header>
        </text:list>
      </text:section>
      <text:section text:style-name="Sect1" text:name="Sect2">
        <text:list xml:id="list7331148044840294173" text:style-name="L6">
          <text:list-item>
            <text:p text:style-name="P60">zdecydowanie tak</text:p>
          </text:list-item>
          <text:list-item>
            <text:p text:style-name="P60">raczej tak</text:p>
          </text:list-item>
          <text:list-item>
            <text:p text:style-name="P60">raczej nie</text:p>
          </text:list-item>
          <text:list-item>
            <text:p text:style-name="P60">zdecydowanie nie</text:p>
          </text:list-item>
          <text:list-item>
            <text:p text:style-name="P60">trudno powiedzieć</text:p>
          </text:list-item>
        </text:list>
        <text:p text:style-name="P11"/>
        <text:list xml:id="list31612701" text:style-name="L1">
          <text:list-header>
            <text:p text:style-name="P39">5. Jak ocenia Pani/Pan w swoim miejscu zamieszkania stan środowiska naturalnego i usługi z nim związane?</text:p>
          </text:list-header>
        </text:list>
        <text:p text:style-name="P3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 table:number-columns-repeated="2"/>
          <table:table-row>
            <table:table-cell table:style-name="Tabela1.A1" office:value-type="string">
              <text:p text:style-name="P18"/>
            </table:table-cell>
            <table:table-cell table:style-name="Tabela1.B1" office:value-type="string">
              <text:p text:style-name="P12">bardzo negatywnie</text:p>
            </table:table-cell>
            <table:table-cell table:style-name="Tabela1.B1" office:value-type="string">
              <text:p text:style-name="P12">negatywnie</text:p>
            </table:table-cell>
            <table:table-cell table:style-name="Tabela1.B1" office:value-type="string">
              <text:p text:style-name="P12">ani dobrze, ani negatywnie</text:p>
            </table:table-cell>
            <table:table-cell table:style-name="Tabela1.B1" office:value-type="string">
              <text:p text:style-name="P12">dobrze</text:p>
            </table:table-cell>
            <table:table-cell table:style-name="Tabela1.F1" office:value-type="string">
              <text:p text:style-name="P12">bardzo dobrze</text:p>
            </table:table-cell>
            <table:table-cell table:style-name="Tabela1.G1" office:value-type="string">
              <text:p text:style-name="P12">nie mam zdania</text:p>
            </table:table-cell>
          </table:table-row>
          <table:table-row>
            <table:table-cell table:style-name="Tabela1.A2" office:value-type="string">
              <text:p text:style-name="P19">Ogólny stan środowiska naturalnego</text:p>
              <text:p text:style-name="P19"/>
            </table:table-cell>
            <table:table-cell table:style-name="Tabela1.B2" office:value-type="string">
              <text:p text:style-name="P19"/>
            </table:table-cell>
            <table:table-cell table:style-name="Tabela1.B2" office:value-type="string">
              <text:p text:style-name="P19"/>
            </table:table-cell>
            <table:table-cell table:style-name="Tabela1.B2" office:value-type="string">
              <text:p text:style-name="P19"/>
            </table:table-cell>
            <table:table-cell table:style-name="Tabela1.B2" office:value-type="string">
              <text:p text:style-name="P19"/>
            </table:table-cell>
            <table:table-cell table:style-name="Tabela1.F2" office:value-type="string">
              <text:p text:style-name="P19"/>
            </table:table-cell>
            <table:table-cell table:style-name="Tabela1.G2" office:value-type="string">
              <text:p text:style-name="P19"/>
            </table:table-cell>
          </table:table-row>
          <table:table-row>
            <table:table-cell table:style-name="Tabela1.A1" office:value-type="string">
              <text:p text:style-name="P19">Czystość miejsc publicznych (np. sprzątanie placów, parków, ulic, itp.)</text:p>
              <text:p text:style-name="P19"><text:soft-page-break/></text:p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F1" office:value-type="string">
              <text:p text:style-name="P19"/>
            </table:table-cell>
            <table:table-cell table:style-name="Tabela1.G3" office:value-type="string">
              <text:p text:style-name="P19"/>
            </table:table-cell>
          </table:table-row>
          <table:table-row>
            <table:table-cell table:style-name="Tabela1.A1" office:value-type="string">
              <text:p text:style-name="P19">Jakość / stan zagospodarowania przestrzeni publicznej w mieście (tj. skwery, rynek, place)</text:p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F1" office:value-type="string">
              <text:p text:style-name="P19"/>
            </table:table-cell>
            <table:table-cell table:style-name="Tabela1.G3" office:value-type="string">
              <text:p text:style-name="P19"/>
            </table:table-cell>
          </table:table-row>
          <table:table-row>
            <table:table-cell table:style-name="Tabela1.A1" office:value-type="string">
              <text:p text:style-name="P19">Działania miasta na rzecz retencji, zatrzymywania wody opadowej</text:p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F1" office:value-type="string">
              <text:p text:style-name="P19"/>
            </table:table-cell>
            <table:table-cell table:style-name="Tabela1.G3" office:value-type="string">
              <text:p text:style-name="P19"/>
            </table:table-cell>
          </table:table-row>
          <table:table-row>
            <table:table-cell table:style-name="Tabela1.A1" office:value-type="string">
              <text:p text:style-name="P19">Działania edukacyjne na rzecz ochrony środowiska i przeciwdziałania zmianom klimatu</text:p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F1" office:value-type="string">
              <text:p text:style-name="P19"/>
            </table:table-cell>
            <table:table-cell table:style-name="Tabela1.G3" office:value-type="string">
              <text:p text:style-name="P19"/>
            </table:table-cell>
          </table:table-row>
          <table:table-row>
            <table:table-cell table:style-name="Tabela1.A1" office:value-type="string">
              <text:p text:style-name="P19">Infrastruktura melioracji szczegółowej (rowy, sieć drenarska, przepusty)</text:p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F1" office:value-type="string">
              <text:p text:style-name="P19"/>
            </table:table-cell>
            <table:table-cell table:style-name="Tabela1.G3" office:value-type="string">
              <text:p text:style-name="P19"/>
            </table:table-cell>
          </table:table-row>
          <table:table-row>
            <table:table-cell table:style-name="Tabela1.A1" office:value-type="string">
              <text:p text:style-name="P19">Funkcjonowanie systemu odbioru odpadów</text:p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F1" office:value-type="string">
              <text:p text:style-name="P19"/>
            </table:table-cell>
            <table:table-cell table:style-name="Tabela1.G3" office:value-type="string">
              <text:p text:style-name="P19"/>
            </table:table-cell>
          </table:table-row>
          <table:table-row>
            <table:table-cell table:style-name="Tabela1.A1" office:value-type="string">
              <text:p text:style-name="P19">Rozwój odnawialnych źródeł energii</text:p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B1" office:value-type="string">
              <text:p text:style-name="P19"/>
            </table:table-cell>
            <table:table-cell table:style-name="Tabela1.F1" office:value-type="string">
              <text:p text:style-name="P19"/>
            </table:table-cell>
            <table:table-cell table:style-name="Tabela1.G3" office:value-type="string">
              <text:p text:style-name="P19"/>
            </table:table-cell>
          </table:table-row>
          <table:table-row>
            <table:table-cell table:style-name="Tabela1.A2" office:value-type="string">
              <text:p text:style-name="P19">Dostępność wsparcia w modernizacji systemu ogrzewania budynków mieszkalnych i wykorzystania OZE</text:p>
            </table:table-cell>
            <table:table-cell table:style-name="Tabela1.B2" office:value-type="string">
              <text:p text:style-name="P19"/>
            </table:table-cell>
            <table:table-cell table:style-name="Tabela1.B2" office:value-type="string">
              <text:p text:style-name="P19"/>
            </table:table-cell>
            <table:table-cell table:style-name="Tabela1.B2" office:value-type="string">
              <text:p text:style-name="P19"/>
            </table:table-cell>
            <table:table-cell table:style-name="Tabela1.B2" office:value-type="string">
              <text:p text:style-name="P19"/>
            </table:table-cell>
            <table:table-cell table:style-name="Tabela1.F2" office:value-type="string">
              <text:p text:style-name="P19"/>
            </table:table-cell>
            <table:table-cell table:style-name="Tabela1.G2" office:value-type="string">
              <text:p text:style-name="P19"/>
            </table:table-cell>
          </table:table-row>
        </table:table>
        <text:p text:style-name="P2"/>
        <text:p text:style-name="P22"/>
        <text:list xml:id="list34731860" text:continue-numbering="true" text:style-name="L1">
          <text:list-header>
            <text:p text:style-name="P39">6. Jak ocenia Pani/Pan rynek pracy w Mieście Hajnówka?</text:p>
          </text:list-header>
        </text:list>
        <text:p text:style-name="P1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 table:number-columns-repeated="2"/>
          <table:table-row>
            <table:table-cell table:style-name="Tabela2.A1" office:value-type="string">
              <text:p text:style-name="P20"/>
            </table:table-cell>
            <table:table-cell table:style-name="Tabela2.B1" office:value-type="string">
              <text:p text:style-name="P12">bardzo negatywnie</text:p>
            </table:table-cell>
            <table:table-cell table:style-name="Tabela2.B1" office:value-type="string">
              <text:p text:style-name="P12"><text:s/></text:p>
              <text:p text:style-name="P15"><text:span text:style-name="Domyślna_20_czcionka_20_akapitu"><text:span text:style-name="T1">negatywnie</text:span></text:span></text:p>
              <text:p text:style-name="P12"/>
            </table:table-cell>
            <table:table-cell table:style-name="Tabela2.B1" office:value-type="string">
              <text:p text:style-name="P12"/>
              <text:p text:style-name="P12">ani dobrze, ani negatywnie</text:p>
            </table:table-cell>
            <table:table-cell table:style-name="Tabela2.B1" office:value-type="string">
              <text:p text:style-name="P12"><text:s/>dobrze</text:p>
            </table:table-cell>
            <table:table-cell table:style-name="Tabela2.B1" office:value-type="string">
              <text:p text:style-name="P12"/>
              <text:p text:style-name="P12">bardzo dobrze</text:p>
              <text:p text:style-name="P20"/>
            </table:table-cell>
            <table:table-cell table:style-name="Tabela2.G1" office:value-type="string">
              <text:p text:style-name="P12">nie mam zdania</text:p>
            </table:table-cell>
          </table:table-row>
          <table:table-row>
            <table:table-cell table:style-name="Tabela2.A2" office:value-type="string">
              <text:p text:style-name="P19">Dostępność miejsc pracy</text:p>
              <text:p text:style-name="P19"/>
            </table:table-cell>
            <table:table-cell table:style-name="Tabela2.B2" office:value-type="string">
              <text:p text:style-name="P19"/>
            </table:table-cell>
            <table:table-cell table:style-name="Tabela2.B2" office:value-type="string">
              <text:p text:style-name="P19"/>
            </table:table-cell>
            <table:table-cell table:style-name="Tabela2.B2" office:value-type="string">
              <text:p text:style-name="P19"/>
            </table:table-cell>
            <table:table-cell table:style-name="Tabela2.B2" office:value-type="string">
              <text:p text:style-name="P19"/>
            </table:table-cell>
            <table:table-cell table:style-name="Tabela2.B2" office:value-type="string">
              <text:p text:style-name="P19"/>
            </table:table-cell>
            <table:table-cell table:style-name="Tabela2.G2" office:value-type="string">
              <text:p text:style-name="P19"/>
            </table:table-cell>
          </table:table-row>
          <table:table-row>
            <table:table-cell table:style-name="Tabela2.A1" office:value-type="string">
              <text:p text:style-name="P19">Warunki do zakładania, prowadzenia</text:p>
              <text:p text:style-name="P19">i rozwijania działalności gospodarczej na terenie miasta</text:p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G3" office:value-type="string">
              <text:p text:style-name="P19"/>
            </table:table-cell>
          </table:table-row>
          <table:table-row>
            <table:table-cell table:style-name="Tabela2.A1" office:value-type="string">
              <text:p text:style-name="P21"><text:span text:style-name="Domyślna_20_czcionka_20_akapitu"><text:span text:style-name="T1">Wsparcie skierowanie przedsiębiorcom</text:span></text:span></text:p>
              <text:p text:style-name="P19">i osobom chcącym założyć działalność gospodarczą</text:p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G3" office:value-type="string">
              <text:p text:style-name="P19"/>
            </table:table-cell>
          </table:table-row>
          <table:table-row>
            <table:table-cell table:style-name="Tabela2.A1" office:value-type="string">
              <text:p text:style-name="P19">Możliwość uzyskania satysfakcjonującego zatrudnienia na terenie miasta</text:p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G3" office:value-type="string">
              <text:p text:style-name="P19"/>
            </table:table-cell>
          </table:table-row>
          <table:table-row>
            <table:table-cell table:style-name="Tabela2.A1" office:value-type="string">
              <text:p text:style-name="P19">Możliwość rozwoju, awansu zawodowego</text:p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B1" office:value-type="string">
              <text:p text:style-name="P19"/>
            </table:table-cell>
            <table:table-cell table:style-name="Tabela2.G3" office:value-type="string">
              <text:p text:style-name="P19"/>
            </table:table-cell>
          </table:table-row>
        </table:table>
        <text:p text:style-name="P2"/>
        <text:list xml:id="list34724736" text:continue-numbering="true" text:style-name="L1">
          <text:list-header>
            <text:p text:style-name="P50">7. Gdzie jest zlokalizowane Pani/Pana miejsce pracy?</text:p>
          </text:list-header>
        </text:list>
        <text:list xml:id="list6088395975478328041" text:style-name="L7">
          <text:list-item>
            <text:p text:style-name="P61">pracuję na terenie Miasta Hajnówka <text:s/></text:p>
          </text:list-item>
          <text:list-item>
            <text:p text:style-name="P61">pracuję w innej miejscowości w powiecie hajnowskim</text:p>
          </text:list-item>
          <text:list-item>
            <text:p text:style-name="P61">pracuję na terenie województwa podlaskim, poza powiatem hajnowskim</text:p>
          </text:list-item>
          <text:list-item>
            <text:p text:style-name="P61">pracuję poza województwem podlaskim</text:p>
          </text:list-item>
          <text:list-item>
            <text:p text:style-name="P61">pracuję za granicą</text:p>
          </text:list-item>
          <text:list-item>
            <text:p text:style-name="P62"><text:span text:style-name="Domyślna_20_czcionka_20_akapitu"><text:span text:style-name="T1">nie dotyczy / nie pracuję</text:span></text:span></text:p>
          </text:list-item>
        </text:list>
        <text:p text:style-name="P2"><text:soft-page-break/></text:p>
        <text:list xml:id="list31605735" text:style-name="L1">
          <text:list-header>
            <text:p text:style-name="P50">8. Co Pani/Pana zdaniem należałoby zrobić, aby usprawnić rynek pracy w Hajnówce?</text:p>
          </text:list-header>
        </text:list>
        <text:p text:style-name="P2"/>
  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.....................</text:span></text:span></text:p>
  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.....................</text:span></text:span></text:p>
  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.....................</text:span></text:span></text:p>
  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.....................</text:span></text:span></text:p>
  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.....................</text:span></text:span></text:p>
        <text:p text:style-name="P11"/>
        <text:p text:style-name="P11"/>
        <text:list xml:id="list34720980" text:continue-numbering="true" text:style-name="L1">
          <text:list-header>
            <text:p text:style-name="P39">9. Jak ocenia Pani/Pan usługi skierowane do dzieci i młodzieży w Mieście Hajnówka?</text:p>
          </text:list-header>
        </text:list>
        <text:p text:style-name="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D" table:number-columns-repeated="2"/>
          <table:table-row>
            <table:table-cell table:style-name="Tabela3.A1" office:value-type="string">
              <text:p text:style-name="P20"/>
            </table:table-cell>
            <table:table-cell table:style-name="Tabela3.B1" office:value-type="string">
              <text:p text:style-name="P12">bardzo negatywnie</text:p>
            </table:table-cell>
            <table:table-cell table:style-name="Tabela3.B1" office:value-type="string">
              <text:p text:style-name="P12"><text:s/></text:p>
              <text:p text:style-name="P15"><text:span text:style-name="Domyślna_20_czcionka_20_akapitu"><text:span text:style-name="T1">negatywnie</text:span></text:span></text:p>
              <text:p text:style-name="P12"/>
            </table:table-cell>
            <table:table-cell table:style-name="Tabela3.B1" office:value-type="string">
              <text:p text:style-name="P12"/>
              <text:p text:style-name="P12">ani dobrze, ani negatywnie</text:p>
            </table:table-cell>
            <table:table-cell table:style-name="Tabela3.B1" office:value-type="string">
              <text:p text:style-name="P12"><text:s/>dobrze</text:p>
            </table:table-cell>
            <table:table-cell table:style-name="Tabela3.B1" office:value-type="string">
              <text:p text:style-name="P12"/>
              <text:p text:style-name="P12">bardzo dobrze</text:p>
              <text:p text:style-name="P20"/>
            </table:table-cell>
            <table:table-cell table:style-name="Tabela3.G1" office:value-type="string">
              <text:p text:style-name="P12">nie mam zdania</text:p>
            </table:table-cell>
          </table:table-row>
          <table:table-row>
            <table:table-cell table:style-name="Tabela3.A2" office:value-type="string">
              <text:p text:style-name="P19">Jakość nauczania w szkołach</text:p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G2" office:value-type="string">
              <text:p text:style-name="P19"/>
            </table:table-cell>
          </table:table-row>
          <table:table-row>
            <table:table-cell table:style-name="Tabela3.A2" office:value-type="string">
              <text:p text:style-name="P19">Jakość infrastruktury oświatowej (sale lekcyjne, sale sportowe, wyposażenie pracowni szkolnych, szatnie, inne)</text:p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G2" office:value-type="string">
              <text:p text:style-name="P19"/>
            </table:table-cell>
          </table:table-row>
          <table:table-row>
            <table:table-cell table:style-name="Tabela3.A2" office:value-type="string">
              <text:p text:style-name="P19">Infrastruktura sportowa (boiska przy szkołach, sale gimnastyczne) oraz jej jakość</text:p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G2" office:value-type="string">
              <text:p text:style-name="P19"/>
            </table:table-cell>
          </table:table-row>
          <table:table-row>
            <table:table-cell table:style-name="Tabela3.A2" office:value-type="string">
              <text:p text:style-name="P19">Liczba przedszkoli</text:p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G2" office:value-type="string">
              <text:p text:style-name="P19"/>
            </table:table-cell>
          </table:table-row>
          <table:table-row>
            <table:table-cell table:style-name="Tabela3.A2" office:value-type="string">
              <text:p text:style-name="P19">Liczba miejsc w żłobkach</text:p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G2" office:value-type="string">
              <text:p text:style-name="P19"/>
            </table:table-cell>
          </table:table-row>
          <table:table-row>
            <table:table-cell table:style-name="Tabela3.A2" office:value-type="string">
              <text:p text:style-name="P19">Oferta różnych form atrakcyjnego spędzania czasu wolnego dla dzieci i młodzieży (tj. zajęcia pozalekcyjne oferowane przez szkoły, instytucje kultury, sportu)</text:p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B2" office:value-type="string">
              <text:p text:style-name="P19"/>
            </table:table-cell>
            <table:table-cell table:style-name="Tabela3.G2" office:value-type="string">
              <text:p text:style-name="P19"/>
            </table:table-cell>
          </table:table-row>
          <table:table-row>
            <table:table-cell table:style-name="Tabela3.A1" office:value-type="string">
              <text:p text:style-name="P19">Możliwość rozwoju pasji i zainteresowań przez dzieci i młodzież</text:p>
              <text:p text:style-name="P19"/>
            </table:table-cell>
            <table:table-cell table:style-name="Tabela3.B1" office:value-type="string">
              <text:p text:style-name="P19"/>
            </table:table-cell>
            <table:table-cell table:style-name="Tabela3.B1" office:value-type="string">
              <text:p text:style-name="P19"/>
            </table:table-cell>
            <table:table-cell table:style-name="Tabela3.B1" office:value-type="string">
              <text:p text:style-name="P19"/>
            </table:table-cell>
            <table:table-cell table:style-name="Tabela3.B1" office:value-type="string">
              <text:p text:style-name="P19"/>
            </table:table-cell>
            <table:table-cell table:style-name="Tabela3.B1" office:value-type="string">
              <text:p text:style-name="P19"/>
              <text:p text:style-name="P19"/>
            </table:table-cell>
            <table:table-cell table:style-name="Tabela3.G8" office:value-type="string">
              <text:p text:style-name="P19"/>
            </table:table-cell>
          </table:table-row>
        </table:table>
        <text:p text:style-name="P11"/>
        <text:list xml:id="list34726420" text:continue-numbering="true" text:style-name="L1">
          <text:list-header>
            <text:p text:style-name="P39">10. Czy Pani/Pana zdaniem wskazane powyżej usługi dla dzieci i młodzieży są wystarczające?</text:p>
          </text:list-header>
        </text:list>
        <text:list xml:id="list2217190894779051082" text:style-name="L8">
          <text:list-item>
            <text:p text:style-name="P40">TAK</text:p>
          </text:list-item>
          <text:list-item>
            <text:p text:style-name="P40">NIE</text:p>
          </text:list-item>
        </text:list>
        <text:p text:style-name="P23">Jeśli NIE to proszę uzasadnić, dlaczego?</text:p>
        <text:p text:style-name="P24"><text:span text:style-name="Domyślna_20_czcionka_20_akapitu"><text:span text:style-name="T1">....................................................................................................................................................................................</text:span></text:span></text:p>
        <text:p text:style-name="P23">....................................................................................................................................................................................</text:p>
        <text:p text:style-name="P24"><text:span text:style-name="Domyślna_20_czcionka_20_akapitu"><text:span text:style-name="T1">....................................................................................................................................................................................</text:span></text:span></text:p>
        <text:p text:style-name="P24"><text:soft-page-break/><text:span text:style-name="Domyślna_20_czcionka_20_akapitu"><text:span text:style-name="T1"/></text:span></text:p>
        <text:p text:style-name="P25"/>
        <text:p text:style-name="P23">Proszę wskazać co Pani/Pana zdaniem wzbogaciłoby ofertę usług dla młodego pokolenia?</text:p>
        <text:p text:style-name="P24"><text:span text:style-name="Domyślna_20_czcionka_20_akapitu"><text:span text:style-name="T1">....................................................................................................................................................................................</text:span></text:span></text:p>
        <text:p text:style-name="P23">....................................................................................................................................................................................</text:p>
        <text:p text:style-name="P24"><text:span text:style-name="Domyślna_20_czcionka_20_akapitu"><text:span text:style-name="T1">....................................................................................................................................................................................</text:span></text:span></text:p>
        <text:p text:style-name="P24"><text:span text:style-name="Domyślna_20_czcionka_20_akapitu"><text:span text:style-name="T1">....................................................................................................................................................................................</text:span></text:span></text:p>
        <text:p text:style-name="P25"/>
        <text:p text:style-name="P23"/>
        <text:list xml:id="list31632326" text:style-name="L1">
          <text:list-header>
            <text:p text:style-name="P39">11. Jak ocenia Pani/Pan świadczone usługi społeczne na rzecz mieszkańców w mieście Hajnówce?</text:p>
          </text:list-header>
        </text:list>
        <text:p text:style-name="P1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 table:number-columns-repeated="2"/>
          <table:table-row>
            <table:table-cell table:style-name="Tabela4.A1" office:value-type="string">
              <text:p text:style-name="P27"/>
            </table:table-cell>
            <table:table-cell table:style-name="Tabela4.B1" office:value-type="string">
              <text:p text:style-name="P12">bardzo negatywnie</text:p>
            </table:table-cell>
            <table:table-cell table:style-name="Tabela4.B1" office:value-type="string">
              <text:p text:style-name="P12"><text:s/></text:p>
              <text:p text:style-name="P15"><text:span text:style-name="Domyślna_20_czcionka_20_akapitu"><text:span text:style-name="T1">negatywnie</text:span></text:span></text:p>
              <text:p text:style-name="P12"/>
            </table:table-cell>
            <table:table-cell table:style-name="Tabela4.B1" office:value-type="string">
              <text:p text:style-name="P12"/>
              <text:p text:style-name="P12">ani dobrze, ani negatywnie</text:p>
            </table:table-cell>
            <table:table-cell table:style-name="Tabela4.B1" office:value-type="string">
              <text:p text:style-name="P12"><text:s/>dobrze</text:p>
            </table:table-cell>
            <table:table-cell table:style-name="Tabela4.B1" office:value-type="string">
              <text:p text:style-name="P12"/>
              <text:p text:style-name="P12">bardzo dobrze</text:p>
              <text:p text:style-name="P12"/>
            </table:table-cell>
            <table:table-cell table:style-name="Tabela4.G1" office:value-type="string">
              <text:p text:style-name="P12">nie mam zdania</text:p>
            </table:table-cell>
          </table:table-row>
          <table:table-row table:style-name="Tabela4.2">
            <table:table-cell table:style-name="Tabela4.A2" office:value-type="string">
              <text:p text:style-name="P19">Działalność instytucji pomocy społecznej</text:p>
            </table:table-cell>
            <table:table-cell table:style-name="Tabela4.B2" office:value-type="string">
              <text:p text:style-name="P19"/>
            </table:table-cell>
            <table:table-cell table:style-name="Tabela4.B2" office:value-type="string">
              <text:p text:style-name="P26"/>
            </table:table-cell>
            <table:table-cell table:style-name="Tabela4.B2" office:value-type="string">
              <text:p text:style-name="P19"/>
            </table:table-cell>
            <table:table-cell table:style-name="Tabela4.B2" office:value-type="string">
              <text:p text:style-name="P26"/>
            </table:table-cell>
            <table:table-cell table:style-name="Tabela4.B2" office:value-type="string">
              <text:p text:style-name="P26"/>
            </table:table-cell>
            <table:table-cell table:style-name="Tabela4.G2" office:value-type="string">
              <text:p text:style-name="P26"/>
            </table:table-cell>
          </table:table-row>
          <table:table-row table:style-name="Tabela4.2">
            <table:table-cell table:style-name="Tabela4.A1" office:value-type="string">
              <text:p text:style-name="P19">Dostosowanie budynków publicznych do potrzeb osób z niepełnosprawnościami</text:p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19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G3" office:value-type="string">
              <text:p text:style-name="P26"/>
            </table:table-cell>
          </table:table-row>
          <table:table-row>
            <table:table-cell table:style-name="Tabela4.A1" office:value-type="string">
              <text:p text:style-name="P19">Wsparcie osób starszych oferowane przez Miasto (DPS, Kluby Seniora)</text:p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G3" office:value-type="string">
              <text:p text:style-name="P26"/>
            </table:table-cell>
          </table:table-row>
          <table:table-row>
            <table:table-cell table:style-name="Tabela4.A2" office:value-type="string">
              <text:p text:style-name="P19">Wsparcie dla osób z niepełnosprawnościami</text:p>
            </table:table-cell>
            <table:table-cell table:style-name="Tabela4.B2" office:value-type="string">
              <text:p text:style-name="P26"/>
            </table:table-cell>
            <table:table-cell table:style-name="Tabela4.B2" office:value-type="string">
              <text:p text:style-name="P26"/>
            </table:table-cell>
            <table:table-cell table:style-name="Tabela4.B2" office:value-type="string">
              <text:p text:style-name="P26"/>
            </table:table-cell>
            <table:table-cell table:style-name="Tabela4.B2" office:value-type="string">
              <text:p text:style-name="P26"/>
            </table:table-cell>
            <table:table-cell table:style-name="Tabela4.B2" office:value-type="string">
              <text:p text:style-name="P26"/>
            </table:table-cell>
            <table:table-cell table:style-name="Tabela4.G2" office:value-type="string">
              <text:p text:style-name="P26"/>
            </table:table-cell>
          </table:table-row>
          <table:table-row>
            <table:table-cell table:style-name="Tabela4.A1" office:value-type="string">
              <text:p text:style-name="P19">Dostęp do podstawowej opieki medycznej</text:p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19"/>
            </table:table-cell>
            <table:table-cell table:style-name="Tabela4.G3" office:value-type="string">
              <text:p text:style-name="P19"/>
            </table:table-cell>
          </table:table-row>
          <table:table-row>
            <table:table-cell table:style-name="Tabela4.A1" office:value-type="string">
              <text:p text:style-name="P19">Wsparcie oferowane osobom w trudnej sytuacji życiowej</text:p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G3" office:value-type="string">
              <text:p text:style-name="P26"/>
            </table:table-cell>
          </table:table-row>
          <table:table-row>
            <table:table-cell table:style-name="Tabela4.A1" office:value-type="string">
              <text:p text:style-name="P19">Wsparcie dla osób w kryzysie psychicznym</text:p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G3" office:value-type="string">
              <text:p text:style-name="P26"/>
            </table:table-cell>
          </table:table-row>
          <table:table-row>
            <table:table-cell table:style-name="Tabela4.A1" office:value-type="string">
              <text:p text:style-name="P19">Wsparcie na osób uzależnionych</text:p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B3" office:value-type="string">
              <text:p text:style-name="P26"/>
            </table:table-cell>
            <table:table-cell table:style-name="Tabela4.G3" office:value-type="string">
              <text:p text:style-name="P26"/>
            </table:table-cell>
          </table:table-row>
        </table:table>
        <text:p text:style-name="P11"/>
        <text:p text:style-name="P11"/>
        <text:list xml:id="list34725518" text:continue-numbering="true" text:style-name="L1">
          <text:list-header>
            <text:p text:style-name="P39">12. Czy Pani/Pana zdaniem wskazane powyżej usługi społeczne są wystarczające?</text:p>
          </text:list-header>
        </text:list>
        <text:list xml:id="list4255518124254151028" text:style-name="L9">
          <text:list-item>
            <text:p text:style-name="P42">TAK</text:p>
          </text:list-item>
          <text:list-item>
            <text:p text:style-name="P42">NIE</text:p>
          </text:list-item>
        </text:list>
        <text:p text:style-name="P11"/>
        <text:p text:style-name="P28">Jeśli NIE to proszę uzasadnić, dlaczego?</text:p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30">..................................................................................................................................................................................</text:p>
        <text:p text:style-name="P30">..................................................................................................................................................................................</text:p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16"/>
        <text:p text:style-name="P30"/>
        <text:p text:style-name="P30">Proszę wskazać jakie usługi społeczne Pani/Pana zdaniem należałoby usprawnić lub wdrożyć w mieście Hajnówka na rzecz społeczności lokalnej?</text:p>
        <text:p text:style-name="P11"/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30">..................................................................................................................................................................................</text:p>
        <text:p text:style-name="P30">..................................................................................................................................................................................</text:p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11"/>
        <text:list xml:id="list31619395" text:style-name="L1">
          <text:list-header>
            <text:p text:style-name="P39"><text:soft-page-break/>13. Jak ocenia Pani/Pan dostęp do komunikacji i stan infrastruktury w Mieście Hajnówka?</text:p>
          </text:list-header>
        </text:list>
        <text:p text:style-name="P1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 table:number-columns-repeated="2"/>
          <table:table-row>
            <table:table-cell table:style-name="Tabela5.A1" office:value-type="string">
              <text:p text:style-name="P20"/>
            </table:table-cell>
            <table:table-cell table:style-name="Tabela5.B1" office:value-type="string">
              <text:p text:style-name="P20">bardzo negatywnie</text:p>
            </table:table-cell>
            <table:table-cell table:style-name="Tabela5.B1" office:value-type="string">
              <text:p text:style-name="P12"><text:s/></text:p>
              <text:p text:style-name="P15"><text:span text:style-name="Domyślna_20_czcionka_20_akapitu"><text:span text:style-name="T1">negatywnie</text:span></text:span></text:p>
              <text:p text:style-name="P12"/>
            </table:table-cell>
            <table:table-cell table:style-name="Tabela5.B1" office:value-type="string">
              <text:p text:style-name="P12"/>
              <text:p text:style-name="P20">ani dobrze, ani negatywnie</text:p>
            </table:table-cell>
            <table:table-cell table:style-name="Tabela5.B1" office:value-type="string">
              <text:p text:style-name="P20"><text:s/>dobrze</text:p>
            </table:table-cell>
            <table:table-cell table:style-name="Tabela5.B1" office:value-type="string">
              <text:p text:style-name="P12"/>
              <text:p text:style-name="P12">bardzo dobrze</text:p>
              <text:p text:style-name="P20"/>
            </table:table-cell>
            <table:table-cell table:style-name="Tabela5.G1" office:value-type="string">
              <text:p text:style-name="P12">nie mam zdania</text:p>
            </table:table-cell>
          </table:table-row>
          <table:table-row>
            <table:table-cell table:style-name="Tabela5.A2" office:value-type="string">
              <text:p text:style-name="P19">Dostępność transportu publicznego</text:p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G2" office:value-type="string">
              <text:p text:style-name="P19"/>
            </table:table-cell>
          </table:table-row>
          <table:table-row>
            <table:table-cell table:style-name="Tabela5.A2" office:value-type="string">
              <text:p text:style-name="P19">Jakość/stan nawierzchni chodników</text:p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G2" office:value-type="string">
              <text:p text:style-name="P19"/>
            </table:table-cell>
          </table:table-row>
          <table:table-row>
            <table:table-cell table:style-name="Tabela5.A2" office:value-type="string">
              <text:p text:style-name="P19">Jakość/stan nawierzchni dróg/ulic</text:p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G2" office:value-type="string">
              <text:p text:style-name="P19"/>
            </table:table-cell>
          </table:table-row>
          <table:table-row>
            <table:table-cell table:style-name="Tabela5.A2" office:value-type="string">
              <text:p text:style-name="P19">Dostęp do ścieżek/tras rowerowych</text:p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G2" office:value-type="string">
              <text:p text:style-name="P19"/>
            </table:table-cell>
          </table:table-row>
          <table:table-row>
            <table:table-cell table:style-name="Tabela5.A2" office:value-type="string">
              <text:p text:style-name="P19">Utrzymanie dróg publicznych (np. odśnieżanie, sprzątanie)</text:p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G2" office:value-type="string">
              <text:p text:style-name="P19"/>
            </table:table-cell>
          </table:table-row>
          <table:table-row table:style-name="Tabela5.7">
            <table:table-cell table:style-name="Tabela5.A2" office:value-type="string">
              <text:p text:style-name="P19">Liczba miejsc parkingowych</text:p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G2" office:value-type="string">
              <text:p text:style-name="P19"/>
            </table:table-cell>
          </table:table-row>
          <table:table-row>
            <table:table-cell table:style-name="Tabela5.A2" office:value-type="string">
              <text:p text:style-name="P19">Dostęp do sieci wodociągowej</text:p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G2" office:value-type="string">
              <text:p text:style-name="P19"/>
            </table:table-cell>
          </table:table-row>
          <table:table-row>
            <table:table-cell table:style-name="Tabela5.A1" office:value-type="string">
              <text:p text:style-name="Default"><text:span text:style-name="Domyślna_20_czcionka_20_akapitu"><text:span text:style-name="T4">Dostęp </text:span></text:span><text:span text:style-name="Domyślna_20_czcionka_20_akapitu"><text:span text:style-name="T1">do </text:span></text:span><text:span text:style-name="Domyślna_20_czcionka_20_akapitu"><text:span text:style-name="T4">sieci kanalizacyjnej</text:span></text:span></text:p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G9" office:value-type="string">
              <text:p text:style-name="P19"/>
            </table:table-cell>
          </table:table-row>
          <table:table-row>
            <table:table-cell table:style-name="Tabela5.A1" office:value-type="string">
              <text:p text:style-name="P19">Dostęp do sieci gazowej</text:p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G9" office:value-type="string">
              <text:p text:style-name="P19"/>
            </table:table-cell>
          </table:table-row>
          <table:table-row>
            <table:table-cell table:style-name="Tabela5.A2" office:value-type="string">
              <text:p text:style-name="P19">Dostęp do sieci ciepłowniczej</text:p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B2" office:value-type="string">
              <text:p text:style-name="P19"/>
            </table:table-cell>
            <table:table-cell table:style-name="Tabela5.G2" office:value-type="string">
              <text:p text:style-name="P19"/>
            </table:table-cell>
          </table:table-row>
          <table:table-row>
            <table:table-cell table:style-name="Tabela5.A1" office:value-type="string">
              <text:p text:style-name="P19">Mała infrastruktura drogowa (tj. Oświetlenie, przystanki, itp.)</text:p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G9" office:value-type="string">
              <text:p text:style-name="P19"/>
            </table:table-cell>
          </table:table-row>
          <table:table-row>
            <table:table-cell table:style-name="Tabela5.A1" office:value-type="string">
              <text:p text:style-name="P19">Dostęp do Internetu w mieście</text:p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B1" office:value-type="string">
              <text:p text:style-name="P19"/>
            </table:table-cell>
            <table:table-cell table:style-name="Tabela5.G9" office:value-type="string">
              <text:p text:style-name="P19"/>
            </table:table-cell>
          </table:table-row>
        </table:table>
        <text:p text:style-name="P11"/>
        <text:list xml:id="list34737327" text:continue-numbering="true" text:style-name="L1">
          <text:list-header>
            <text:p text:style-name="P39">14. Jakie dostrzega Pani/Pan braki w komunikacji i i infrastrukturze miejskiej?</text:p>
          </text:list-header>
        </text:list>
        <text:p text:style-name="P11"/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30">..................................................................................................................................................................................</text:p>
        <text:p text:style-name="P30">..................................................................................................................................................................................</text:p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11"/>
        <text:list xml:id="list34721577" text:continue-numbering="true" text:style-name="L1">
          <text:list-header>
            <text:p text:style-name="P39">15. Z poniższego katalogu problemów społecznych, proszę wskazać te, które Pani/Pana zdaniem w istotny sposób dotyczą Miasta Hajnówka: (można wskazać dowolną liczbę odpowiedzi)</text:p>
          </text:list-header>
        </text:list>
        <text:list xml:id="list4376488621880937858" text:style-name="L10">
          <text:list-item>
            <text:p text:style-name="P43">alkoholizm</text:p>
          </text:list-item>
          <text:list-item>
            <text:p text:style-name="P43">narkomania</text:p>
          </text:list-item>
          <text:list-item>
            <text:p text:style-name="P43">ubóstwo</text:p>
          </text:list-item>
          <text:list-item>
            <text:p text:style-name="P43">bezdomność</text:p>
          </text:list-item>
          <text:list-item>
            <text:p text:style-name="P43">wandalizm/niszczenie mienia publicznego</text:p>
          </text:list-item>
          <text:list-item>
            <text:p text:style-name="P43">bezrobocie</text:p>
          </text:list-item>
          <text:list-item>
            <text:p text:style-name="P43">niepełnosprawność i długotrwała choroba</text:p>
          </text:list-item>
          <text:list-item>
            <text:p text:style-name="P43">niska aktywność społeczna i obywatelska</text:p>
          </text:list-item>
          <text:list-item>
            <text:p text:style-name="P43">migracje młodych mieszkańców do większych ośrodków</text:p>
          </text:list-item>
          <text:list-item>
            <text:p text:style-name="P43">zaburzenia psychiczne (w tym m.in. depresja, nerwica, demencja, zaburzenia snu, odżywiania)</text:p>
          </text:list-item>
          <text:list-item>
            <text:p text:style-name="P43">zaśmiecanie okolicy</text:p>
          </text:list-item>
          <text:list-item>
            <text:p text:style-name="P43">samotność, wykluczenie osób starszych</text:p>
          </text:list-item>
          <text:list-item>
            <text:p text:style-name="P44"><text:span text:style-name="Domyślna_20_czcionka_20_akapitu"><text:span text:style-name="T1">przestępczość (np. kradzieże)</text:span></text:span></text:p>
          </text:list-item>
          <text:list-item>
            <text:p text:style-name="P43">przemoc w rodzinie</text:p>
          </text:list-item>
          <text:list-item>
            <text:p text:style-name="P43">Inne, jakie? </text:p>
          </text:list-item>
        </text:list>
        <text:p text:style-name="P29"><text:soft-page-break/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30">..................................................................................................................................................................................</text:p>
        <text:p text:style-name="P30">..................................................................................................................................................................................</text:p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11"/>
        <text:p text:style-name="P11"/>
        <text:list xml:id="list31616357" text:style-name="L1">
          <text:list-header>
            <text:p text:style-name="P39">16. Z zaproponowanych poniżej możliwych kierunków rozwoju miasta Hajnówka proszę wybrać te, które władze miasta powinny rozważyć jako najkorzystniejsze dla dalszego rozwoju (wybierz trzy najważniejsze):</text:p>
          </text:list-header>
        </text:list>
        <text:list xml:id="list5359127020402480438" text:style-name="L11">
          <text:list-item>
            <text:p text:style-name="P45">miasto wzmacniające tożsamość mieszkańców i przywiązanie do miejsca zamieszkania</text:p>
          </text:list-item>
          <text:list-item>
            <text:p text:style-name="P45">wspieranie, promocja i rozwój przedsiębiorczości</text:p>
          </text:list-item>
          <text:list-item>
            <text:p text:style-name="P45">nowoczesny transport i komunikacja</text:p>
          </text:list-item>
          <text:list-item>
            <text:p text:style-name="P45">nowoczesna edukacja odpowiadająca wymaganiom rynku pracy</text:p>
          </text:list-item>
          <text:list-item>
            <text:p text:style-name="P45">zrównoważony rozwój i dostosowanie do zmian klimatu</text:p>
          </text:list-item>
          <text:list-item>
            <text:p text:style-name="P45">miasto inwestujące w rozwój turystyki, opartej na bogactwie kulturowym i przyrodniczym</text:p>
          </text:list-item>
          <text:list-item>
            <text:p text:style-name="P45">atrakcyjna oferta spędzania czasu wolnego dla mieszkańców <text:s/></text:p>
          </text:list-item>
          <text:list-item>
            <text:p text:style-name="P45">miasto ekologiczne, poprawa jakości środowiska naturalnego</text:p>
          </text:list-item>
          <text:list-item>
            <text:p text:style-name="P45">miasto nowoczesne, wykorzystujące nowoczesne technologie</text:p>
          </text:list-item>
          <text:list-item>
            <text:p text:style-name="P46">promocja miejscowości i regionu, budowanie marki, prestiżu, dobrych skojarzeń</text:p>
          </text:list-item>
          <text:list-item>
            <text:p text:style-name="P46">inne, jakie</text:p>
          </text:list-item>
        </text:list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30">..................................................................................................................................................................................</text:p>
        <text:p text:style-name="P30">..................................................................................................................................................................................</text:p>
        <text:p text:style-name="P29"><text:span text:style-name="Domyślna_20_czcionka_20_akapitu"><text:span text:style-name="T1">..................................................................................................................................................................................</text:span></text:span></text:p>
        <text:p text:style-name="P31"/>
        <text:p text:style-name="P17"/>
        <text:list xml:id="list31633167" text:style-name="L1">
          <text:list-header>
            <text:p text:style-name="P39">17. Poniżej wymieniono czynniki, które wpływają/mogą wpływać na jakość funkcjonowania miasta. Proszę wskazać, które z nich powinny być kluczowym wyzwaniem dla władz miasta i na które powinny przygotować miasto w kolejnych latach.</text:p>
          </text:list-header>
        </text:list>
        <text:p text:style-name="P1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C"/>
          <table:table-column table:style-name="Tabela6.F"/>
          <table:table-row>
            <table:table-cell table:style-name="Tabela6.A1" office:value-type="string">
              <text:p text:style-name="P33"/>
            </table:table-cell>
            <table:table-cell table:style-name="Tabela6.A1" office:value-type="string">
              <text:p text:style-name="P33">bardzo istotne wyzwanie dla miasta</text:p>
            </table:table-cell>
            <table:table-cell table:style-name="Tabela6.A1" office:value-type="string">
              <text:p text:style-name="P33">istotne wyzwanie dla miasta</text:p>
            </table:table-cell>
            <table:table-cell table:style-name="Tabela6.A1" office:value-type="string">
              <text:p text:style-name="P33">raczej nieistotne wyzwanie dla miasta</text:p>
            </table:table-cell>
            <table:table-cell table:style-name="Tabela6.A1" office:value-type="string">
              <text:p text:style-name="P33">zupełnie nieistotne dla miasta</text:p>
            </table:table-cell>
            <table:table-cell table:style-name="Tabela6.F1" office:value-type="string">
              <text:p text:style-name="P33">nie mam zdania</text:p>
            </table:table-cell>
          </table:table-row>
          <table:table-row>
            <table:table-cell table:style-name="Tabela6.A2" office:value-type="string">
              <text:p text:style-name="Table_20_Contents"><text:span text:style-name="Domyślna_20_czcionka_20_akapitu"><text:span text:style-name="T1">Wyludnianie się miasta i ograniczenie dostępu do usług społecznych</text:span></text:span>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Rozwój zrównoważonej turystyki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Transformacja gospodarcza i lokalny rynek pracy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Wzmocnienie tożsamości kulturowej i wielonarodowej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Table_20_Contents"><text:span text:style-name="Domyślna_20_czcionka_20_akapitu"><text:span text:style-name="T1">Brak zaufania społe</text:span></text:span><text:span text:style-name="Odwołanie_20_do_20_komentarza"><text:span text:style-name="T5">c</text:span></text:span><text:span text:style-name="Domyślna_20_czcionka_20_akapitu"><text:span text:style-name="T1">znego i możliwo</text:span></text:span><text:span text:style-name="Odwołanie_20_do_20_komentarza"><text:span text:style-name="T5">ś</text:span></text:span><text:span text:style-name="Domyślna_20_czcionka_20_akapitu"><text:span text:style-name="T1">ci efektywnej współpracy pomiędzy </text:span></text:span><text:soft-page-break/><text:span text:style-name="Domyślna_20_czcionka_20_akapitu"><text:span text:style-name="T1">różnymi środowiskami </text:span></text:span><text:span text:style-name="Domyślna_20_czcionka_20_akapitu"><text:span text:style-name="T1">społecznymi</text:span></text:span>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Rozwój infrastruktury cyfrowej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Rozwój infrastruktury transportowej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Zmiany klimatyczne i ekstremalne zjawiska pogodowe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Napięcia społeczne i geopolityczne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Zubożenie bioróżnorodności i degradacja środowiska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Niska atrakcyjność inwestycyjna regionu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  <table:table-row>
            <table:table-cell table:style-name="Tabela6.A2" office:value-type="string">
              <text:p text:style-name="P32">Promocja miasta w kraju i za granicą</text:p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A2" office:value-type="string">
              <text:p text:style-name="P32"/>
            </table:table-cell>
            <table:table-cell table:style-name="Tabela6.F2" office:value-type="string">
              <text:p text:style-name="P32"/>
            </table:table-cell>
          </table:table-row>
        </table:table>
        <text:p text:style-name="P11"/>
        <text:list xml:id="list34716381" text:continue-numbering="true" text:style-name="L1">
          <text:list-header>
            <text:p text:style-name="P39">18. Co Pani/Pana zdaniem jest:</text:p>
          </text:list-header>
        </text:list>
        <text:p text:style-name="P11"><text:s/></text:p>
      </text:section>
      <text:section text:style-name="Sect2" text:name="Sect3">
        <text:p text:style-name="P2">największą zaletą, mocną stroną, atutem Hajnówki? (wpisz odpowiedź)</text:p>
        <text:p text:style-name="P11">...................................................................................................................................................................</text:p>
        <text:p text:style-name="P11">..................................................................................................................................................................</text:p>
  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...</text:span></text:span></text:p>
        <text:p text:style-name="P2">...................................................................................................................................................................</text:p>
        <text:p text:style-name="P2"/>
        <text:p text:style-name="P2">największą wadą, słabą stroną Hajnówki? (wpisz odpowiedź)</text:p>
        <text:p text:style-name="P11">...................................................................................................................................................................</text:p>
        <text:p text:style-name="P11">..................................................................................................................................................................</text:p>
  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...</text:span></text:span></text:p>
        <text:p text:style-name="P2">...................................................................................................................................................................</text:p>
        <text:p text:style-name="P2"/>
        <text:list xml:id="list34722136" text:continue-numbering="true" text:style-name="L1">
          <text:list-header>
            <text:p text:style-name="P63">19. Co Pani/Pana zdaniem należy zrobić (jakie przedsięwzięcie zrealizować), aby w Hajnówce żyło się lepiej? (wpisz odpowiedź)</text:p>
          </text:list-header>
        </text:list>
        <text:p text:style-name="P11">...................................................................................................................................................................</text:p>
        <text:p text:style-name="P11">..................................................................................................................................................................</text:p>
        <text:p text:style-name="Standard"><text:span text:style-name="Domyślna_20_czcionka_20_akapitu"><text:span text:style-name="T1">...................................................................................................................................................................</text:span></text:span></text:p>
        <text:p text:style-name="P2">...................................................................................................................................................................</text:p>
      </text:section>
      <text:section text:style-name="Sect1" text:name="Sect4">
        <text:p text:style-name="P11"/>
        <text:list xml:id="list34728043" text:continue-numbering="true" text:style-name="L1">
          <text:list-header>
            <text:p text:style-name="P39">20. Biorąc pod uwagę Pani/Pana doświadczenia, czy czuje się Pani/Pan wystarczająco poinformowany/a o planach i działaniach władz miasta?</text:p>
          </text:list-header>
        </text:list>
        <text:list xml:id="list1519074914302579762" text:style-name="L12">
          <text:list-item>
            <text:p text:style-name="P41">tak, w pełni</text:p>
          </text:list-item>
          <text:list-item>
            <text:p text:style-name="P41">tak, częściowo</text:p>
          </text:list-item>
          <text:list-item>
            <text:p text:style-name="P41">nie, brakuje mi takich informacji</text:p>
          </text:list-item>
          <text:list-item>
            <text:p text:style-name="P41">nie poszukuję takiej informacji</text:p>
          </text:list-item>
        </text:list>
        <text:p text:style-name="P11"><text:soft-page-break/></text:p>
        <text:p text:style-name="P11"/>
        <text:list xml:id="list31622699" text:style-name="L1">
          <text:list-header>
            <text:p text:style-name="P39">21. W jaki sposób Pani/Pana zdaniem miasto mogłoby poprawić komunikację z mieszkańcami? Można zaznaczyć dowolną liczbę odpowiedzi</text:p>
          </text:list-header>
        </text:list>
      </text:section>
      <text:section text:style-name="Sect1" text:name="Sect5">
        <text:list xml:id="list1724160699040735624" text:style-name="L13">
          <text:list-item>
            <text:p text:style-name="P64">poprawa jakości strony internetowej Urzędu Miasta</text:p>
          </text:list-item>
          <text:list-item>
            <text:p text:style-name="P64">szersze wykorzystanie mediów społecznościowych</text:p>
          </text:list-item>
          <text:list-item>
            <text:p text:style-name="P64">kolportaż ulotek i materiałów drukowanych</text:p>
          </text:list-item>
          <text:list-item>
            <text:p text:style-name="P64">udostępnianie informacji poprzez aplikacje mobilne</text:p>
          </text:list-item>
          <text:list-item>
            <text:p text:style-name="P64">cykliczne spotkania otwarte z mieszkańcami</text:p>
          </text:list-item>
          <text:list-item>
            <text:p text:style-name="P64">wiadomości wysyłane np. przez ogólnodostępny e-mail, e-doręczenia</text:p>
          </text:list-item>
          <text:list-item>
            <text:p text:style-name="P64">lokalne media</text:p>
          </text:list-item>
          <text:list-item>
            <text:p text:style-name="P64">Inne rozwiązanie, proszę wskazać jakie? </text:p>
          </text:list-item>
        </text:list>
        <text:p text:style-name="P34"/>
        <text:p text:style-name="P35">...................................................................................................................................................................</text:p>
        <text:p text:style-name="P35">..................................................................................................................................................................</text:p>
        <text:p text:style-name="P36"><text:span text:style-name="Domyślna_20_czcionka_20_akapitu"><text:span text:style-name="T1">...................................................................................................................................................................</text:span></text:span></text:p>
        <text:p text:style-name="P37">...................................................................................................................................................................</text:p>
      </text:section>
      <text:section text:style-name="Sect1" text:name="Sect6">
        <text:p text:style-name="P13"/>
        <text:p text:style-name="P15"><text:span text:style-name="Domyślna_20_czcionka_20_akapitu"><text:span text:style-name="T2"/></text:span></text:p>
        <text:p text:style-name="P15"><text:span text:style-name="Domyślna_20_czcionka_20_akapitu"><text:span text:style-name="T2"/></text:span></text:p>
        <text:p text:style-name="P15"><text:span text:style-name="Domyślna_20_czcionka_20_akapitu"><text:span text:style-name="T2"/></text:span></text:p>
        <text:p text:style-name="P15"><text:span text:style-name="Domyślna_20_czcionka_20_akapitu"><text:span text:style-name="T2"/></text:span></text:p>
        <text:p text:style-name="P15"><text:span text:style-name="Domyślna_20_czcionka_20_akapitu"><text:span text:style-name="T2"/></text:span></text:p>
        <text:p text:style-name="P15"><text:span text:style-name="Domyślna_20_czcionka_20_akapitu"><text:span text:style-name="T2"/></text:span></text:p>
        <text:p text:style-name="P15"><text:span text:style-name="Domyślna_20_czcionka_20_akapitu"><text:span text:style-name="T2">Metryczka osoby ankietowanej</text:span></text:span></text:p>
        <text:p text:style-name="P8"/>
      </text:section>
      <text:section text:style-name="Sect3" text:name="Sect7">
        <text:p text:style-name="P10">Płeć</text:p>
        <text:list xml:id="list5827192153738984864" text:style-name="L14">
          <text:list-item>
            <text:p text:style-name="P57"><text:span text:style-name="Domyślna_20_czcionka_20_akapitu"><text:span text:style-name="T1">kobieta </text:span></text:span><text:span text:style-name="Domyślna_20_czcionka_20_akapitu"><text:span text:style-name="T1"><text:s text:c="65"/></text:span></text:span></text:p>
          </text:list-item>
          <text:list-item>
            <text:p text:style-name="P53">mężczyzna</text:p>
          </text:list-item>
        </text:list>
        <text:p text:style-name="P8"/>
        <text:p text:style-name="P10">Wiek</text:p>
        <text:list xml:id="list6046623888266265723" text:style-name="L15">
          <text:list-item>
            <text:p text:style-name="P54">mniej niż 18</text:p>
          </text:list-item>
          <text:list-item>
            <text:p text:style-name="P54">18-24</text:p>
          </text:list-item>
          <text:list-item>
            <text:p text:style-name="P54">25-34</text:p>
          </text:list-item>
          <text:list-item>
            <text:p text:style-name="P54">35-44</text:p>
          </text:list-item>
          <text:list-item>
            <text:p text:style-name="P54">45-54</text:p>
          </text:list-item>
          <text:list-item>
            <text:p text:style-name="P54">55-64</text:p>
          </text:list-item>
          <text:list-item>
            <text:p text:style-name="P54">65 i więcej</text:p>
          </text:list-item>
        </text:list>
        <text:p text:style-name="P5"/>
        <text:p text:style-name="P5"/>
        <text:p text:style-name="P5">Wykształcenie</text:p>
        <text:list xml:id="list8672014558938762751" text:style-name="L16">
          <text:list-item>
            <text:p text:style-name="P55">wyższe</text:p>
          </text:list-item>
          <text:list-item>
            <text:p text:style-name="P55">średnie</text:p>
          </text:list-item>
          <text:list-item>
            <text:p text:style-name="P55">zasadnicze zawodowe</text:p>
          </text:list-item>
          <text:list-item>
            <text:p text:style-name="P55">gimnazjalne, podstawowe</text:p>
          </text:list-item>
        </text:list>
        <text:p text:style-name="P14"/>
        <text:p text:style-name="P14">Aktywność zawodowa:</text:p>
        <text:list xml:id="list9082357410002524540" text:style-name="L17">
          <text:list-item>
            <text:p text:style-name="P48">zatrudniony/a w sektorze publicznym</text:p>
          </text:list-item>
          <text:list-item>
            <text:p text:style-name="P48">zatrudniony/a w sektorze prywatnym</text:p>
          </text:list-item>
          <text:list-item>
            <text:p text:style-name="P48">przedsiębiorca</text:p>
          </text:list-item>
          <text:list-item>
            <text:p text:style-name="P48">bezrobotny/a</text:p>
          </text:list-item>
          <text:list-item>
            <text:p text:style-name="P48">emeryt/ka / rencista/rencistka</text:p>
          </text:list-item>
          <text:list-item>
            <text:p text:style-name="P47"><text:span text:style-name="Domyślna_20_czcionka_20_akapitu"><text:span text:style-name="T3">jestem uczniem/studentem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style:font-name-complex="Arial" fo:hyphenate="tru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Courier New" style:font-name-complex="Courier New"/>
    </style:style>
    <style:style style:name="WW_5f_CharLFO6LVL1" style:display-name="WW_CharLFO6LVL1" style:family="text">
      <style:text-properties style:font-name="Courier New" style:font-name-complex="Courier New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8LVL1" style:display-name="WW_CharLFO8LVL1" style:family="text">
      <style:text-properties style:font-name="Courier New" style:font-name-complex="Courier New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Courier New" style:font-name-complex="Courier New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Courier New" style:font-name-complex="Courier New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Courier New" style:font-name-complex="Courier New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Courier New" style:font-name-complex="Courier New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ourier New" style:font-name-complex="Courier New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Courier New" style:font-name-complex="Courier New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ourier New" style:font-name-complex="Courier New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83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0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37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4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1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18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45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2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0.501cm" fo:margin-right="0.4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7.939cm" svg:y="-1.286cm" svg:width="3.731cm" style:rel-width="scale" svg:height="3.731cm" style:rel-height="scale" draw:z-index="8"><draw:image xlink:href="Pictures/1000020100000143000001432DB68539.png" xlink:type="simple" xlink:show="embed" xlink:actuate="onLoad"/><svg:desc>Oficjalna strona internetowa Urzędu Miasta Hajnówka | Urząd Miasta Hajnówka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anna Dąbrowska</meta:initial-creator>
    <meta:creation-date>2025-07-04T11:56:00Z</meta:creation-date>
    <dc:date>2025-07-28T14:45:40.77</dc:date>
    <meta:print-date>2025-07-04T12:34:00Z</meta:print-date>
    <meta:editing-cycles>11</meta:editing-cycles>
    <meta:editing-duration>PT1H26M22S</meta:editing-duration>
    <meta:document-statistic meta:table-count="6" meta:image-count="1" meta:object-count="0" meta:page-count="9" meta:paragraph-count="280" meta:word-count="1471" meta:character-count="188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