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style:font-name="Calibri"/>
    </style:style>
    <style:style style:name="P2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style:font-name="Calibri"/>
    </style:style>
    <style:style style:name="P3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style:font-name="Calibri"/>
    </style:style>
    <style:style style:name="P4" style:family="paragraph" style:parent-style-name="Standard">
      <style:paragraph-properties fo:margin-left="0.499cm" fo:margin-right="0cm" fo:margin-top="0.212cm" fo:margin-bottom="0.212cm" fo:line-height="100%" fo:text-align="center" style:justify-single-word="false" fo:text-indent="0.4cm" style:auto-text-indent="false" fo:break-before="page"/>
      <style:text-properties style:font-name="Calibri"/>
    </style:style>
    <style:style style:name="P5" style:family="paragraph" style:parent-style-name="Standard" style:master-page-name="">
      <style:paragraph-properties fo:margin-left="0.554cm" fo:margin-right="0cm" fo:text-indent="0.385cm" style:auto-text-indent="false" style:page-number="auto"/>
      <style:text-properties style:font-name="Calibri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GODA RODZICA/OPIEKUNA PRAWNEGO NA ZGŁOSZENIE PROJEKTU<text:line-break/>DO BUDŻETU OBYWATELSKIEGO</text:span></text:p>
      <text:p text:style-name="P2"><text:span text:style-name="T4">Ja, niżej podpisana/y .................................................................................................................</text:span></text:p>
      <text:p text:style-name="P2"><text:span text:style-name="T4">(imię i nazwisko rodzica/opiekuna prawnego)</text:span></text:p>
      <text:p text:style-name="P2"><text:span text:style-name="T4">zamieszkała/y ............................................................................................................................</text:span></text:p>
      <text:p text:style-name="P2"><text:span text:style-name="T4"><text:tab/><text:tab/><text:tab/><text:tab/><text:tab/><text:tab/>(adres zamieszkania)</text:span></text:p>
      <text:p text:style-name="P2"><text:span text:style-name="T4">oświadczam, że jestem rodzicem / opiekunem prawnym ...........................................................</text:span></text:p>
      <text:p text:style-name="P2"><text:span text:style-name="T4"><text:tab/><text:tab/><text:tab/><text:tab/><text:tab/><text:tab/><text:tab/><text:tab/>(imię i nazwisko małoletniego)</text:span></text:p>
      <text:p text:style-name="P2"><text:span text:style-name="T4">zamieszkałej/ego ........................................................................................................................</text:span></text:p>
      <text:p text:style-name="P2"><text:span text:style-name="T4"><text:tab/><text:tab/><text:tab/><text:tab/><text:tab/><text:tab/>(adres zamieszkania)</text:span></text:p>
      <text:p text:style-name="P2"><text:span text:style-name="T4">oraz że </text:span><text:span text:style-name="T3">wyrażam zgodę</text:span><text:span text:style-name="T4"> na zgłoszenie przez nią / niego projektu do Budżetu Obywatelskiego.</text:span></text:p>
      <text:p text:style-name="P2"><text:span text:style-name="T4">Wyrażam zgodę na przetwarzanie jej/jego danych osobowych przez Burmistrza Miasta Hajnówka w celu zgłoszenia projektu do budżetu obywatelskiego, zgodnie z obowiązującymi przepisami prawa.</text:span></text:p>
      <text:p text:style-name="P2"><text:span text:style-name="T4">Ja, niżej podpisany .............................................................................. (imię i nazwisko), wyrażam zgodę na przetwarzanie danych osobowych podczas procedury zgłaszania, wyboru i realizacji budżetu obywatelskiego oraz w okresie przechowywania dokumentów, wynikającym z Jednolitego rzeczowego wykazu akt gminy oraz w Instrukcji archiwalnej, tj. przez okres 5 lat. Wymienione regulatory stanowią załączniki do Rozporządzenia Prezesa Rady Ministrów z dnia 18 stycznia 2011 r. w sprawie instrukcji kancelaryjnej, jednolitych rzeczowych wykazów akt oraz instrukcji w sprawie organizacji i zakresu działania archiwów zakładowych.</text:span></text:p>
      <text:p text:style-name="P2"><text:span text:style-name="T4">Oświadczam, iż wszystkie informacje podane w formularzu, w tym o zamieszkiwaniu małoletniego na terenie miasta Hajnówka, są zgodne z aktualnym stanem faktycznym.</text:span></text:p>
      <text:p text:style-name="P2"><text:span text:style-name="T4">Jestem świadoma/y możliwości weryfikacji zamieszczonych danych na podstawie dostępnych Gminie Miejskiej Hajnówka rejestrów, ewidencji lub innych danych.</text:span></text:p>
      <text:p text:style-name="P2"><text:span text:style-name="T4">................................................ <text:s text:c="27"/>.....................................................................</text:span></text:p>
      <text:p text:style-name="P2"><text:span text:style-name="T4"><text:tab/>(data)<text:tab/><text:tab/><text:tab/> <text:s text:c="27"/>(czytelny podpis rodzica/opiekuna prawnego)</text:span></text:p>
      <text:p text:style-name="P3"><text:span text:style-name="T3"/></text:p>
      <text:p text:style-name="P4"><text:span text:style-name="T3">Informacja o przetwarzaniu danych osobowych:</text:span></text:p>
      <text:p text:style-name="P2"><text:span text:style-name="T4">1. Administratorem Pana/Pani danych osobowych jest Gmina Miejska Hajnówka reprezentowana przez Burmistrza Miasta Hajnówka z siedzibą w Hajnówce, ul. A. Zina 1, 17-200 Hajnówka, e-mail: hajnowka@hajnowka.pl</text:span></text:p>
      <text:p text:style-name="P2"><text:span text:style-name="T4">2. Administrator wyznaczył Inspektora Ochrony Danych, z którym mogą się Państwo skontaktować pod adresem: Urząd Miasta Hajnówka, ul. A. Zina 1, 17-200 Hajnówka; e-mail: iod@hajnowka.pl.</text:span></text:p>
      <text:p text:style-name="P2"><text:span text:style-name="T4">3. Pana/Pani dane osobowe będą przetwarzane w celu wypełnienia obowiązku prawnego ciążącego na Administratorze, zgodnie z art. 6 ust. 1 lit. a) RODO (wyrażenie zgody na przetwarzanie danych osobowych przez osobę, której dane dotyczą) oraz art. 6 ust.1 lit. c) RODO wynikającego z art. 5a ustawy z dnia 8 marca 1990 r. o samorządzie gminnym i uchwały Nr XVI/94/2025 Rady Miasta Hajnówka z dnia 25 czerwca 2025 roku w sprawie określenia zasad i trybu prowadzenia konsultacji społecznych z mieszkańcami miasta Hajnówka dotyczących budżetu obywatelskiego na 2026 rok.</text:span></text:p>
      <text:p text:style-name="P2"><text:span text:style-name="T4">4. Odbiorcami Pana/Pani danych osobowych będą upoważnieni pracownicy Urzędu Miasta Hajnówka oraz podmioty uprawnione do uzyskania danych osobowych na podstawie przepisów prawa.</text:span></text:p>
      <text:p text:style-name="P2"><text:span text:style-name="T4">5. 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span></text:p>
      <text:p text:style-name="P2"><text:span text:style-name="T4">6. Dane osobowe będą przechowywane stosownie do kryteriów określonych w Instrukcji kancelaryjnej, w Jednolitym rzeczowym wykazie akt organów gminy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organizacji i zakresu działania archiwów zakładowych (Dz.U. z 2011 r. Nr 14, poz. 67 z późn. zm.).</text:span></text:p>
      <text:p text:style-name="P2"><text:span text:style-name="T4">7. 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 Stawki 2, 00-193 Warszawa.</text:span></text:p>
      <text:p text:style-name="P2"><text:span text:style-name="T4">8. Podanie przez Pana/Panią danych osobowych jest dobrowolne. Jednakże konsekwencją niepodania danych osobowych, będzie brak możliwości zgłoszenia projektu do budżetu obywatelskiego.</text:span></text:p>
      <text:p text:style-name="P2"><text:span text:style-name="T4">9. Pana/Pani dane osobowe nie podlegają zautomatyzowanemu podejmowaniu decyzji oraz nie będą profilowane.</text:span></text:p>
      <text:p text:style-name="P5"><text:span text:style-name="T4">10. Pana/Pani dane osobowe nie będą przekazywane do państwa trzeciego lub organizacji międzynarod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7T09:55:08.88</meta:creation-date>
    <meta:document-statistic meta:table-count="0" meta:image-count="0" meta:object-count="0" meta:page-count="2" meta:paragraph-count="27" meta:word-count="567" meta:character-count="4896"/>
    <dc:date>2025-07-07T09:58:12.65</dc:date>
    <meta:editing-duration>PT3M3S</meta:editing-duration>
    <meta:editing-cycles>1</meta:editing-cycles>
    <meta:generator>OpenOffice/4.1.13$Win32 OpenOffice.org_project/4113m1$Build-9810</meta:generator>
  </office:meta>
</office:document-meta>
</file>