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 style:master-page-name="">
      <style:paragraph-properties fo:margin-left="0cm" fo:margin-right="0cm" fo:margin-top="0cm" fo:margin-bottom="0.21cm" fo:text-align="start" style:justify-single-word="false" fo:text-indent="0cm" style:auto-text-indent="false" style:page-number="auto"/>
      <style:text-properties style:font-name="Arial1" fo:language="pl" fo:country="PL"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1" fo:font-size="11pt" fo:language="pl" fo:country="PL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1" fo:font-size="10pt" fo:language="pl" fo:country="P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711cm" fo:text-align="start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.4cm" fo:margin-bottom="0.21cm" fo:text-align="center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.4cm" fo:margin-bottom="0cm" fo:text-align="justify" style:justify-single-word="false" fo:text-indent="0cm" style:auto-text-indent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top="0.4cm" fo:margin-bottom="0.21cm" fo:line-height="100%"/>
      <style:text-properties style:font-name="Arial1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2">
      <style:paragraph-properties fo:margin-top="0.499cm" fo:margin-bottom="0.21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Heading_20_3"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21cm" fo:line-height="100%" fo:text-align="center" style:justify-single-word="false"/>
      <style:text-properties style:font-name="Arial1" fo:font-size="10pt" fo:language="pl" fo:country="PL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margin-top="0cm" fo:margin-bottom="0.21cm" fo:line-height="100%" fo:text-align="center" style:justify-single-word="false" fo:text-indent="0cm" style:auto-text-indent="false" style:page-number="auto"/>
      <style:text-properties style:font-name="Arial1" fo:font-size="10pt" fo:language="pl" fo:country="PL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1" fo:font-size="10pt" fo:language="pl" fo:country="PL" style:font-size-asian="10pt" style:font-size-complex="10pt"/>
    </style:style>
    <style:style style:name="P18" style:family="paragraph" style:parent-style-name="Text_20_body" style:list-style-name="L1">
      <style:paragraph-properties fo:margin-top="0.4cm" fo:margin-bottom="0cm" fo:text-align="justify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 style:list-style-name="L1">
      <style:paragraph-properties fo:margin-top="0.101cm" fo:margin-bottom="0.499cm" fo:text-align="justify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 style:list-style-name="L2">
      <style:paragraph-properties fo:margin-top="0.199cm" fo:margin-bottom="0.21cm" fo:text-align="start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list-style-name="L2">
      <style:paragraph-properties fo:margin-top="0cm" fo:margin-bottom="0.21cm" fo:text-align="start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top="0cm" fo:margin-bottom="0.21cm" fo:line-height="100%" fo:text-align="center" style:justify-single-word="false"/>
      <style:text-properties style:font-name="Arial1" fo:language="pl" fo:country="PL"/>
    </style:style>
    <style:style style:name="P23" style:family="paragraph" style:parent-style-name="Text_20_body">
      <style:paragraph-properties fo:margin-top="0.499cm" fo:margin-bottom="0.011cm" fo:line-height="100%"/>
      <style:text-properties style:font-name="Arial1" fo:language="pl" fo:country="PL"/>
    </style:style>
    <style:style style:name="P24" style:family="paragraph" style:parent-style-name="Text_20_body" style:master-page-name="">
      <style:paragraph-properties fo:margin-left="0cm" fo:margin-right="0cm" fo:margin-top="0.499cm" fo:margin-bottom="0.011cm" fo:text-align="center" style:justify-single-word="false" fo:text-indent="0cm" style:auto-text-indent="false" style:page-number="auto"/>
      <style:text-properties style:font-name="Arial1" fo:font-size="10pt" fo:language="pl" fo:country="PL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42178*" fo:start-indent="0cm" fo:end-indent="0.453cm"/>
          <style:column style:rel-width="23357*" fo:start-indent="0.453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.........</text:p>
      <text:p text:style-name="P1">(nazwa Wnioskodawcy)</text:p>
      <text:p text:style-name="P2">…..............................................................</text:p>
      <text:p text:style-name="P1">(adres Wnioskodawcy)</text:p>
      <text:p text:style-name="P2">…..............................................................</text:p>
      <text:p text:style-name="P1">(telefon)</text:p>
      <text:h text:style-name="P12" text:outline-level="1">WNIOSEK</text:h>
      <text:h text:style-name="P12" text:outline-level="1">o przyznanie Stypendium Burmistrza Miasta Hajnówka imienia Pelagii Ponieckiej za wyniki w nauce, osiągnięcia sportowe i artystyczne*</text:h>
      <text:p text:style-name="P11"><text:span text:style-name="T1"/></text:p>
      <text:section text:style-name="Sect1" text:name="Sekcja1">
        <text:p text:style-name="P16"><text:span text:style-name="T2">Uczniowi</text:span>………..............................................................................</text:p>
        <text:p text:style-name="P15">(imię i nazwisko ucznia)</text:p>
        <text:p text:style-name="P15">….....……………………............... </text:p>
        <text:p text:style-name="P15">(klasa)</text:p>
      </text:section>
      <text:p text:style-name="P23">................................................................................................................................................</text:p>
      <text:p text:style-name="P22"><text:span text:style-name="T3">(adres zamieszkania ucznia)</text:span></text:p>
      <text:section text:style-name="Sect2" text:name="Sekcja2">
        <text:p text:style-name="P24">.................................................</text:p>
        <text:p text:style-name="P7">(średnia ocen) </text:p>
        <text:p text:style-name="P7">........................................................................</text:p>
        <text:p text:style-name="P7">(ocena z zachowania)</text:p>
      </text:section>
      <text:h text:style-name="P13" text:outline-level="2">Uzasadnienie</text:h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<text:soft-page-break/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section text:style-name="Sect2" text:name="Sekcja3">
        <text:p text:style-name="P5">…...........................................</text:p>
        <text:p text:style-name="P6">(data)</text:p>
        <text:p text:style-name="P9">….......................................</text:p>
        <text:p text:style-name="P6">(podpis Wnioskodawcy)</text:p>
      </text:section>
      <text:p text:style-name="P10">* właściwe podkreślić</text:p>
      <text:h text:style-name="P14" text:outline-level="3">Do wniosku o przyznanie stypendium należy dołączyć:</text:h>
      <text:list xml:id="list2629360616523895405" text:style-name="L1">
        <text:list-item>
          <text:p text:style-name="P18">Kserokopię świadectwa za ostatni rok nauki</text:p>
        </text:list-item>
        <text:list-item>
          <text:p text:style-name="P19">Inne dokumenty potwierdzające spełnienie wyżej określonych kryteriów.</text:p>
        </text:list-item>
      </text:list>
      <text:h text:style-name="P14" text:outline-level="3">Załączniki:</text:h>
      <text:list xml:id="list3970242539554211703" text:style-name="L2">
        <text:list-item>
          <text:p text:style-name="P20">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7T08:06:08.12</meta:creation-date>
    <dc:date>2025-06-11T10:17:31.25</dc:date>
    <meta:editing-duration>PT24M14S</meta:editing-duration>
    <meta:editing-cycles>7</meta:editing-cycles>
    <meta:generator>OpenOffice/4.1.13$Win32 OpenOffice.org_project/4113m1$Build-9810</meta:generator>
    <meta:document-statistic meta:table-count="0" meta:image-count="0" meta:object-count="0" meta:page-count="2" meta:paragraph-count="65" meta:word-count="124" meta:character-count="6458"/>
  </office:meta>
</office:document-meta>
</file>