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5" style:family="text">
      <style:text-properties style:use-window-font-color="true" style:font-name="Arial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" style:family="text">
      <style:text-properties style:use-window-font-color="true" style:text-position="0% 100%" style:font-name="Arial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style:text-position="0% 100%" style:font-name="Arial" fo:font-size="14pt" fo:language="pl" fo:country="PL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" style:family="text">
      <style:text-properties style:use-window-font-color="true" style:text-position="0% 100%" style:font-name="Arial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text-position="0% 100%" style:font-name="Arial" fo:font-size="14pt" fo:language="pl" fo:country="PL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0" style:family="text">
      <style:text-properties style:use-window-font-color="true" style:text-position="0% 100%" style:font-name="Arial" fo:font-size="14pt" fo:language="pl" fo:country="PL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1" style:family="text">
      <style:text-properties style:use-window-font-color="true" style:text-position="0% 100%" style:font-name="Arial" fo:font-size="14pt" fo:language="pl" fo:country="PL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2" style:family="text">
      <style:text-properties style:use-window-font-color="true" style:text-position="0% 100%" style:font-name="Arial" fo:font-size="14pt" fo:language="pl" fo:country="PL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3" style:family="text">
      <style:text-properties style:use-window-font-color="true" style:text-position="0% 100%" style:font-name="Arial" fo:font-size="14pt" fo:language="pl" fo:country="PL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4" style:family="text">
      <style:text-properties style:use-window-font-color="true" style:text-position="0% 100%" style:font-name="Arial" fo:font-size="14pt" fo:language="pl" fo:country="PL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5" style:family="text">
      <style:text-properties style:use-window-font-color="true" style:text-position="0% 100%" style:font-name="Arial" fo:font-size="14pt" fo:language="pl" fo:country="PL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6" style:family="text">
      <style:text-properties style:use-window-font-color="true" style:text-position="0% 100%" style:font-name="Arial" fo:font-size="14pt" fo:language="pl" fo:country="PL" fo:font-style="normal" style:text-underline-style="solid" style:text-underline-width="auto" style:text-underline-color="font-color" fo:font-weight="normal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7" style:family="text">
      <style:text-properties style:use-window-font-color="true" style:text-position="0% 100%" style:font-name="Arial" fo:font-size="14pt" fo:language="pl" fo:country="PL" fo:font-style="normal" style:text-underline-style="solid" style:text-underline-width="auto" style:text-underline-color="font-color" fo:font-weight="normal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8" style:family="text">
      <style:text-properties style:use-window-font-color="true" style:text-position="0% 100%" style:font-name="Arial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text-position="0% 100%" style:font-name="Arial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style:text-position="0% 100%" style:font-name="Arial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text-position="super 58%" style:font-name="Arial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style:use-window-font-color="true" style:text-position="super 58%" style:font-name="Arial" fo:font-size="14pt" fo:language="pl" fo:country="PL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23" style:family="text">
      <style:text-properties style:use-window-font-color="true" style:text-position="super 58%" style:font-name="Arial" fo:font-size="14pt" fo:language="pl" fo:country="PL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24" style:family="text">
      <style:text-properties style:use-window-font-color="true" style:text-position="super 58%" style:font-name="Arial" fo:font-size="14pt" fo:language="pl" fo:country="PL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style:use-window-font-color="true" style:text-position="super 58%" style:font-name="Arial" fo:font-size="14pt" fo:language="pl" fo:country="PL" fo:font-style="normal" style:text-underline-style="solid" style:text-underline-width="auto" style:text-underline-color="font-color" fo:font-weight="normal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27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28" style:family="text">
      <style:text-properties style:text-position="0% 100%" style:font-name="Arial" fo:font-size="14pt" fo:font-style="normal" style:text-underline-style="none" fo:font-weight="bold" style:font-name-asian="Times New Roman CE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T29" style:family="text">
      <style:text-properties style:text-position="0% 100%" style:font-name="Arial" fo:font-size="14pt" fo:font-style="normal" style:text-underline-style="solid" style:text-underline-width="auto" style:text-underline-color="font-color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0" style:family="text">
      <style:text-properties style:text-position="super 58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Hajnówka, dnia 05.05.2025 r.</text:p>
      <text:p text:style-name="P3"/>
      <text:p text:style-name="P4"><text:tab/></text:p>
      <text:p text:style-name="P4">INFORMACJA</text:p>
      <text:p text:style-name="P5"/>
      <text:p text:style-name="P6"><text:span text:style-name="T4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24 kwietnia 2025 r. w lokalu Urzędu Miasta Hajnówka odbył się przetarg Nr 4/2025 ustny nieograniczony na sprzedaż </text:span><text:span text:style-name="T2">nieruchomości miejskiej </text:span><text:span text:style-name="T5">zabudowanej drewnianym budynkiem mieszkalnym o pow. zabudowy 51 m</text:span><text:span text:style-name="T21">2</text:span><text:span text:style-name="T6"> oraz obiektami towarzyszącymi,</text:span><text:span text:style-name="T5"> przeznaczonej w planie zagospodarowania przestrzennego miasta Hajnówka z podstawowym przeznaczeniem na tereny zabudowy mieszkaniowej jednorodzinnej, </text:span><text:span text:style-name="T7">położonej w Hajnówce przy ul. Z.Nałkowskiej 14,</text:span><text:span text:style-name="T7"> </text:span><text:span text:style-name="T7">oznaczonej numerem geodezyjnym 1604 o pow. 811 m</text:span><text:span text:style-name="T24">2</text:span><text:span text:style-name="T7"> </text:span><text:span text:style-name="T26">d</text:span><text:span text:style-name="T26">la której jest prowadzona księga wieczysta </text:span><text:span text:style-name="T7">BI2P/00010990/8. <text:s text:c="2"/></text:span></text:p>
      <text:p text:style-name="P1">Do przetargu zostały dopuszczone 2 osoby. </text:p>
      <text:p text:style-name="P1">Osób niedopuszczonych – 0.</text:p>
      <text:p text:style-name="P1">Cena wywoławcza wynosiła 160.000,00 zł + VAT (zwolniony).</text:p>
      <text:p text:style-name="P1">W przetargu osiągnięto cenę 162.000,00 zł + VAT (zwolniony).</text:p>
      <text:p text:style-name="P2">W wyniku przetargu nabywcą nieruchomości jest EBM Sp. z o.o..<text:tab/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18S</meta:editing-duration>
    <meta:editing-cycles>39</meta:editing-cycles>
    <meta:generator>OpenOffice/4.1.13$Win32 OpenOffice.org_project/4113m1$Build-9810</meta:generator>
    <dc:date>2025-05-05T10:21:23.10</dc:date>
    <meta:print-date>2022-04-28T08:50:14.61</meta:print-date>
    <meta:document-statistic meta:table-count="0" meta:image-count="0" meta:object-count="0" meta:page-count="1" meta:paragraph-count="9" meta:word-count="147" meta:character-count="1085"/>
    <meta:user-defined meta:name="Info 1"/>
    <meta:user-defined meta:name="Info 2"/>
    <meta:user-defined meta:name="Info 3"/>
    <meta:user-defined meta:name="Info 4"/>
  </office:meta>
</office:document-meta>
</file>