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Times New Roman" fo:font-size="12pt" fo:font-weight="bold" officeooo:rsid="001a829d" officeooo:paragraph-rsid="001a829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Times New Roman" fo:font-size="12pt" fo:font-weight="normal" officeooo:rsid="0015b87c" officeooo:paragraph-rsid="0015b87c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Times New Roman" fo:font-size="12pt" fo:font-weight="normal" officeooo:paragraph-rsid="001a829d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Times New Roman" fo:font-size="12pt" fo:font-weight="normal" officeooo:rsid="001a829d" officeooo:paragraph-rsid="001a829d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text-properties style:font-name="Times New Roman" fo:font-size="12pt" fo:font-weight="normal" officeooo:rsid="0023ea2f" officeooo:paragraph-rsid="001a829d" style:font-size-asian="12pt" style:font-weight-asian="normal" style:font-size-complex="12pt" style:font-weight-complex="normal"/>
    </style:style>
    <style:style style:name="T1" style:family="text">
      <style:text-properties officeooo:rsid="0015b87c"/>
    </style:style>
    <style:style style:name="T2" style:family="text">
      <style:text-properties officeooo:rsid="001dd676"/>
    </style:style>
    <style:style style:name="T3" style:family="text">
      <style:text-properties officeooo:rsid="001a829d"/>
    </style:style>
    <style:style style:name="T4" style:family="text">
      <style:text-properties officeooo:rsid="001dfde5"/>
    </style:style>
    <style:style style:name="T5" style:family="text">
      <style:text-properties officeooo:rsid="00213683"/>
    </style:style>
    <style:style style:name="T6" style:family="text">
      <style:text-properties officeooo:rsid="0023ea2f"/>
    </style:style>
    <style:style style:name="T7" style:family="text">
      <style:text-properties fo:font-weight="normal" officeooo:rsid="0023ea2f" style:font-weight-asian="normal" style:font-weight-complex="normal"/>
    </style:style>
    <style:style style:name="T8" style:family="text">
      <style:text-properties officeooo:rsid="002437ba"/>
    </style:style>
    <style:style style:name="T9" style:family="text">
      <style:text-properties officeooo:rsid="00246c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9"/>
      <text:p text:style-name="P3">ZAWIADOMIENIE O WYBORZE NAJKORZYSTNIEJSZEJ OFERTY</text:p>
      <text:p text:style-name="P3"><text:span text:style-name="T5">malowania korytarzy (góra, dół), szatni i przylegającego korytarzyka, klatki schodowej oraz sufitów w salach dydaktycznych i </text:span><text:span text:style-name="T6">na</text:span><text:span text:style-name="T5"> stołówce</text:span><text:span text:style-name="T1"> <text:s text:c="95"/>w Przedszkolu nr 2 im. Kubusia Puchatka w Hajnówce</text:span></text:p>
      <text:p text:style-name="P1"/>
      <text:p text:style-name="P4">Do wykonania <text:span text:style-name="T5">wyżej wymienionej usługi</text:span> wpłynęł<text:span text:style-name="T8">y</text:span> <text:span text:style-name="T5">cztery oferty</text:span>:</text:p>
      <text:p text:style-name="P4">- <text:span text:style-name="T4">PHU GAJLA Grzegorz Murdzyński</text:span></text:p>
      <text:p text:style-name="P4"><text:s text:c="2"/><text:span text:style-name="T4">Liśnik Duży 43 A</text:span></text:p>
      <text:p text:style-name="P4"><text:s text:c="2"/><text:span text:style-name="T4">23-275 Gościeradów Ukazowy</text:span></text:p>
      <text:p text:style-name="P4">- <text:span text:style-name="T2">Usługi Remontowo Budowlane Jan Kot</text:span></text:p>
      <text:p text:style-name="P4"><text:s text:c="2"/>ul. <text:span text:style-name="T2">Zajęcza 2</text:span>, 17-200 Hajnówka</text:p>
      <text:p text:style-name="P4">- <text:span text:style-name="T4">Sam Kam Kamil Gierasimiuk</text:span></text:p>
      <text:p text:style-name="P4"><text:s text:c="2"/><text:span text:style-name="T4">ul. Barszczańska 20a/2</text:span></text:p>
      <text:p text:style-name="P4"><text:s text:c="2"/><text:span text:style-name="T4">15-639 Białystok</text:span></text:p>
      <text:p text:style-name="P4">- <text:span text:style-name="T4">CONCRET J</text:span><text:span text:style-name="T6">acek Klonowski</text:span></text:p>
      <text:p text:style-name="P4"><text:s text:c="2"/><text:span text:style-name="T4">ul. Sucharskiego 5</text:span></text:p>
      <text:p text:style-name="P4"><text:s text:c="2"/><text:span text:style-name="T4">15-199 Białystok</text:span></text:p>
      <text:p text:style-name="P4"/>
      <text:p text:style-name="P4"/>
      <text:p text:style-name="P5">Na podstawie art.9<text:span text:style-name="T9">2</text:span> ustawy z dnia <text:span text:style-name="T9">11 września 2019r.</text:span>Prawo zamówień publicznych zawiadamia się, że w wyniku postępowania o udzielenie zamówienia publicznego wybrano następującą ofertę:</text:p>
      <text:p text:style-name="P6"/>
      <text:p text:style-name="P6"><text:span text:style-name="T3">Usługi Remontowo- Budowlane </text:span><text:span text:style-name="T2">Jan Kot</text:span></text:p>
      <text:p text:style-name="P7">ul. <text:span text:style-name="T5">Zajęcza 2</text:span></text:p>
      <text:p text:style-name="P7">1<text:span text:style-name="T5">7-200 Hajnówka</text:span></text:p>
      <text:p text:style-name="P2"/>
      <text:p text:style-name="P2"><text:s text:c="50"/></text:p>
      <text:p text:style-name="P2"/>
      <text:p text:style-name="P2"><text:s text:c="88"/><text:span text:style-name="T7">Iwona Raszkiewicz</text:span></text:p>
      <text:p text:style-name="P10"><text:s text:c="66"/>dyrektor Przedszkola nr 2 im. Kubusia Puchatka</text:p>
      <text:p text:style-name="P10"><text:s text:c="92"/>w Hajnówc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4-17T09:27:32.98</meta:creation-date>
    <dc:date>2025-03-04T10:04:48.909000000</dc:date>
    <meta:editing-duration>PT47M45S</meta:editing-duration>
    <meta:editing-cycles>9</meta:editing-cycles>
    <meta:generator>LibreOffice/7.3.4.2$Windows_X86_64 LibreOffice_project/728fec16bd5f605073805c3c9e7c4212a0120dc5</meta:generator>
    <meta:print-date>2025-03-03T11:15:03.727000000</meta:print-date>
    <meta:document-statistic meta:table-count="0" meta:image-count="0" meta:object-count="0" meta:page-count="1" meta:paragraph-count="22" meta:word-count="127" meta:character-count="1284" meta:non-whitespace-character-count="773"/>
  </office:meta>
</office:document-meta>
</file>