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251cm" fo:margin-right="0cm" fo:line-height="150%" fo:text-align="end" style:justify-single-word="false" fo:text-indent="0cm" style:auto-text-indent="false"/>
      <style:text-properties style:font-name="Arial" fo:font-style="normal" style:font-style-asian="normal" style:font-style-complex="normal"/>
    </style:style>
    <style:style style:name="P2" style:family="paragraph" style:parent-style-name="Standard">
      <style:paragraph-properties fo:margin-left="8.251cm" fo:margin-right="0cm" fo:line-height="150%" fo:text-align="start" style:justify-single-word="false" fo:text-indent="0cm" style:auto-text-indent="false" fo:background-color="#ffffff">
        <style:tab-stops>
          <style:tab-stop style:position="14.002cm"/>
        </style:tab-stops>
        <style:background-image/>
      </style:paragraph-properties>
      <style:text-properties fo:color="#000000" style:font-name="Arial" fo:font-size="10pt" fo:font-style="normal" style:font-name-asian="Times New Roman2" style:font-size-asian="10pt" style:language-asian="pl" style:country-asian="PL" style:font-style-asian="normal" style:font-name-complex="Times New Roman2" style:font-size-complex="10pt" style:font-style-complex="normal"/>
    </style:style>
    <style:style style:name="P3" style:family="paragraph" style:parent-style-name="Standard">
      <style:paragraph-properties fo:margin-left="8.251cm" fo:margin-right="0cm" fo:line-height="150%" fo:text-align="end" style:justify-single-word="false" fo:text-indent="0cm" style:auto-text-indent="false" fo:background-color="#ffffff">
        <style:tab-stops>
          <style:tab-stop style:position="14.002cm"/>
        </style:tab-stops>
        <style:background-image/>
      </style:paragraph-properties>
      <style:text-properties style:font-name="Arial" fo:font-style="normal" style:font-style-asian="normal" style:font-style-complex="normal"/>
    </style:style>
    <style:style style:name="P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tyle="normal" style:font-style-asian="normal" style:font-style-complex="normal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Arial" fo:font-style="normal" style:font-style-asian="normal" style:font-style-complex="normal"/>
    </style:style>
    <style:style style:name="P6" style:family="paragraph" style:parent-style-name="Text_20_body" style:list-style-name="WWNum1">
      <style:paragraph-properties fo:line-height="150%" fo:text-align="start" style:justify-single-word="false"/>
      <style:text-properties style:font-name="Arial" fo:font-style="normal" style:font-style-asian="normal" style:font-style-complex="normal"/>
    </style:style>
    <style:style style:name="P7" style:family="paragraph" style:parent-style-name="Text_20_body" style:list-style-name="WWNum2">
      <style:paragraph-properties fo:line-height="150%" fo:text-align="start" style:justify-single-word="false"/>
      <style:text-properties style:font-name="Arial" fo:font-style="normal" style:font-style-asian="normal" style:font-style-complex="normal"/>
    </style:style>
    <style:style style:name="P8" style:family="paragraph" style:parent-style-name="Text_20_body" style:list-style-name="WWNum3">
      <style:paragraph-properties fo:line-height="150%" fo:text-align="start" style:justify-single-word="false"/>
      <style:text-properties style:font-name="Arial" fo:font-style="normal" style:font-style-asian="normal" style:font-style-complex="normal"/>
    </style:style>
    <style:style style:name="P9" style:family="paragraph" style:parent-style-name="Text_20_body" style:list-style-name="WWNum4">
      <style:paragraph-properties fo:line-height="150%" fo:text-align="start" style:justify-single-word="false"/>
      <style:text-properties style:font-name="Arial" fo:font-style="normal" style:font-style-asian="normal" style:font-style-complex="normal"/>
    </style:style>
    <style:style style:name="P10" style:family="paragraph" style:parent-style-name="Text_20_body" style:list-style-name="WWNum5">
      <style:paragraph-properties fo:line-height="150%" fo:text-align="start" style:justify-single-word="false"/>
      <style:text-properties style:font-name="Arial" fo:font-style="normal" style:font-style-asian="normal" style:font-style-complex="normal"/>
    </style:style>
    <style:style style:name="P11" style:family="paragraph" style:parent-style-name="Text_20_body" style:list-style-name="WWNum6">
      <style:paragraph-properties fo:line-height="150%" fo:text-align="start" style:justify-single-word="false"/>
      <style:text-properties style:font-name="Arial" fo:font-style="normal" style:font-style-asian="normal" style:font-style-complex="normal"/>
    </style:style>
    <style:style style:name="P12" style:family="paragraph" style:parent-style-name="Text_20_body" style:list-style-name="WWNum7">
      <style:paragraph-properties fo:line-height="150%" fo:text-align="start" style:justify-single-word="false"/>
      <style:text-properties style:font-name="Arial" fo:font-style="normal" style:font-style-asian="normal" style:font-style-complex="normal"/>
    </style:style>
    <style:style style:name="P13" style:family="paragraph" style:parent-style-name="Text_20_body">
      <style:paragraph-properties fo:line-height="150%" fo:text-align="start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 style:list-style-name="" style:master-page-name="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page-number="auto" style:writing-mode="lr-tb"/>
      <style:text-properties style:font-name="Arial" fo:font-style="normal" style:font-style-asian="normal" style:font-style-complex="normal"/>
    </style:style>
    <style:style style:name="P16" style:family="paragraph" style:parent-style-name="Heading_20_1">
      <style:paragraph-properties fo:line-height="150%"/>
      <style:text-properties fo:font-style="normal" style:font-style-asian="normal" style:font-style-complex="normal"/>
    </style:style>
    <style:style style:name="P1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P18" style:family="paragraph" style:parent-style-name="Heading_20_2">
      <style:text-properties fo:font-style="normal" style:font-style-asian="normal" style:font-style-complex="normal"/>
    </style:style>
    <style:style style:name="T1" style:family="text">
      <style:text-properties fo:color="#000000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2" style:family="text"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3" style:family="text">
      <style:text-properties fo:color="#000000" style:font-name="Times New Roman" fo:font-size="12pt" style:font-size-asian="12pt" style:font-name-complex="Times New Roman2" style:font-size-complex="12pt"/>
    </style:style>
    <style:style style:name="T4" style:family="text">
      <style:text-properties fo:color="#000000" style:font-name="Times New Roman1" fo:font-size="12pt" style:font-size-asian="12pt"/>
    </style:style>
    <style:style style:name="T5" style:family="text">
      <style:text-properties fo:color="#000000" fo:font-size="10pt" style:font-name-asian="Times New Roman2" style:font-size-asian="10pt" style:language-asian="pl" style:country-asian="PL" style:font-name-complex="Times New Roman2" style:font-size-complex="10pt"/>
    </style:style>
    <style:style style:name="T6" style:family="text">
      <style:text-properties fo:color="#000000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style:font-size-asian="12pt" style:font-name-complex="Times New Roman2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Times New Roman2" style:font-size-complex="12pt" style:font-weight-complex="bold"/>
    </style:style>
    <style:style style:name="T10" style:family="text">
      <style:text-properties fo:color="#000000" fo:font-weight="bold" style:font-name-asian="Times New Roman2" style:language-asian="pl" style:country-asian="PL" style:font-weight-asian="bold" style:font-name-complex="Times New Roman2"/>
    </style:style>
    <style:style style:name="T11" style:family="text">
      <style:text-properties style:font-name="Times New Roman1" fo:font-size="12pt" style:font-size-asian="12pt"/>
    </style:style>
    <style:style style:name="T12" style:family="text">
      <style:text-properties style:font-name="Times New Roman1" fo:font-size="12pt" fo:font-weight="bold" style:font-size-asian="12pt" style:font-weight-asian="bold"/>
    </style:style>
    <style:style style:name="T13" style:family="text">
      <style:text-properties style:font-name="Times New Roman1" fo:font-size="12pt" fo:font-style="italic" style:font-size-asian="12pt" style:font-style-asian="italic"/>
    </style:style>
    <style:style style:name="T14" style:family="text">
      <style:text-properties style:font-name="Times New Roman1" fo:font-size="12pt" style:text-underline-style="solid" style:text-underline-width="auto" style:text-underline-color="font-color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style="italic" style:font-size-asian="12pt" style:font-style-asian="italic"/>
    </style:style>
    <style:style style:name="T18" style:family="text">
      <style:text-properties fo:font-size="12pt" style:text-underline-style="solid" style:text-underline-width="auto" style:text-underline-color="font-color" style:font-size-asian="12pt"/>
    </style:style>
    <style:style style:name="T19" style:family="text">
      <style:text-properties style:font-name="Symbol"/>
    </style:style>
    <style:style style:name="T20" style:family="text">
      <style:text-properties style:font-name="Arial" fo:font-size="12pt" style:font-size-asian="12pt"/>
    </style:style>
    <style:style style:name="T21" style:family="text">
      <style:text-properties style:font-name="Arial" fo:font-size="12pt" fo:font-style="italic" style:font-size-asian="12pt" style:font-style-asian="italic" style:font-style-complex="italic"/>
    </style:style>
    <style:style style:name="T22" style:family="text">
      <style:text-properties style:font-name="Arial" fo:font-size="12pt" fo:font-style="normal" style:font-size-asian="12pt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Załącznik nr 9</text:span></text:p>
      <text:p text:style-name="P1"><text:span text:style-name="T5">do Regulaminu naboru wniosków o dofinansowanie</text:span></text:p>
      <text:p text:style-name="P3"><text:span text:style-name="T5">w ramach Programu „Ciepłe Mieszkanie”</text:span></text:p>
      <text:p text:style-name="P2"/>
      <text:p text:style-name="P2"/>
      <text:list xml:id="list2954250559633364657" text:style-name="Outline">
        <text:list-item>
          <text:h text:style-name="P17" text:outline-level="1"><text:span text:style-name="T10">Instrukcja wypełniania wniosku o dofinansowanie w ramach programu „Ciepłe Mieszkanie” w Gminie Miejskiej Hajnówka</text:span></text:h>
        </text:list-item>
        <text:list-item>
          <text:h text:style-name="P16" text:outline-level="1"/>
        </text:list-item>
      </text:list>
      <text:p text:style-name="P5"><text:span text:style-name="T15">Przed rozpoczęciem wypełniania formularza wniosku o dofinansowanie należy zapoznać się z treścią Programu Priorytetowego „Ciepłe Mieszkanie” NFOŚiGW dostępnym na stronie:</text:span></text:p>
      <text:p text:style-name="P13"><text:a xlink:type="simple" xlink:href="https://wfosigw.bialystok.pl/wp-content/uploads/1-program-priorytetowy-cieple-mieszkanie-1.pdf" text:style-name="Internet_20_link" text:visited-style-name="Visited_20_Internet_20_Link"><text:span text:style-name="Internet_20_link"><text:span text:style-name="T22">https://wfosigw.bialystok.pl/wp-content/uploads/1-program-priorytetowy-cieple-mieszkanie-1.pdf</text:span></text:span></text:a></text:p>
      <text:p text:style-name="P5"><text:span text:style-name="T15"><text:s/></text:span></text:p>
      <text:p text:style-name="P5"><text:span text:style-name="T15">Informacje w formularzu należy podać aktualne i zgodne ze stanem faktycznym. </text:span></text:p>
      <text:p text:style-name="P5"><text:span text:style-name="T15">W celu złożenia wniosku w wersji papierowej, należy pobrać wniosek, wypełnić elektroniczne lub ręcznie, opatrzyć podpisem własnoręcznym Wnioskodawcy lub Jego Pełnomocnika i dostarczyć wraz z załącznikami do Urzędu Miasta Hajnówka. Szczegółowe zasady i sposoby złożenia wniosku zostały opisane w Regulaminie naboru wniosków o dofinansowanie w ramach Programu „Ciepłe Mieszkanie”. </text:span></text:p>
      <text:list xml:id="list31371260" text:continue-numbering="true" text:style-name="Outline">
        <text:list-item>
          <text:list>
            <text:list-item>
              <text:h text:style-name="P18" text:outline-level="2"><text:span text:style-name="T16">Informacje wstępne</text:span> </text:h>
            </text:list-item>
          </text:list>
        </text:list-item>
      </text:list>
      <text:p text:style-name="P5"><text:span text:style-name="T15">Wiersz: data złożenia wniosku wypełniany jest przez Urząd Miasta Hajnówka</text:span></text:p>
      <text:p text:style-name="P5"><text:span text:style-name="T15">Wiersz: Złożenie wniosku, Korekta wniosku - należy zaznaczyć jedną z opcji: </text:span></text:p>
      <text:p text:style-name="P5"><text:span text:style-name="T15">Złożenie wniosku – formularz wypełniany w celu złożenia wniosku o dofinansowanie;</text:span></text:p>
      <text:p text:style-name="P5"><text:span text:style-name="T15">Korekta wniosku – formularz wypełniany w celu poprawy i uzupełnienia wniosku o dofinansowanie przed zawarciem umowy o dofinansowanie. </text:span></text:p>
      <text:p text:style-name="P5"/>
      <text:p text:style-name="P5"><text:soft-page-break/><text:span text:style-name="T16">Dane Wnioskodawcy</text:span> </text:p>
      <text:p text:style-name="P5"><text:span text:style-name="T15">Należy uzupełnić dane Wnioskodawcy: </text:span></text:p>
      <text:p text:style-name="P5"><text:span text:style-name="T15">nazwisko i imię, PESEL, </text:span></text:p>
      <text:p text:style-name="P5"><text:span text:style-name="T15">adres zamieszkania, </text:span></text:p>
      <text:p text:style-name="P5"><text:span text:style-name="T15">adres korespondencyjny, (jeżeli jest inny niż adres zamieszkania), </text:span></text:p>
      <text:p text:style-name="P5"><text:span text:style-name="T15">numer telefonu – są to pola obowiązkowe, </text:span></text:p>
      <text:p text:style-name="P5"><text:span text:style-name="T15">adres e-mail Wnioskodawcy - pole nieobowiązkowe. </text:span></text:p>
      <text:p text:style-name="P5"/>
      <text:p text:style-name="P5"><text:span text:style-name="T16">Dane Pełnomocnika</text:span> <text:span text:style-name="T7">(Dane zgodne z przedłożonym pełnomocnictwem - załącznik nr 2 do Wniosku o dofinansowanie)</text:span><text:span text:style-name="T15"> </text:span></text:p>
      <text:p text:style-name="P5"><text:span text:style-name="T15">Należy uzupełnić dane Pełnomocnika: </text:span></text:p>
      <text:p text:style-name="P5"><text:span text:style-name="T15">nazwisko i imię, </text:span></text:p>
      <text:p text:style-name="P5"><text:span text:style-name="T15">PESEL, </text:span></text:p>
      <text:p text:style-name="P5"><text:span text:style-name="T15">adres zamieszkania, </text:span></text:p>
      <text:p text:style-name="P5"><text:span text:style-name="T15">adres korespondencyjny, (jeżeli jest inny niż adres zamieszkania), </text:span></text:p>
      <text:p text:style-name="P5"><text:span text:style-name="T15">numer telefonu – są to pola obowiązkowe, </text:span></text:p>
      <text:p text:style-name="P5"><text:span text:style-name="T15">Adres e-mail Pełnomocnika - pole nieobowiązkowe. </text:span></text:p>
      <text:p text:style-name="P5"/>
      <text:list xml:id="list31372069" text:continue-numbering="true" text:style-name="Outline">
        <text:list-item>
          <text:list>
            <text:list-item>
              <text:h text:style-name="P18" text:outline-level="2"><text:span text:style-name="T16">Informacje o przedsięwzięciu</text:span></text:h>
            </text:list-item>
          </text:list>
        </text:list-item>
      </text:list>
      <text:list xml:id="list4347283127702957280" text:style-name="WWNum1">
        <text:list-item>
          <text:p text:style-name="P6"><text:span text:style-name="T15">adres inwestycji - należy wpisać adres lokalu mieszkalnego, w którym będzie realizowane wnioskowane przedsięwzięcie,</text:span></text:p>
        </text:list-item>
        <text:list-item>
          <text:p text:style-name="P6"><text:span text:style-name="T15">lokal mieszkalny w budynku wielorodzinnym - należy zaznaczyć tylko jedną opcję tak lub nie. UWAGA! (Budynek wielorodzinny jest to budynek mieszkalny, w którym wydzielono więcej niż dwa lokale mieszkalne),</text:span></text:p>
        </text:list-item>
        <text:list-item>
          <text:p text:style-name="P6"><text:span text:style-name="T15">tytuł prawny do lokalu - należy zaznaczyć jedną opcję zgodną z dokumentem potwierdzającym tytuł prawny do lokalu mieszkalnego, zgodnie z przedłożonym załącznikiem nr 5 do Wniosku o dofinansowanie,</text:span></text:p>
        </text:list-item>
        <text:list-item>
          <text:p text:style-name="P6"><text:soft-page-break/><text:span text:style-name="T15">czy w lokalu prowadzona jest działalność gospodarcza. Należy zaznaczyć, jeżeli w lokalu mieszkalnym, w którym będzie realizowane wnioskowane przedsięwzięcie jest prowadzona działalność gospodarcza w rozumieniu Programu, tj. zgodnie z unijnym prawem konkurencji,</text:span></text:p>
        </text:list-item>
        <text:list-item>
          <text:p text:style-name="P6"><text:span text:style-name="T15">Udział procentowy powierzchni całkowitej lokalu zajmowany przez działalność gospodarczą. Należy wpisać, jaki procent w całości powierzchni lokalu zajmuje działalność gospodarcza. </text:span></text:p>
        </text:list-item>
      </text:list>
      <text:p text:style-name="P5"><text:span text:style-name="T15">UWAGA! W przypadku, gdy w lokalu mieszkalnym, prowadzona jest działalność gospodarcza na powierzchni do 30%, wysokość dofinansowania jest pomniejszana proporcjonalnie do powierzchni zajmowanej na prowadzenie działalności gospodarczej. Jeśli wyliczony procent powierzchni przeznaczonej na prowadzenie działalności gospodarczej przekracza 30% powierzchni całkowitej lokalu mieszkalnego, przedsięwzięcie nie może być dofinansowane z Programu Priorytetowego „Ciepłe Mieszkanie”.</text:span> </text:p>
      <text:list xml:id="list6542862298098611843" text:style-name="WWNum2">
        <text:list-item>
          <text:p text:style-name="P7"><text:span text:style-name="T15">Numer księgi wieczystej - należy wpisać nr księgi wieczystej lokalu mieszkalnego (w formacie: BI2P/xxxxxxxx/x, w którym będzie realizowane wnioskowane przedsięwzięcie (pole obowiązkowe).</text:span></text:p>
        </text:list-item>
        <text:list-item>
          <text:p text:style-name="P7"><text:span text:style-name="T15">Liczba pieców lub kotłów na paliwo stałe do likwidacji. Należy wpisać liczbę źródeł ciepła na paliwo stałe w lokalu mieszkalnym, w którym będzie realizowane wnioskowane przedsięwzięcie, które podlegają likwidacji. Ważne, aby podać liczbę wszystkich źródeł ciepła na paliwo stałe niespełniających warunków Programu. </text:span></text:p>
        </text:list-item>
      </text:list>
      <text:p text:style-name="P5"><text:span text:style-name="T15">UWAGA! W 5 letnim okresie trwałości przedsięwzięcia, w lokalu mieszkalnym, w którym będzie realizowane wnioskowane przedsięwzięcie, nie może znajdować się żadne źródło ciepła niespełniające warunków Programu Priorytetowego „Ciepłe Mieszkanie”. </text:span></text:p>
      <text:p text:style-name="P5"/>
      <text:list xml:id="list31364289" text:continue-list="list31372069" text:style-name="Outline">
        <text:list-item>
          <text:list>
            <text:list-item>
              <text:h text:style-name="P18" text:outline-level="2"><text:span text:style-name="T16">Planowany zakres prac</text:span> </text:h>
            </text:list-item>
          </text:list>
        </text:list-item>
      </text:list>
      <text:p text:style-name="P5"><text:span text:style-name="T15">Przed przystąpieniem do wypełniania tej części wniosku, niezbędne jest zapoznanie się przez Wnioskodawcę z załącznikiem nr 1 do Programu Priorytetowego „Ciepłe Mieszkanie” NFOŚiGW dostępnym pod adresem:</text:span></text:p>
      <text:p text:style-name="P5"><text:soft-page-break/><text:span text:style-name="T15">https://wfosigw.bialystok.pl/wp-content/uploads/11-zalacznik-nr-1-do-programu-rodzaje-kosztow-kwalifikowanych-oraz-wymagania-techniczne-czesci-1-3-programu.pdf </text:span></text:p>
      <text:list xml:id="list3719552833311239480" text:style-name="WWNum3">
        <text:list-item>
          <text:p text:style-name="P8"><text:span text:style-name="T15">Likwidacja i wymiana na: pozycje a-f. W tej tabeli Wnioskodawca zaznacza pozycje, które zamierza zrealizować w ramach wnioskowanego przedsięwzięcia w zakresie zakupu i montażu źródła ciepła. Z pozycji dotyczących źródeł ciepła Wnioskodawca może wybrać tylko jedną pozycję, rozumianą, jako nowe źródło ciepła przeznaczone do centralnego ogrzewania lub centralnego ogrzewania i ciepłej wody użytkowej. Wyjątek stanowi ogrzewanie elektryczne. Wymagane jest by montaż i uruchomienie w ramach powyższych pozycji zostały przeprowadzone przez Wykonawcę lub Wnioskodawcę, wyłącznie, jeżeli posiada on niezbędne uprawnienia/kwalifikacje. </text:span></text:p>
        </text:list-item>
        <text:list-item>
          <text:p text:style-name="P8"><text:span text:style-name="T15">W wierszu II i III - w tych wierszach Wnioskodawca zaznacza pozycje, które zamierza zrealizować w ramach wnioskowanego przedsięwzięcia.</text:span></text:p>
        </text:list-item>
        <text:list-item>
          <text:p text:style-name="P8"><text:span text:style-name="T15">W wierszu IV i V - stolarka okienna i drzwiowa w lokalu mieszkalnym. Wnioskodawca zaznacza pozycje, które zamierza zrealizować w ramach wnioskowanego przedsięwzięcia w zakresie stolarki okiennej i drzwiowej. </text:span></text:p>
        </text:list-item>
        <text:list-item>
          <text:p text:style-name="P8"><text:span text:style-name="T15">W wierszu VI dokumentacja projektowa. Dokumentacja zaznaczona w tabeli musi dotyczyć</text:span>: <text:span text:style-name="T15">prac w ramach wnioskowanego przedsięwzięcia. Koszt wykonania dokumentacji projektowej poniesiony po podpisaniu umowy o dofinansowanie jest kwalifikowany pod warunkiem, że prace będące przedmiotem dokumentacji, zostaną zrealizowane w ramach złożonego wniosku o dofinansowanie przedsięwzięcia, nie później, niż do dnia zakończenia realizacji wnioskowanego przedsięwzięcia. </text:span></text:p>
        </text:list-item>
        <text:list-item>
          <text:p text:style-name="P8"><text:span text:style-name="T15">Planowany koszt przedsięwzięcia - należy wpisać sumę wszystkich zadań, które będą realizowane w ramach Przedsięwzięcia.</text:span></text:p>
        </text:list-item>
        <text:list-item>
          <text:p text:style-name="P8"><text:span text:style-name="T15">Planowany termin realizacji - należy wpisać, w jakim okresie czasu Wnioskodawca planuje zrealizować przedsięwzięcie. Rozpoczęcie przedsięwzięcia nie może nastąpić wcześniej niż data zawarcia umowy Wnioskodawcy z Gminą Miejską Hajnówka. Zakończenie przedsięwzięcia może nastąpić maksymalnie do 30.09.2025 roku. </text:span></text:p>
        </text:list-item>
        <text:list-item>
          <text:p text:style-name="P8"><text:soft-page-break/><text:span text:style-name="T15">Istnieją techniczne i ekonomiczne warunki przyłączenia do sieci ciepłowniczej i dostarczania ciepła z sieci ciepłowniczej lub jest on podłączony do sieci ciepłowniczej. Należy zaznaczyć odpowiedź zgodną z wydanym dokumentem przedsiębiorstwa ciepłowniczego informującym o możliwości przyłączenia do sieci ciepłowniczej dla budynku wielorodzinnego, wydanym w okresie 12 miesięcy przed dniem złożenia wniosku o dofinansowanie lub dokumentem przedsiębiorstwa ciepłowniczego informującym, że dla budynku mieszkalnego nie ma możliwości technicznych i ekonomicznych podłączenia do sieci ciepłowniczej lub budynek nie jest podłączony do sieci ciepłowniczej. Taki dokument należy załączyć do wniosku o dofinansowanie – załącznik nr 6. </text:span></text:p>
        </text:list-item>
      </text:list>
      <text:list xml:id="list31357874" text:continue-list="list31364289" text:style-name="Outline">
        <text:list-item>
          <text:list>
            <text:list-item>
              <text:h text:style-name="P18" text:outline-level="2"><text:span text:style-name="T16">Poziom dofinansowania</text:span></text:h>
            </text:list-item>
          </text:list>
        </text:list-item>
      </text:list>
      <text:list xml:id="list1368278389615979179" text:style-name="WWNum4">
        <text:list-item>
          <text:p text:style-name="P9"><text:span text:style-name="T15">uprawnieni do </text:span><text:span text:style-name="T18">podstawowego poziomu dofinansowania</text:span><text:span text:style-name="T15"> zdefiniowani są w części 1) programu priorytetowego. Dochód roczny jest to dochód ze wszystkich źródeł za dany rok kalendarzowy stanowiący podstawę obliczenia podatku, wykazany w ostatnim zeznaniu podatkowym i nie może on przekroczyć kwoty 135 000 zł. Brany jest pod uwagę tylko dochód Wnioskodawcy, a nie w przeliczeniu na członka gospodarstwa domowego. </text:span></text:p>
        </text:list-item>
        <text:list-item>
          <text:p text:style-name="P9"><text:span text:style-name="T15">uprawnieni do podwyższonego poziomu dofinansowania, z części 2) Programu Priorytetowego „Ciepłe Mieszkanie” są to osoby, których przeciętny miesięczny dochód na jednego członka gospodarstwa domowego nie przekracza kwoty: 1 894,00 zł w gospodarstwie wieloosobowym lub 2651,00 zł w gospodarstwie jednoosobowym. W przypadku prowadzenia pozarolniczej działalności gospodarczej, roczny przychód za rok kalendarzowy, za który został ustalony przeciętny miesięczny dochód wskazany w zaświadczeniu nie przekroczył czterdziestokrotności kwoty minimalnego wynagrodzenia za pracę określonego w rozporządzeniu Rady Ministrów obowiązującym w grudniu roku poprzedzającego rok złożenia wniosku o dofinansowanie. </text:span></text:p>
        </text:list-item>
        <text:list-item>
          <text:p text:style-name="P9"><text:span text:style-name="T15">uprawnieni do najwyższego poziomu dofinansowania, zdefiniowani są w części 3) Programu „Ciepłe Mieszkanie”. Przeciętny miesięczny dochód na jednego członka gospodarstwa domowego nie przekracza kwoty 1090,00 zł w gospodarstwie wieloosobowym, 1 526,00 zł w gospodarstwie jednoosobowym lub ma ustalone prawo do otrzymywania zasiłku stałego, zasiłku okresowego, </text:span><text:soft-page-break/><text:span text:style-name="T15">zasiłku rodzinnego lun specjalnego zasiłku opiekuńczego. Zasiłek musi przysługiwać w każdym z kolejnych 6 miesięcy kalendarzowych poprzedzających miesiąc złożenia wniosku o wydanie zaświadczenia oraz co najmniej do dnia złożenia wniosku o dofinansowanie. </text:span></text:p>
        </text:list-item>
      </text:list>
      <text:p text:style-name="P5"><text:span text:style-name="T15">Dla poziomu podwyższonego oraz najwyższego obowiązkowe jest załączenie zaświadczenia, które wydane będzie zgodnie z art. 411 ust 10g ustawy – Prawo ochrony środowiska przez organ właściwy ze względu na adres zamieszkania Wnioskodawcy, nie wcześniej niż 3 miesiące przed datą złożenia wniosku o dofinansowanie. Zaświadczenie takie wydaje Miejski Ośrodek Pomocy Społecznej w Hajnówce ul. 11 listopada 24.</text:span></text:p>
      <text:p text:style-name="P5"><text:span text:style-name="T16"/></text:p>
      <text:list xml:id="list31358149" text:continue-list="list31357874" text:style-name="Outline">
        <text:list-item>
          <text:list>
            <text:list-item>
              <text:h text:style-name="P18" text:outline-level="2"><text:span text:style-name="T16">Oświadczenia i zgody </text:span></text:h>
            </text:list-item>
          </text:list>
        </text:list-item>
      </text:list>
      <text:p text:style-name="P5"><text:span text:style-name="T15">Wnioskodawca zobowiązany jest do zapoznania się z oświadczeniami wskazanymi we wniosku i ich stosowania. Oświadczenia dotyczą ustalenia stanu faktycznego związanego z lokalem mieszkalnym oraz Wnioskodawcą, a także zawierają zobowiązania związane z prawidłowością realizacji przedsięwzięcia. Złożone oświadczenia są podstawą do podjęcia decyzji o przyznaniu dofinansowania. </text:span></text:p>
      <text:p text:style-name="P5"><text:span text:style-name="T16"/></text:p>
      <text:list xml:id="list31362134" text:continue-numbering="true" text:style-name="Outline">
        <text:list-item>
          <text:list>
            <text:list-item>
              <text:h text:style-name="P18" text:outline-level="2"><text:span text:style-name="T16">Wymagane załączniki do wniosku</text:span> </text:h>
            </text:list-item>
          </text:list>
        </text:list-item>
      </text:list>
      <text:p text:style-name="P5"><text:span text:style-name="T15">Należy zaznaczyć odpowiedni kwadrat. </text:span></text:p>
      <text:list xml:id="list762608338358944084" text:style-name="WWNum5">
        <text:list-item>
          <text:p text:style-name="P10"><text:span text:style-name="T15">Załącznik nr 1- zaświadczenie wydane zgodnie z art. 411 ust. 10g ustawy – Prawo ochrony</text:span> <text:span text:style-name="T15">środowiska, przez organ właściwy ze względu na adres zamieszkania wnioskodawcy wskazujące przeciętny miesięczny dochód na jednego członka gospodarstwa domowego wnioskodawcy (załącznik obowiązkowy w przypadku wnioskowania o podwyższony i najwyższy poziom dofinansowania). Zaświadczenie wydaje Miejski Ośrodek Pomocy Rodzinie w Hajnówce ul. 11 listopada 24. </text:span></text:p>
        </text:list-item>
      </text:list>
      <text:p text:style-name="P5"><text:span text:style-name="T15">Pole: Numer zaświadczenia o dochodach - należy wprowadzić numer zaświadczenia o dochodach. </text:span></text:p>
      <text:p text:style-name="P5"><text:soft-page-break/><text:span text:style-name="T15">Pole Data wydania zaświadczenia o dochodach: należy podać datę wydania zaświadczenia o dochodach i nie może być wcześniejsza niż 3 miesiące przed dniem złożenia wniosku o dofinansowanie.</text:span></text:p>
      <text:list xml:id="list5449844376166893895" text:style-name="WWNum6">
        <text:list-item>
          <text:p text:style-name="P11"><text:span text:style-name="T15">Załącznik nr 2 – Pełnomocnictwo. Należy załączyć dokument wg wzoru potwierdzający</text:span>· <text:span text:style-name="T15">ustanowienie Pełnomocnika, w którym określony zostanie zakres jego Pełnomocnictwa. </text:span></text:p>
        </text:list-item>
        <text:list-item>
          <text:p text:style-name="P11"><text:span text:style-name="T15">Załącznik nr 3 – Oświadczenie wszystkich osób posiadających wspólny tytuł prawny do lokalu mieszkalnego o wyrażeniu zgody na realizację przedsięwzięcia ujętego w niniejszym wniosku o dofinansowanie. Oświadczenie osób posiadających wspólny tytuł prawny do lokalu mieszkalnego musi zostać podpisane przez każdą osobę. </text:span></text:p>
        </text:list-item>
        <text:list-item>
          <text:p text:style-name="P11"><text:span text:style-name="T15">Załącznik nr 4 – oświadczenie współmałżonka o wyrażeniu zgody na zaciągnięcie zobowiązań, (jeśli wnioskodawca posiada ustawową wspólność majątkową). </text:span></text:p>
        </text:list-item>
      </text:list>
      <text:p text:style-name="P5"><text:span text:style-name="T16">Ważne</text:span><text:span text:style-name="T15">: Wzory załączników oświadczeń współwłaścicieli lub współmałżonka są dostępne w Word na stronie internetowej Urzędu Miasta Hajnówka. Oświadczenia te należy odpowiednio uzupełnić elektronicznie lub ręcznie oraz podpisać przez wskazane w nich osoby.</text:span></text:p>
      <text:list xml:id="list5881880457285684902" text:style-name="WWNum7">
        <text:list-item>
          <text:p text:style-name="P12"><text:span text:style-name="T15">Załącznik nr 5 - dokument potwierdzający tytuł prawny do lokalu mieszkalnego (np. akt notarialny, wydruk z księgi wieczystej lub inny dokument) – kopia </text:span></text:p>
        </text:list-item>
        <text:list-item>
          <text:p text:style-name="P12"><text:span text:style-name="T15">Załącznik nr 7 – Dokumentacja fotograficzna źródeł ciepła, które ulegają demontażowi wraz z tabliczką znamionową, (jeżeli takie posiadają). </text:span></text:p>
        </text:list-item>
      </text:list>
      <text:p text:style-name="P14"><text:span text:style-name="T8"/></text:p>
      <text:list xml:id="list31377398" text:continue-list="list31362134" text:style-name="Outline">
        <text:list-item>
          <text:list>
            <text:list-item>
              <text:h text:style-name="P18" text:outline-level="2"><text:span text:style-name="T9">Klauzula informacyjna dotycząca przetwarzania danych osobowych</text:span></text:h>
            </text:list-item>
          </text:list>
        </text:list-item>
      </text:list>
      <text:p text:style-name="P15"><text:span text:style-name="T8">Wnioskodawca zobowiązany jest do zapoznania się z informacjami dotyczącymi przetwarzania danych osobowych. Wniosek należy opatrzyć własnoręcznym podpisem przez Wnioskodawcę lub Pełnomocnika w wyznaczonym do tego miejsc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OpenSymbol2"/>
    </style:style>
    <style:style style:name="ListLabel_20_2" style:display-name="ListLabel 2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Ostasiewicz</meta:initial-creator>
    <meta:editing-cycles>5</meta:editing-cycles>
    <meta:creation-date>2024-02-06T11:51:00</meta:creation-date>
    <dc:date>2024-03-01T11:10:43.54</dc:date>
    <dc:language>pl-PL</dc:language>
    <meta:editing-duration>PT9S</meta:editing-duration>
    <meta:generator>OpenOffice/4.1.13$Win32 OpenOffice.org_project/4113m1$Build-9810</meta:generator>
    <meta:document-statistic meta:table-count="0" meta:image-count="0" meta:object-count="0" meta:page-count="7" meta:paragraph-count="70" meta:word-count="1499" meta:character-count="11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