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99cm" fo:margin-left="-0.123cm" fo:margin-top="0cm" fo:margin-bottom="0cm" table:align="left" style:writing-mode="lr-tb"/>
    </style:style>
    <style:style style:name="Tabela1.A" style:family="table-column">
      <style:table-column-properties style:column-width="15.499cm"/>
    </style:style>
    <style:style style:name="Tabela1.1" style:family="table-row">
      <style:table-row-properties style:min-row-height="23.409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 style:master-page-name="Standard">
      <style:paragraph-properties fo:line-height="150%" fo:text-align="end" style:justify-single-word="false" style:page-number="auto"/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Arial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8" style:family="paragraph" style:parent-style-name="Standard" style:list-style-name="L1">
      <style:paragraph-properties fo:line-height="150%" fo:text-align="start" style:justify-single-word="false"/>
    </style:style>
    <style:style style:name="T1" style:family="text">
      <style:text-properties fo:color="#000000" style:font-name="Arial" fo:font-size="12pt" style:font-size-asian="12pt" style:font-name-complex="Times New Roman1" style:font-size-complex="12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fo:font-weight="normal" style:font-weight-asian="normal" style:font-name-complex="Times New Roman1" style:font-weight-complex="normal"/>
    </style:style>
    <style:style style:name="T6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32"/>Załącznik nr 5</text:p>
      <text:p text:style-name="P3">do Regulaminu naboru wniosków o dofinansowanie</text:p>
      <text:p text:style-name="P3">w ramach Programu „Ciepłe Mieszkanie”</text:p>
      <text:p text:style-name="P1"/>
      <text:p text:style-name="P7">Hajnówka; dnia ……………..</text:p>
      <text:p text:style-name="P1"/>
      <text:p text:style-name="P4">PEŁNOMOCNICTWO</text:p>
      <text:p text:style-name="P5">Ja,...................................................................................................................................</text:p>
      <text:p text:style-name="P5"><text:s text:c="49"/>imię i nazwisko mocodawcy</text:p>
      <text:p text:style-name="P1"/>
      <text:p text:style-name="P5">zamieszkały/zamieszkała* w ………………………………………………………………</text:p>
      <text:p text:style-name="P5"><text:s text:c="56"/>nazwa miejscowości oraz kod pocztowy</text:p>
      <text:p text:style-name="P1"/>
      <text:p text:style-name="P5">…………………………….……………………………………………………………………</text:p>
      <text:p text:style-name="P5">ulica, nr domu /nr lokalu</text:p>
      <text:p text:style-name="P5"/>
      <text:p text:style-name="P5">PESEL ..………………………………………….</text:p>
      <text:p text:style-name="P5"/>
      <text:p text:style-name="P5">Niniejszym udzielam pełnomocnictwa:</text:p>
      <text:p text:style-name="P5">(imię i nazwisko) ……………………………………………………………………………….</text:p>
      <text:p text:style-name="P5">zamieszkałemu/zamieszkałej w…………………………………………………………………</text:p>
      <text:p text:style-name="P5"><text:s text:c="10"/>nazwa miejscowości oraz kod pocztowy</text:p>
      <text:p text:style-name="P5">………………………………………………………………………………………….….</text:p>
      <text:p text:style-name="P5">ulica, nr domu/ nr lokalu</text:p>
      <text:p text:style-name="P5"/>
      <text:p text:style-name="P5">PESEL ………………………………………………………….</text:p>
      <text:p text:style-name="P5"/>
      <text:p text:style-name="P5">Niniejszym udzielam pełnomocnictwa podmiotowi innemu niż osoba fizyczna:</text:p>
      <text:p text:style-name="P5">(nazwa/firma podmiotu)……………….…………………………………………………..</text:p>
      <text:p text:style-name="P5">z siedzibą w …………………………………………………………..……….,</text:p>
      <text:p text:style-name="P5">wpisaną do………………………………………………….………………….. </text:p>
      <text:p text:style-name="P5"><text:s text:c="38"/>(podać nazwę rejestru)</text:p>
      <text:p text:style-name="P5"><text:soft-page-break/>pod numerem ………………………………………………….</text:p>
      <text:p text:style-name="P5">do reprezentowania mnie przed Gminą Miejską Hajnówka, Wojewódzkim Funduszem Ochrony Środowiska i Gospodarki Wodnej z siedzibą w Białymstoku oraz Narodowym Funduszem Ochrony Środowiska i Gospodarki Wodnej z siedzibą w Warszawie w sprawie:</text:p>
      <text:p text:style-name="P5">złożenia wniosku o dofinansowanie w ramach programu priorytetowego „Ciepłe Mieszkanie”,</text:p>
      <text:p text:style-name="P5">zawarcia umowy o dofinansowanie w ramach programu priorytetowego „Ciepłe Mieszkanie”,</text:p>
      <text:p text:style-name="P5">złożenia wniosku o płatność w ramach programu priorytetowego „Ciepłe Mieszkanie”,</text:p>
      <text:p text:style-name="P5">zawarcia umowy/ umów na realizację określonego zakresu przedsięwzięcia z wykonawcą/ wykonawcami,</text:p>
      <text:p text:style-name="P5">wszelkich innych czynności faktycznych i prawnych związanych z zawartą umową o dofinansowanie</text:p>
      <text:p text:style-name="P5"><text:line-break/>W związku z powyższym Pełnomocnik jest upoważniony do odbioru wszelkiej adresowanej do mnie korespondencji zgodnie z zakresem udzielonego mu pełnomocnictwa, pod adresem do doręczeń (adres korespondencyjny)…..…….………………………………………………(adres e-mail)……………………………..…, ze skutkiem doręczenia wobec mnie jako mocodawcy na zasadach określonych w Regulaminie naboru wniosków.</text:p>
      <text:p text:style-name="P5">Oświadczam, że akceptuję skuteczność oświadczeń, złożonych przez Pełnomocnika w moim imieniu i na moją rzecz, jakie są niezbędne do złożenia wniosku i zawarcia umowy o dofinansowanie.</text:p>
      <text:p text:style-name="P5">Niniejsze pełnomocnictwo nie upoważnia do udzielania dalszych pełnomocnictw.</text:p>
      <text:p text:style-name="P5">Oświadczam, że niezwłocznie poinformuję Gminę Miejską Hajnówka, o odwołaniu niniejszego pełnomocnictwa.</text:p>
      <text:p text:style-name="P1"/>
      <text:p text:style-name="P1"/>
      <text:p text:style-name="P1"/>
      <text:p text:style-name="P5">……….……………… <text:s text:c="36"/>…............................................. <text:s text:c="16"/></text:p>
      <text:p text:style-name="P5">(miejscowość, data) <text:s text:c="18"/>(czytelny podpis osoby udzielającej pełnomocnictwa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7">INFORMACJE DOTYCZĄCE PRZETWARZANIA DANYCH OSOBOWYCH </text:p>
            <text:p text:style-name="P1"/>
            <text:p text:style-name="P6">W związku z realizacją obowiązku informacyjnego wynikającego z art. 14 rozporządzenia Parlamentu Europejskiego i Rady (UE) 2016/679 z 27.04.2016 r. w sprawie ochrony osób fizycznych w związku z przetwarzaniem danych osobowych i w sprawie swobodnego przepływu takich danych oraz uchylenia dyrektywy 95/46WE (ogólne rozporządzenie o ochronie danych osobowych, RODO) – informuję, że:</text:p>
            <text:list xml:id="list709735830879132040" text:style-name="L1">
              <text:list-item>
                <text:p text:style-name="P8"><text:span text:style-name="T3">Administratorem Pana/Pani danych osobowych jest Gmina Miejska Hajnówka reprezentowana przez Burmistrza Miasta Hajnówka z siedzibą w Hajnówce (17-200), ul. A. Zina 1, tel. 85-682-21-80, fax. 85-674-37-46, email: hajnowka@hajnowka.pl. Jednostką obsługującą pracę Burmistrza Miasta Hajnówka jest Urząd Miasta w Hajnówce w zakresie zadań określonych w Regulaminie Organizacyjnym Urzędu Miasta Hajnówka.</text:span></text:p>
              </text:list-item>
              <text:list-item>
                <text:p text:style-name="P8"><text:span text:style-name="T1">Z Inspektorem Ochrony Danych w Urzędzie Miasta w Hajnówce można skontaktować się pod adresem email: </text:span><text:a xlink:type="simple" xlink:href="mailto:iod@hajnowka.pl" text:style-name="Internet_20_link" text:visited-style-name="Visited_20_Internet_20_Link"><text:span text:style-name="Internet_20_link"><text:span text:style-name="T1">iod@hajnowka.pl</text:span></text:span></text:a><text:span text:style-name="T1"> </text:span></text:p>
              </text:list-item>
              <text:list-item>
                <text:p text:style-name="P8"><text:span text:style-name="Font_20_Style25"><text:span text:style-name="T2">Przetwarzane będą następujące kategorie Pani/Pana danych osobowych: imię i nazwisko i inne dane wskazane w treści pełnomocnictwa, dane kontaktowe.</text:span></text:span></text:p>
              </text:list-item>
              <text:list-item>
                <text:p text:style-name="P8"><text:span text:style-name="Font_20_Style25"><text:span text:style-name="T2">Podane dane będą przetwarzane wyłącznie w celu wypełnienia obowiązku w zakresie rozpatrzenia złożonego wniosku o dofinansowanie. Podstawą prawną przetwarzania danych osobowych jest art. 6 ust. 1 lit. e RODO - przetwarzanie jest niezbędne do wykonania zadania realizowanego w interesie publicznym lub w ramach sprawowania władzy publicznej powierzonej administratorowi oraz art. 6 ust. 1 lit. b RODO - przetwarzanie jest niezbędne do wykonania umowy, której stroną jest osoba, której dane dotyczą, lub do podjęcia działań na żądanie osoby , której dane dotyczą, przed zawarciem umowy.</text:span></text:span></text:p>
              </text:list-item>
              <text:list-item>
                <text:p text:style-name="P8"><text:span text:style-name="T1">Odbiorcami Pani/Pana danych osobowych mogą być podmioty na podstawie obowiązujących przepisów prawa - podmioty publiczne, sądy i inni odbiorcy legitymujący się interesem prawnym w pozyskaniu danych osobowych </text:span><text:span text:style-name="Font_20_Style25"><text:span text:style-name="T2">oraz na podstawie przyznanej umowy dofinansowania Wojewódzki Fundusz Ochrony Środowiska w Białymstoku oraz Narodowy </text:span></text:span><text:soft-page-break/><text:span text:style-name="Font_20_Style25"><text:span text:style-name="T2">Fundusz Ochrony Środowiska w Warszawie.</text:span></text:span></text:p>
              </text:list-item>
              <text:list-item>
                <text:p text:style-name="P8"><text:span text:style-name="T1">Pani/Pana dane osobowe nie będą przekazywane do państwa trzeciego ani organizacji międzynarodowej.</text:span></text:p>
              </text:list-item>
              <text:list-item>
                <text:p text:style-name="P8"><text:span text:style-name="T1">Dane osobowe przechowywane będą do zakończenia w sprawie rozpatrzenia wniosku o rozliczenie dofinansowania, a następnie zgodnie z instrukcją będą przechowywane przez okres dwóch lat. Po upływie tego okresu teczki aktowe przekazuje się do archiwum.</text:span></text:p>
              </text:list-item>
              <text:list-item>
                <text:p text:style-name="P8"><text:span text:style-name="T6">Pani/Pana dane pozyskane zostały od osoby udzielającej pełnomocnictwa, która złożyła wniosek o dofinansowanie w ramach Programu „Ciepłe Mieszkanie” do Urzędu Miasta Hajnówka.</text:span></text:p>
              </text:list-item>
              <text:list-item>
                <text:p text:style-name="P8"><text:span text:style-name="T1">Posiada Pani/Pan prawo do żądania: dostępu do treści swoich danych, prawo ich sprostowanie, prawo do usunięcia danych, prawo ograniczenia przetwarzania, prawo do sprzeciwu wobec przetwarzania danych osobowych.</text:span></text:p>
              </text:list-item>
              <text:list-item>
                <text:p text:style-name="P8"><text:span text:style-name="T1">Ma Pani/Pan prawo wniesienia skargi do Prezesa Urzędu Ochrony Danych Osobowych, gdy uzna Pani/Pan, iż przetwarzanie danych osobowych Pani/Pana dotyczących narusza przepisy ogólnego rozporządzenia o ochronie danych osobowych z 27 kwietnia 2016 r.</text:span></text:p>
              </text:list-item>
              <text:list-item>
                <text:p text:style-name="P8"><text:span text:style-name="T6">Pani/Pana dane osobowe nie będą wykorzystywane w celu podejmowania decyzji, która opiera się wyłącznie na zautomatyzowanym przetwarzaniu, w tym profilowaniu. </text:span></text:p>
              </text:list-item>
              <text:list-item>
                <text:p text:style-name="P8"><text:span text:style-name="T1">Pani/ Pana dane <text:s/>nie będą przetwarzane w innym celu niż podany we wniosku o udzielenie dofinansowania w ramach realizacji programu „Ciepłe Mieszkanie”.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nt_20_Style25" style:display-name="Font Style25" style:family="text">
      <style:text-properties style:font-name="Times New Roman" fo:font-size="10pt" style:font-size-asian="10pt" style:font-name-complex="Times New Roman1" style:font-size-complex="10pt"/>
    </style:style>
    <style:style style:name="markedcontent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cz Agnieszka</meta:initial-creator>
    <meta:editing-cycles>11</meta:editing-cycles>
    <meta:print-date>2023-09-08T05:49:00</meta:print-date>
    <meta:creation-date>2023-12-19T09:39:00</meta:creation-date>
    <dc:date>2024-03-01T12:03:35.99</dc:date>
    <dc:language>pl-PL</dc:language>
    <meta:editing-duration>PT58S</meta:editing-duration>
    <meta:generator>OpenOffice/4.1.14$Win32 OpenOffice.org_project/4114m1$Build-9811</meta:generator>
    <meta:document-statistic meta:table-count="1" meta:image-count="0" meta:object-count="0" meta:page-count="4" meta:paragraph-count="52" meta:word-count="720" meta:character-count="6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