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language="pl" fo:country="PL" fo:background-color="transparen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language="pl" fo:country="PL"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.801cm" fo:text-align="start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8" style:family="paragraph" style:parent-style-name="Standard">
      <style:paragraph-properties fo:margin-top="0cm" fo:margin-bottom="0.801cm" fo:line-height="150%" fo:text-align="start" style:justify-single-word="false"/>
      <style:text-properties style:font-name="Arial" fo:font-size="13pt" fo:language="pl" fo:country="P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top="0.199cm" fo:margin-bottom="0cm" fo:line-height="150%" fo:text-align="start" style:justify-single-word="false"/>
      <style:text-properties style:font-name="Arial" fo:font-size="12pt" fo:language="pl" fo:country="PL" style:font-size-asian="12pt" style:font-size-complex="12pt"/>
    </style:style>
    <style:style style:name="P10" style:family="paragraph" style:parent-style-name="Standard">
      <style:paragraph-properties fo:margin-top="0.199cm" fo:margin-bottom="0cm" fo:line-height="150%" fo:text-align="start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11" style:family="paragraph" style:parent-style-name="Heading_20_1">
      <style:paragraph-properties fo:margin-top="1.12cm" fo:margin-bottom="0.21cm" fo:line-height="100%" fo:text-align="center" style:justify-single-word="false"/>
      <style:text-properties style:font-name="Arial" fo:font-size="15pt" style:font-size-asian="15pt" style:font-size-complex="15pt"/>
    </style:style>
    <style:style style:name="P12" style:family="paragraph" style:parent-style-name="Heading_20_1" style:master-page-name="">
      <style:paragraph-properties fo:margin-left="0cm" fo:margin-right="0cm" fo:line-height="150%" fo:text-align="start" style:justify-single-word="false" fo:text-indent="0cm" style:auto-text-indent="false" style:page-number="auto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background-color="transparent"/>
    </style:style>
    <style:style style:name="T3" style:family="text">
      <style:text-properties style:use-window-font-color="true" style:font-name="Arial" fo:font-size="12pt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Arial" fo:font-size="12pt" fo:font-style="normal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Arial" fo:font-size="12pt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8.02.2024 r.</text:p>
      <text:p text:style-name="P2"/>
      <text:p text:style-name="P2">GKM.6140.3.2024</text:p>
      <text:h text:style-name="P11" text:outline-level="1">Protokół z przebiegu konsultacji społecznych</text:h>
      <text:h text:style-name="P12" text:outline-level="1"><text:span text:style-name="T4">w sprawie projektu</text:span><text:span text:style-name="T5"> </text:span><text:span text:style-name="T8">„</text:span><text:span text:style-name="Emphasis"><text:span text:style-name="T7">P</text:span></text:span><text:span text:style-name="Emphasis"><text:span text:style-name="T9">rogramu opieki nad zwierzętami bezdomnymi oraz zapobiegania bezdomności zwierząt na terenie miasta Hajnówka na 2024 rok” z organizacjami pozarządowymi, których statutowym celem działania jest ochrona zwierząt, działającymi na terenie Gminy Miejskiej Hajnówka.</text:span></text:span></text:h>
      <text:p text:style-name="P3"/>
      <text:p text:style-name="P8">Termin konsultacji:<text:span text:style-name="T1"> od 29</text:span><text:span text:style-name="T2">.01.2024 r. do dnia 07.02.2024 r.</text:span></text:p>
      <text:p text:style-name="P6"><text:span text:style-name="T5"><text:tab/>Przedmiotem konsultacji był projekt </text:span><text:span text:style-name="Emphasis"><text:span text:style-name="T7">„P</text:span></text:span><text:span text:style-name="Emphasis"><text:span text:style-name="T9">rogramu opieki nad zwierzętami bezdomnymi oraz zapobiegania bezdomności zwierząt na terenie miasta Hajnówka na 2024 rok”</text:span></text:span><text:span text:style-name="T10">.</text:span></text:p>
      <text:p text:style-name="P6"><text:span text:style-name="T5"><text:tab/>Konsultacje przeprowadzono w formie pisemnej poprzez przyjmowanie uwag i wniosków do projektu </text:span><text:span text:style-name="T8">„</text:span><text:span text:style-name="Emphasis"><text:span text:style-name="T7">P</text:span></text:span><text:span text:style-name="Emphasis"><text:span text:style-name="T9">rogramu opieki nad zwierzętami bezdomnymi oraz zapobiegania bezdomności zwierząt na terenie miasta Hajnówka na 2024 rok”</text:span></text:span><text:span text:style-name="T6">, </text:span><text:span text:style-name="T10">który opublikowany został </text:span><text:span text:style-name="Emphasis"><text:span text:style-name="T3">na stronie internetowej Urzędu Miasta Hajnówka, w Biuletynie Informacji Publicznej oraz udostępniony do wglądu w pokoju 203 Urzędu Miasta Hajnówka, ul. Aleksego Zina 1, 17-200 Hajnówka. </text:span></text:span></text:p>
      <text:p text:style-name="P9"><text:tab/><text:span text:style-name="T1">W wyznaczonym terminie nie wpłynęły żadne uwagi i wnioski.</text:span></text:p>
      <text:p text:style-name="P10"><text:tab/>Na tym protokół zakończono.</text:p>
      <text:p text:style-name="P7"/>
      <text:p text:style-name="P5"/>
      <text:section text:style-name="Sect1" text:name="Sekcja1">
        <text:p text:style-name="P4">Protokół sporządziła:</text:p>
        <text:p text:style-name="P4"/>
        <text:p text:style-name="P4">Ewa Gromotowicz-Kopeć</text:p>
        <text:p text:style-name="P4"/>
        <text:p text:style-name="P4"/>
        <text:p text:style-name="P4">Zatwierdził:</text:p>
        <text:p text:style-name="P4"/>
        <text:p text:style-name="P4">Z up. BURMISTRZA</text:p>
        <text:p text:style-name="P4">ZASTĘPCA BURMISTRZA</text:p>
        <text:p text:style-name="P4">Ireneusz Roman Kiendyś</text:p>
      </text:section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17T12:26:24.17</meta:creation-date>
    <dc:date>2024-02-08T12:31:12.22</dc:date>
    <meta:editing-duration>P3DT19H33M11S</meta:editing-duration>
    <meta:editing-cycles>94</meta:editing-cycles>
    <meta:generator>OpenOffice/4.1.14$Win32 OpenOffice.org_project/4114m1$Build-9811</meta:generator>
    <meta:print-date>2022-03-03T11:18:12.12</meta:print-date>
    <meta:document-statistic meta:table-count="0" meta:image-count="0" meta:object-count="0" meta:page-count="1" meta:paragraph-count="15" meta:word-count="157" meta:character-count="1213"/>
  </office:meta>
</office:document-meta>
</file>