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Text_20_body">
      <style:paragraph-properties fo:line-height="150%" fo:text-align="end" style:justify-single-word="false"/>
      <style:text-properties style:font-name="Arial" fo:font-size="12pt" style:font-size-asian="12pt" style:font-size-complex="12pt"/>
    </style:style>
    <style:style style:name="P2" style:family="paragraph" style:parent-style-name="Text_20_body">
      <style:paragraph-properties fo:line-height="150%" fo:text-align="start" style:justify-single-word="false"/>
      <style:text-properties style:font-name="Arial" fo:font-size="12pt" style:font-size-asian="12pt" style:font-size-complex="12pt"/>
    </style:style>
    <style:style style:name="P3" style:family="paragraph" style:parent-style-name="Text_20_body">
      <style:paragraph-properties fo:line-height="150%" fo:text-align="center" style:justify-single-word="false"/>
      <style:text-properties style:font-name="Arial" fo:font-size="12pt" style:font-size-asian="12pt" style:font-size-complex="12pt"/>
    </style:style>
    <style:style style:name="P4" style:family="paragraph" style:parent-style-name="Text_20_body">
      <style:paragraph-properties fo:line-height="150%" fo:text-align="center"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Text_20_body">
      <style:paragraph-properties fo:line-height="150%" fo:text-align="start" style:justify-single-word="false"/>
      <style:text-properties style:font-name="Arial"/>
    </style:style>
    <style:style style:name="P6" style:family="paragraph" style:parent-style-name="Text_20_body">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T1" style:family="text">
      <style:text-properties style:font-name="sans-serif"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font-name="Arial" fo:font-weight="normal" style:font-weight-asian="normal" style:font-weight-complex="normal"/>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jnówka, 09.11.2023 r.</text:p>
      <text:p text:style-name="P2">GKM.7021.1.29.2023</text:p>
      <text:p text:style-name="P2"/>
      <text:p text:style-name="P3">Protokół z przebiegu konsultacji społecznych</text:p>
      <text:p text:style-name="P3">na podstawie Zarządzenia Nr <text:span text:style-name="T2">129/2023 Burmistrza Miasta Hajnówka z dnia 13 października 2023 r. w sprawie </text:span><text:span text:style-name="T2">przeprowadzenia z mieszkańcami Gminy Miejskiej Hajnówka konsultacji społecznych w sprawie nadania imienia Parkowi Miejskiemu.</text:span></text:p>
      <text:p text:style-name="P4"/>
      <text:p text:style-name="P2">Przedmiotem konsultacji było uzyskania opinii mieszkańców Gminy Miejskiej Hajnówka w sprawie <text:span text:style-name="T2">nada</text:span><text:span text:style-name="T2">nia </text:span><text:span text:style-name="T2">Parkowi Miejskiemu przy ul. Parkowej nazwy „Park Miejski w Hajnówce im. Adama Loreta”</text:span></text:p>
      <text:p text:style-name="P2">Konsultacje przeprowadzono w formie protokołowanego spotkania w dniu 07.11.2023 r. w<text:line-break/>godz. 16.00-18.00 poprzez przyjmowanie uwag i opinii do projektu uchwały <text:span text:style-name="T1">nada</text:span><text:span text:style-name="T3">nia </text:span><text:span text:style-name="T1">Parkowi Miejskiemu przy ul. Parkowej nazwy „Park Miejski w Hajnówce im. Adama Loreta”</text:span><text:span text:style-name="T2">. Przedmiot konsultacji został zainicjowany wnioskiem </text:span><text:span text:style-name="T3">Stowarzyszenia Historycznego im. DANUTY SIEDZIKÓWNY „INKI” , </text:span><text:span text:style-name="T2"><text:s/>dotyczącym uhonorowania twórcy Lasów Państwowych Adama Loreta <text:s/></text:span><text:span text:style-name="T3">poprzez nadanie Parkowi Miejskiemu w Hajnówce jego imienia, s</text:span><text:span text:style-name="T2">tanowiącym załącznik do w/w zarządzenia. Wniosek został</text:span> opublikowany na stronie internetowej Urzędu Miasta Hajnówka oraz był dostępny podczas spotkania konsultacyjnego.</text:p>
      <text:p text:style-name="P2">W wyznaczonym terminie konsultacji udział wzięło dwadzieścia osób osób.</text:p>
      <text:p text:style-name="P5"><text:span text:style-name="T6">Spotkanie konsultacyjne rozpoczął wnioskodawca </text:span><text:span text:style-name="T4">Prezes Zarządu Stowarzyszenia Historycznego im. Danuty Siedzikówny „Inki” Bogusław Szczepan Łabędzki</text:span><text:span text:style-name="T6">, który przybliżył zebranym postać Adama Loreta</text:span><text:span text:style-name="T5"> oraz tło historyczne związane z jego działalnością w Lasach Państwowych. Następnie przedstawiono krótki materiał filmowy ukazujący historię powstania Hajnówki oraz intensywny jej rozwój dzięki rozwijającemu się przemysłowi drzewnemu. Ukazano działania Adama Loreta zakazującą sprzedaży drzewa na pniu czy też zabiegi w kierunku utworzenia Białowieskiego Parku Narodowego.</text:span></text:p>
      <text:p text:style-name="P6">Następnie głos zabrał Jacek Frankowski współtwórca materiału filmowego, który opowiedział o funkcjonowaniu Lasów Państwowych oraz wskazywał wartość decyzji Adama Loreta dla Hajnówki. </text:p>
      <text:p text:style-name="P2"><text:span text:style-name="T2">Głos ponownie zabrał Bogusław Łabędzki wskazując, iż bez rozwoju Lasów Państwowych </text:span><text:soft-page-break/><text:span text:style-name="T2">oraz rozwoju przemysłu drzewnego Hajnówka byłaby zupełnie inna niż aktualnie. Na mapach z roku 1922 <text:s/>oraz <text:s/>roku1939 pokazał rozwój miasta i zajmowany przez nie obszar. </text:span></text:p>
      <text:p text:style-name="P6">Głos zabierali uczestnicy konsultacji. </text:p>
      <text:p text:style-name="P6">Joanna Łapińska – mieszkanka miasta, nie poparła inicjatywy nadania imienia Adama Loreta Parkowi Miejskiemu, ponieważ jest to postać obca dla Hajnówki. Do protokołu dołączyła swoje stanowisko w tej sprawie na piśmie. W podsumowaniu swojego stanowiska <text:s/>wyraziła opinię, iż Adam Loret jest obcy naszemu miastu duchowo i kulturowo, historycznie zaś nie odegrał najistotniejszej roli dla rozwoju miasta czy tez kraju i należy tą propozycję odrzucić jako nic nie wnoszącą. Do pisma dołączone były kserokopie stron książki „Pamiętnik Mieczysława Dębskiego Dyrektora Departamentu Najwyższej Izby Kontroli II Rzeczypospolitej”. </text:p>
      <text:p text:style-name="P6">Jadwiga Dąbrowska – Radna Rady Miasta Hajnówka - <text:s/>przyznała że sylwetka Adama Loreta jest ciekawa jednakże mieszkańcy miasta nie znają tej postaci i patronat należałoby nadać Nadleśnictwu a nie Parkowi. Park kojarzy się pozytywnie. </text:p>
      <text:p text:style-name="P6">Agnieszka Jakoniuk – mieszkanka miasta Hajnówka – stwierdziła, że tylko garstka osób wie kim był Adam Loret. Ale patronat byłby lepszy dla instytucji. A park jest miejscem rozrywki, rekreacji i radości. Ponadto podniosła sprawę iż być może Adam Loret nie chciałby aby jego imię było uwieczniane na breloczkach i pocztówkach.</text:p>
      <text:p text:style-name="P6">Mieczysława Bogdanowicz <text:s/>-mieszkanka miasta – stwierdziła, że prezentacja ją przekonała i jest za nadaniem imienia Adama Loreta Parkowi Miejskiemu. Ponadto dzięki rozwojowy przemysłu drzewnego rozwinęły się spółdzielnie.</text:p>
      <text:p text:style-name="P6">Mariusz Agiejczyk – Nadleśnictwo Hajnówka - był za projektem uchwały, ponieważ mimo faktu, że mało osób zna postać Adama Loreta to był on wizjonerem i stworzył dla Hajnówki możliwości rozwoju. Ponadto dzięki niemu <text:s/>do Puszczy Białowieskiej zostało przewiezione pierwsze stado żubrów. </text:p>
      <text:p text:style-name="P6">Krzysztof Zamojski – Nadleśnictwo Hajnówka - również był za projektem uchwały ponieważ Adam Loret wraz z żoną myśleli o ludziach i starali się żeby żyło im się lepiej.</text:p>
      <text:p text:style-name="P6">Teresa Czemerych – Radna Rady Miasta Hajnówka była za ideą nadania parkowi Miejskiemu imienia Adama Loreta. Stwierdziła, że Adam Loret miał wielkie zasługi dla Hajnówki. Dzięki przemysłowi drzewnemu Hajnówka zasłynęła w całej Europie. </text:p>
      <text:p text:style-name="P6">Głos ponownie zabrała Agnieszka Jakoniuk która podkreśliła swoje wcześniej wyrażone zdanie, że imię Adama Loreta jest właściwsze dla placówek naukowych niż dla parku.</text:p>
      <text:p text:style-name="P6"><text:soft-page-break/>Adam Iwańczuk – mieszkaniec miasta- stwierdzil że postać Adama Loreta jest postacią kontrowersyjną. Właściwsze byłoby postawienie pomnika, tablicy upamiętniającej ale nie nazywanie parku. Można <text:s/>nazwać jego imieniem kolejkę wąskotorową. </text:p>
      <text:p text:style-name="P6">Głos ponownie zabrał Mariusz Agiejczyk , który wyraził opinię, że Adama Loreta należy upamiętnić aby mieszkańcy dowiedzieli się o nim i wtedy nie będzie kontrowersji.</text:p>
      <text:p text:style-name="P6">Jacek Frankowski – wspomniał że pomnik Adama Loreta znajduje się w Białowieży przy budynku poczty.</text:p>
      <text:p text:style-name="P6">Beata Znaczko – mieszkanka miasta- poparła ideę nadania parkowi imienia Adama Loreta. Chociaż do tej pory nie znała za bardzo postaci Adama Loreta. Jednak przyszłe pokolenia należy wychowywać w patriotyzmie i nadanie imienia parkowi sprawi że wiele mieszkańców dowie się o nim więcej. </text:p>
      <text:p text:style-name="P6">Marta Iwańczuk –mieszkanka miasta Hajnówka <text:s/>- była przeciwna upolitycznianiu miejsc w Hajnówce. A w ramach tego można byłoby stworzyć izbę pamięci poświęconej Adamowi Loretowi. </text:p>
      <text:p text:style-name="P6">Na koniec głos zabrał Bogusław Łabędzki, który krótko opowiedział o Hajnówce wspominając o żonie Adama Loreta, która była zaangażowana w imprezy kulturalne organizowane w Hajnówce. Do protokołu dołączył opinię Polskiego Towarzystwa Leśnego popierającego inicjatywę oraz listę podpisów mieszkańców Hajnówki popierających wniosek Stowarzyszenia. Podpisy złożyło 121 osób <text:s/>z czego 104 osoby są mieszkańcami Hajnówki. </text:p>
      <text:p text:style-name="P6"/>
      <text:p text:style-name="P6"/>
      <text:p text:style-name="P2"/>
      <table:table table:name="Tabela1" table:style-name="Tabela1">
        <table:table-column table:style-name="Tabela1.A"/>
        <table:table-column table:style-name="Tabela1.B"/>
        <table:table-row>
          <table:table-cell table:style-name="Tabela1.A1" office:value-type="string">
            <text:p text:style-name="P3">Protokół sporządził:</text:p>
          </table:table-cell>
          <table:table-cell table:style-name="Tabela1.A1" office:value-type="string">
            <text:p text:style-name="P3">Zatwierdził:</text:p>
          </table:table-cell>
        </table:table-row>
        <table:table-row>
          <table:table-cell table:style-name="Tabela1.A1" office:value-type="string">
            <text:p text:style-name="P3">Marta Kościeńczuk</text:p>
          </table:table-cell>
          <table:table-cell table:style-name="Tabela1.A1" office:value-type="string">
            <text:p text:style-name="P3">Jerzy Sirak Burmistrz Miasta Hajnówk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6T13:02:11.02</meta:creation-date>
    <dc:date>2023-11-09T14:03:17.70</dc:date>
    <meta:editing-duration>PT8H59M50S</meta:editing-duration>
    <meta:editing-cycles>12</meta:editing-cycles>
    <meta:generator>OpenOffice/4.1.13$Win32 OpenOffice.org_project/4113m1$Build-9810</meta:generator>
    <meta:print-date>2023-11-09T13:58:06.86</meta:print-date>
    <meta:document-statistic meta:table-count="1" meta:image-count="0" meta:object-count="0" meta:page-count="3" meta:paragraph-count="29" meta:word-count="804" meta:character-count="5981"/>
  </office:meta>
</office:document-meta>
</file>