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"/>
    </style:style>
    <style:style style:name="P7" style:family="paragraph" style:parent-style-name="Standard" style:list-style-name="L1">
      <style:paragraph-properties fo:margin-top="0cm" fo:margin-bottom="0cm" fo:line-height="100%"/>
      <style:text-properties style:font-name="Arial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Arial"/>
    </style:style>
    <style:style style:name="P9" style:family="paragraph" style:parent-style-name="Standard">
      <style:paragraph-properties fo:margin-left="11.497cm" fo:margin-right="0cm" fo:margin-top="0cm" fo:margin-bottom="0cm" fo:line-height="100%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 style:master-page-name="">
      <style:paragraph-properties fo:margin-left="11.497cm" fo:margin-right="0cm" fo:margin-top="0cm" fo:margin-bottom="0cm" fo:line-height="100%" fo:text-align="center" style:justify-single-word="false" fo:text-indent="0cm" style:auto-text-indent="false" style:page-number="auto"/>
      <style:text-properties style:font-name="Arial"/>
    </style:style>
    <style:style style:name="P11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style:font-size-asian="12pt" style:font-size-complex="12pt"/>
    </style:style>
    <style:style style:name="P12" style:family="paragraph" style:parent-style-name="Heading_20_1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Heading_20_1">
      <style:paragraph-properties fo:margin-top="0cm" fo:margin-bottom="0cm" fo:line-height="100%" fo:text-align="center" style:justify-single-word="false"/>
      <style:text-properties style:font-name="Arial"/>
    </style:style>
    <style:style style:name="P14" style:family="paragraph" style:parent-style-name="Heading_20_2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RZĄDZENIE NR 129/2023</text:h>
      <text:h text:style-name="P12" text:outline-level="1">BURMISTRZA MIASTA HAJNÓWKA</text:h>
      <text:h text:style-name="P12" text:outline-level="1">z dnia 13 października 2023 roku</text:h>
      <text:p text:style-name="P4"/>
      <text:h text:style-name="P13" text:outline-level="1"><text:span text:style-name="T3">w sprawie przeprowadzenia z mi</text:span><text:span text:style-name="T4">eszkańcami Gminy Miejskiej Hajnówka konsultacji społecznych w sprawie nadania</text:span><text:bookmark text:name="page13R_mcid31"/><text:bookmark text:name="page13R_mcid32"/><text:span text:style-name="T4"> imienia Parkowi Miejskiemu</text:span></text:h>
      <text:p text:style-name="P5"/>
      <text:p text:style-name="P1"><text:tab/>Na podstawie art. 30 ust. 1 w związku z art. 5a ust. 1 ustawy z dnia 8 marca 1990 r. o samorządzie gminnym<text:span text:style-name="T1"> </text:span><text:span text:style-name="T2">(Dz. U.</text:span><text:span text:style-name="T1"> </text:span><text:span text:style-name="T2">z 2023 r.</text:span><text:span text:style-name="T1"> </text:span><text:span text:style-name="T2">poz. 40)</text:span> oraz § 4 ust. 2 i § 8 ust. 1 lit. b Załącznika do Uchwały Nr VI/31/11 Rady Miasta Hajnówka z dnia 30 marca 2011 r. w sprawie wprowadzenia Regulaminu Konsultacji Społecznych (Dz. Urz. Woj. Podl. Nr 103 poz.1183) zarządza się co następuje:</text:p>
      <text:p text:style-name="P1"/>
      <text:h text:style-name="P14" text:outline-level="2">§1.</text:h>
      <text:list xml:id="list7817247723230412872" text:style-name="L1">
        <text:list-item>
          <text:p text:style-name="P7">Ogłasza się przeprowadzenie konsultacji społecznych w celu uzyskania opinii mieszkańców Gminy Miejskiej Hajnówka w sprawie <text:span text:style-name="T2">nada</text:span><text:span text:style-name="T1">nia </text:span><text:span text:style-name="T2">Parkowi Miejskiemu przy ul. Parkowej nazwy „Park Miejski w Hajnówce im. Adama Loreta”.</text:span></text:p>
        </text:list-item>
        <text:list-item>
          <text:p text:style-name="P7">Konsultacje, o których mowa w ust. 1 przeprowadzone będą na obszarze miasta Hajnówka.</text:p>
        </text:list-item>
      </text:list>
      <text:h text:style-name="P14" text:outline-level="2">§2.</text:h>
      <text:list xml:id="list7171340520781659538" text:style-name="L2">
        <text:list-item>
          <text:p text:style-name="P8">Projekt uchwały <text:span text:style-name="T1">w sprawie </text:span><text:bookmark text:name="page13R_mcid30"/><text:span text:style-name="T1">nadania</text:span><text:bookmark text:name="page13R_mcid311"/><text:bookmark text:name="page13R_mcid321"/><text:span text:style-name="T1"> imienia Parkowi Miejskiemu w Hajnówce </text:span>stanowi załącznik do niniejszego zarządzenia.</text:p>
        </text:list-item>
        <text:list-item>
          <text:p text:style-name="P8">Konsultacje społeczne w sprawie <text:span text:style-name="T2">nada</text:span><text:span text:style-name="T5">nia </text:span><text:span text:style-name="T2">Parkowi Miejskiemu przy ul. Parkowej nazwy „Park Miejski w Hajnówce im. Adama Loreta”</text:span>, odbędą się w formie protokołowanego spotkania z mieszkańcami miasta Hajnówka w dniu 7 listopada 2023 r. w godz. 16.00-18.00 w sali konferencyjnej nr 12 Urzędu Miasta Hajnówka, ul. A. Zina 1.</text:p>
        </text:list-item>
      </text:list>
      <text:h text:style-name="P14" text:outline-level="2">§3.</text:h>
      <text:p text:style-name="P1">Do przeprowadzenia konsultacji społecznych wyznacza się Referat Gospodarki Komunalnej i Ochrony Środowiska Urzędu Miasta Hajnówka.</text:p>
      <text:h text:style-name="P14" text:outline-level="2"/>
      <text:h text:style-name="P14" text:outline-level="2">§4.</text:h>
      <text:p text:style-name="P1">Zarządzenie wchodzi w życie z dniem podpisania.</text:p>
      <text:p text:style-name="P1"/>
      <text:p text:style-name="P10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13:02:11.02</meta:creation-date>
    <dc:date>2023-10-17T09:50:24.60</dc:date>
    <meta:editing-duration>PT45M31S</meta:editing-duration>
    <meta:editing-cycles>10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40" meta:character-count="1540"/>
  </office:meta>
</office:document-meta>
</file>