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Arial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/>
    </style:style>
    <style:style style:name="P6" style:family="paragraph" style:parent-style-name="Standard" style:master-page-name="">
      <style:paragraph-properties fo:margin-left="3.228cm" fo:margin-right="0cm" fo:text-align="start" style:justify-single-word="false" fo:text-indent="0cm" style:auto-text-indent="false" style:page-number="auto" style:writing-mode="lr-tb"/>
      <style:text-properties style:font-name="Arial"/>
    </style:style>
    <style:style style:name="P7" style:family="paragraph" style:parent-style-name="Standard">
      <style:paragraph-properties fo:margin-left="3.228cm" fo:margin-right="0cm" fo:text-align="start" style:justify-single-word="false" fo:text-indent="0cm" style:auto-text-indent="false" style:writing-mode="lr-tb"/>
      <style:text-properties style:font-name="Arial"/>
    </style:style>
    <style:style style:name="T1" style:family="text">
      <style:text-properties style:use-window-font-color="true" fo:font-size="12pt" fo:language="pl" fo:country="PL" fo:font-style="normal" fo:font-weight="bold" style:font-size-asian="12pt" style:language-asian="ar" style:country-asian="SA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fo:font-size="12pt" fo:language="pl" fo:country="PL" fo:font-style="normal" fo:font-weight="normal" style:font-size-asian="12pt" style:language-asian="ar" style:country-asian="SA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8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 czerwca 2023 r.</text:p>
      <text:p text:style-name="P1"><text:line-break/>PG.8141.2.6.2023</text:p>
      <text:p text:style-name="P3"><text:line-break/><text:span text:style-name="T3">Protokół z przebiegu konsultacji społecznych</text:span><text:span text:style-name="Emphasis"><text:span text:style-name="T1"> w sprawie projektu Uchwały Rady Miasta Hajnówka w sprawie ograniczenia na terenie miasta Hajnówka godzin nocnej sprzedaży napojów alkoholowych przeznaczonych do spożycia poza miejscem sprzedaży</text:span></text:span></text:p>
      <text:p text:style-name="P1"><text:line-break/><text:line-break/>Termin konsultacji: 1 czerwca 2023 r. godz. 16.00-17.30<text:line-break/></text:p>
      <text:p text:style-name="P1">Miejsce spotkania: sala konferencyjna nr 12 Urzędu Miasta Hajnówka, ul. A. Zina 1.<text:line-break/></text:p>
      <text:p text:style-name="P4">Przedmiotem konsultacji był projekt<text:span text:style-name="T4"> </text:span><text:span text:style-name="Emphasis"><text:span text:style-name="T2">Uchwały Rady Miasta Hajnówka w sprawie ograniczenia na terenie miasta Hajnówka godzin nocnej sprzedaży napojów alkoholowych przeznaczonych do spożycia poza miejscem sprzedaży.</text:span></text:span></text:p>
      <text:p text:style-name="P4"><text:line-break/>Konsultacje przeprowadzone zostały w celu poznania opinii w sprawie poddanej konsultacji.<text:line-break/></text:p>
      <text:p text:style-name="P1">Konsultacje przeprowadzono w formie spotkania w celu zgłoszenia uwag i zebrania opinii.<text:line-break/></text:p>
      <text:p text:style-name="P1">Nikt nie uczestniczył w spotkaniu konsultacyjnym.<text:line-break/></text:p>
      <text:p text:style-name="P1">Na tym protokół zakończono.<text:line-break/></text:p>
      <text:section text:style-name="Sect1" text:name="Sekcja1">
        <text:p text:style-name="P1">Protokół sporządziła:</text:p>
        <text:p text:style-name="P1">Referent</text:p>
        <text:p text:style-name="P1">Ewa Jarmoc</text:p>
        <text:p text:style-name="P6">Zatwierdził:<text:line-break/>Burmistrz</text:p>
        <text:p text:style-name="P7">Jerzy Sirak <text:s text:c="4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53S</meta:editing-duration>
    <meta:editing-cycles>5</meta:editing-cycles>
    <meta:generator>OpenOffice/4.1.13$Win32 OpenOffice.org_project/4113m1$Build-9810</meta:generator>
    <dc:date>2023-06-02T11:16:23.52</dc:date>
    <meta:print-date>2023-06-02T07:51:18.45</meta:print-date>
    <meta:document-statistic meta:table-count="0" meta:image-count="0" meta:object-count="0" meta:page-count="1" meta:paragraph-count="15" meta:word-count="126" meta:character-count="1011"/>
    <meta:user-defined meta:name="Info 1"/>
    <meta:user-defined meta:name="Info 2"/>
    <meta:user-defined meta:name="Info 3"/>
    <meta:user-defined meta:name="Info 4"/>
  </office:meta>
</office:document-meta>
</file>