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CHWAŁA NR </text:h>
      <text:h text:style-name="P1" text:outline-level="1">RADY MIASTA HAJNÓWKA</text:h>
      <text:p text:style-name="P3"/>
      <text:p text:style-name="P3">z dnia .....................</text:p>
      <text:p text:style-name="P3"/>
      <text:p text:style-name="P3">zmieniająca uchwałe w sprawie ustalenia maksymalnej liczby zezwoleń na sprzedaż napojów alkoholowych na terenie Miasta Hajnówka oraz w sprawie zasad usytuowania na terenie Miasta Hajnówka miejsc sprzedaży i podawania napojów alkoholowych</text:p>
      <text:p text:style-name="P3"/>
      <text:p text:style-name="P2"><text:line-break/><text:tab/>Na podstawie art. 18 ust.2 pkt 15, art. 40 ust. 1, art. 41 ust.1 ustawy z dnia 8 marca 1990 r. o samorządzie gminnym (Dz. U. z 2023 r. poz. 40, poz. 572) oraz art. 12 ust. 1 , ust.3 i ust. 7 ustawy z dnia 26 października 1982 r. o wychowaniu w trzeźwości i przeciwdziałaniu alkoholizmowi (Dz. U. z 2023r. poz. 165, poz. 240, poz. 535) Rada Miasta uchwala, co następuje:</text:p>
      <text:p text:style-name="P2"><text:span text:style-name="T2"><text:tab/></text:span><text:span text:style-name="T1">§ 1. W Uchwale NR XXXIX/283/18 Rady Miasta Hajnówka z dnia 30 maja 2018 r. w sprawie ustalenia maksymalnej liczby zezwoleń na sprzedaż napojów alkoholowych na terenie Miasta Hajnówka oraz w sprawie zasad usytuowania na terenie Miasta Hajnówka miejsc sprzedaży i podawania napojów alkoholowych (Dz. Urz. Woj. Podl. z 2018r. Poz. 2491) wprowadza się następujące zmiany:</text:span></text:p>
      <text:list xml:id="list7832321905404261717" text:style-name="L1">
        <text:list-item>
          <text:p text:style-name="P5">W § 1 pkt 3 otrzymuje brzmienie: "10 zezwoleń na sprzedaż napojów alkoholowych o zawartości alkoholu powyżej 18%".</text:p>
        </text:list-item>
        <text:list-item>
          <text:p text:style-name="P5">W § 2 pkt. 2 otrzymuje brzmienie: "39 zezwoleń na sprzedaż napojów alkoholowych o zawartości alkoholu powyżej 4,5% do 18% (z wyjątkiem piwa)".</text:p>
        </text:list-item>
      </text:list>
      <text:p text:style-name="P4"><text:tab/>§ 2. Wykonanie uchwały powierza się Burmistrzowi Miasta Hajnówka.</text:p>
      <text:p text:style-name="P2"><text:span text:style-name="T1"><text:tab/>§ 3.</text:span> Uchwała wchodzi w życie po upływie 14 dni od dnia ogłoszenia w Dzienniku Urzędowym Województwa Podla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7$Win32 OpenOffice.org_project/417m1$Build-9800</meta:generator>
    <dc:date>2023-05-24T08:16:22.65</dc:date>
    <meta:document-statistic meta:table-count="0" meta:image-count="0" meta:object-count="0" meta:page-count="1" meta:paragraph-count="10" meta:word-count="237" meta:character-count="1474"/>
    <meta:user-defined meta:name="Info 1"/>
    <meta:user-defined meta:name="Info 2"/>
    <meta:user-defined meta:name="Info 3"/>
    <meta:user-defined meta:name="Info 4"/>
  </office:meta>
</office:document-meta>
</file>