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UCHWAŁA NR </text:h>
      <text:h text:style-name="P3" text:outline-level="1">RADY MIASTA HAJNÓWKA</text:h>
      <text:p text:style-name="P2"/>
      <text:p text:style-name="P2">z dnia .....................</text:p>
      <text:p text:style-name="P2"/>
      <text:p text:style-name="P2">w sprawie ograniczenia na terenie miasta Hajnówka godzin nocnej sprzedaży napojów alkoholowych przeznaczonych do spożycia poza miejscem sprzedaży</text:p>
      <text:p text:style-name="P2"/>
      <text:p text:style-name="P1"><text:line-break/><text:tab/>Na podstawie art. 18 ust.2 pkt 15, art. 40 ust. 1, art. 41 ust. 1 ustawy z dnia 8 marca 1990 r. o samorządzie gminnym (Dz. U. z 2023 r. poz. 40, poz. 572) oraz art. 12 ust. 4 ustawy z dnia 26 października 1982 r. o wychowaniu w trzeźwości i przeciwdziałaniu alkoholizmowi (Dz. U. z 2023r. poz. 165, poz. 240, poz. 535) Rada Miasta uchwala, co następuje:</text:p>
      <text:p text:style-name="P1"><text:span text:style-name="T1"><text:tab/>§ 1. </text:span>Na terenie miasta Hajnówka ogranicza się godziny nocnej sprzedaży napojów alkoholowych przeznaczonych do spożycia poza miejscem sprzedaży między godziną 22.00 a 6.00.</text:p>
      <text:p text:style-name="P1"><text:tab/><text:span text:style-name="T1">§ 2. </text:span><text:span text:style-name="T2">Wykonanie uchwały powierza się Burmistrzowi Miasta Hajnówka.</text:span></text:p>
      <text:p text:style-name="P1"><text:span text:style-name="T1"><text:tab/>§ 3.</text:span> Uchwała wchodzi w życie po upływie 14 dni od dnia ogłoszenia w Dzienniku Urzędowym Województwa Podlaskieg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7$Win32 OpenOffice.org_project/417m1$Build-9800</meta:generator>
    <dc:date>2023-05-24T08:14:27.99</dc:date>
    <meta:document-statistic meta:table-count="0" meta:image-count="0" meta:object-count="0" meta:page-count="1" meta:paragraph-count="8" meta:word-count="145" meta:character-count="910"/>
    <meta:user-defined meta:name="Info 1"/>
    <meta:user-defined meta:name="Info 2"/>
    <meta:user-defined meta:name="Info 3"/>
    <meta:user-defined meta:name="Info 4"/>
  </office:meta>
</office:document-meta>
</file>