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0cm" fo:line-height="100%"/>
      <style:text-properties style:font-name="Arial"/>
    </style:style>
    <style:style style:name="P7" style:family="paragraph" style:parent-style-name="Standard" style:list-style-name="L2">
      <style:paragraph-properties fo:margin-top="0cm" fo:margin-bottom="0cm" fo:line-height="100%"/>
      <style:text-properties style:font-name="Arial"/>
    </style:style>
    <style:style style:name="P8" style:family="paragraph" style:parent-style-name="Heading_20_2">
      <style:paragraph-properties fo:text-align="center" style:justify-single-word="false"/>
      <style:text-properties style:font-name="Arial"/>
    </style:style>
    <style:style style:name="P9" style:family="paragraph" style:parent-style-name="Heading_20_2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style:font-size-asian="12pt" style:font-size-complex="12pt"/>
    </style:style>
    <style:style style:name="P11" style:family="paragraph" style:parent-style-name="Heading_20_1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sans-serif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ARZĄDZENIE NR 21/2023</text:h>
      <text:h text:style-name="P11" text:outline-level="1">BURMISTRZA MIASTA HAJNÓWKA</text:h>
      <text:h text:style-name="P11" text:outline-level="1">z dnia 6 lutego 2023 roku</text:h>
      <text:p text:style-name="P5"/>
      <text:h text:style-name="P11" text:outline-level="1">w sprawie przeprowadzenia z mi<text:span text:style-name="T3">eszkańcami Gminy Miejskiej Hajnówka konsultacji społecznych w sprawie </text:span><text:span text:style-name="T2">nadania</text:span><text:bookmark text:name="page13R_mcid31"/><text:bookmark text:name="page13R_mcid32"/><text:span text:style-name="T2"> imienia Amfiteatrowi w mieście Hajnówka</text:span></text:h>
      <text:p text:style-name="P4"/>
      <text:p text:style-name="P1"><text:tab/>Na podstawie art. 30 ust. 1 w związku z art. 5a ust. 1 ustawy z dnia 8 marca 1990 r. o samorządzie gminnym<text:span text:style-name="T1"> </text:span><text:span text:style-name="T5">(Dz. U.</text:span><text:span text:style-name="T1"> </text:span><text:span text:style-name="T5">z 2023 r.</text:span><text:span text:style-name="T1"> </text:span><text:span text:style-name="T5">poz. 40)</text:span> oraz § 4 ust. 2 i § 8 ust. 1 lit. b Załącznika do Uchwały Nr VI/31/11 Rady Miasta Hajnówka z dnia 30 marca 2011 r. w sprawie wprowadzenia Regulaminu Konsultacji Społecznych (Dz. Urz. Woj. Podl. Nr 103 poz.1183) zarządza się co następuje:</text:p>
      <text:p text:style-name="P1"/>
      <text:h text:style-name="P9" text:outline-level="2">§1.</text:h>
      <text:list xml:id="list8723665902658288271" text:style-name="L1">
        <text:list-item>
          <text:p text:style-name="P6">Ogłasza się przeprowadzenie konsultacji społecznych w celu uzyskania opinii mieszkańców Gminy Miejskiej Hajnówka w sprawie <text:span text:style-name="T5">nada</text:span><text:span text:style-name="T1">nia Amfiteatrowi położonemu w </text:span><text:span text:style-name="T5">Parku Miejskim przy ul. Parkowej w Hajnówce</text:span><text:span text:style-name="T1"> </text:span><text:span text:style-name="T5">nazwy</text:span><text:span text:style-name="T1"> </text:span><text:span text:style-name="T5">"Amfiteatr w Hajnówce im.</text:span><text:span text:style-name="T1"> </text:span><text:span text:style-name="T5">Stanisława Moniuszki"</text:span><text:span text:style-name="T4">.</text:span></text:p>
        </text:list-item>
        <text:list-item>
          <text:p text:style-name="P6">Konsultacje, o których mowa w ust. 1 przeprowadzone będą na obszarze miasta Hajnówka.</text:p>
        </text:list-item>
      </text:list>
      <text:h text:style-name="P9" text:outline-level="2">§2.</text:h>
      <text:list xml:id="list3750339529751528730" text:style-name="L2">
        <text:list-item>
          <text:p text:style-name="P7">Projekt uchwały <text:span text:style-name="T1">w sprawie </text:span><text:bookmark text:name="page13R_mcid30"/><text:span text:style-name="T1">nadania</text:span><text:bookmark text:name="page13R_mcid311"/><text:bookmark text:name="page13R_mcid321"/><text:span text:style-name="T1"> imienia Amfiteatrowi w mieście Hajnówka </text:span>stanowi załącznik do niniejszego zarządzenia.</text:p>
        </text:list-item>
        <text:list-item>
          <text:p text:style-name="P7">Konsultacje społeczne, w sprawie <text:span text:style-name="T5">nada</text:span><text:span text:style-name="T1">nia Amfiteatrowi położonemu w </text:span><text:span text:style-name="T5">Parku Miejskim przy ul. Parkowej w Hajnówce</text:span><text:span text:style-name="T1"> </text:span><text:span text:style-name="T5">nazwy</text:span><text:span text:style-name="T1"> </text:span><text:span text:style-name="T5">"Amfiteatr w Hajnówce im.</text:span><text:span text:style-name="T1"> </text:span><text:span text:style-name="T5">Stanisława Moniuszki"</text:span>, odbędą się w formie protokołowanego spotkania z mieszkańcami miasta Hajnówka w dniu 17 lutego 2023 r. w godz. 14.00-16.00 w sali konferencyjnej nr 12 Urzędu Miasta Hajnówka, ul. A. Zina 1.</text:p>
        </text:list-item>
      </text:list>
      <text:h text:style-name="P9" text:outline-level="2">§3.</text:h>
      <text:p text:style-name="P1">Do przeprowadzenia konsultacji społecznych wyznacza się Referat Polityki Gospodarczej Urzędu Miasta Hajnówka.</text:p>
      <text:h text:style-name="P9" text:outline-level="2">§4.</text:h>
      <text:p text:style-name="P1">Zarządzenie wchodzi w życie z dniem podpisania.</text:p>
      <text:p text:style-name="P1"/>
      <text:p text:style-name="P3"/>
      <text:p text:style-name="P2">Burmistrz Miasta Hajnówka</text:p>
      <text:p text:style-name="P2"/>
      <text:p text:style-name="P2">Jerzy Sirak</text:p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6T13:02:11.02</meta:creation-date>
    <dc:date>2023-02-06T13:00:33.08</dc:date>
    <meta:editing-duration>PT17M33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49" meta:character-count="1617"/>
  </office:meta>
</office:document-meta>
</file>