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95cm" table:align="left"/>
    </style:style>
    <style:style style:name="Tabela2.A" style:family="table-column">
      <style:table-column-properties style:column-width="7.437cm"/>
    </style:style>
    <style:style style:name="Tabela2.B" style:family="table-column">
      <style:table-column-properties style:column-width="9.858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size-complex="9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.15cm" fo:margin-bottom="0.15cm" fo:line-height="100%" fo:text-align="center" style:justify-single-word="false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 style:list-style-name="L2">
      <style:text-properties style:font-name="Calibri" fo:font-size="12pt" style:font-size-asian="12pt" style:font-size-complex="12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>
        <style:tab-stops/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1.27cm" fo:margin-right="0cm" fo:line-height="150%" fo:text-align="start" style:justify-single-word="false" fo:text-indent="-0.64cm" style:auto-text-indent="false">
        <style:tab-stops/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ing_20_3">
      <style:paragraph-properties fo:margin-left="0cm" fo:margin-right="0cm" fo:margin-top="0.21cm" fo:margin-bottom="0.21cm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 style:list-style-name="L1">
      <style:paragraph-properties fo:margin-top="0cm" fo:margin-bottom="0cm" fo:line-height="150%" fo:text-align="justify" style:justify-single-word="false"/>
      <style:text-properties style:text-line-through-style="none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Heading_20_2">
      <style:paragraph-properties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8" style:family="paragraph" style:parent-style-name="Heading_20_1">
      <style:paragraph-properties fo:margin-top="0.21cm" fo:margin-bottom="0.21cm" fo:line-height="100%" fo:text-align="center" style:justify-single-word="false"/>
      <style:text-properties style:font-name="Calibri" fo:font-size="14pt" style:font-size-asian="14pt" style:font-size-complex="14pt"/>
    </style:style>
    <style:style style:name="P19" style:family="paragraph" style:parent-style-name="Heading_20_1">
      <style:paragraph-properties fo:margin-top="0.21cm" fo:margin-bottom="0.21cm" fo:line-height="100%" fo:text-align="center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/>
    </style:style>
    <style:style style:name="T2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loext:opacity="100%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bold"/>
    </style:style>
    <style:style style:name="T5" style:family="text">
      <style:text-properties style:text-line-through-styl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line-through-style="none" style:text-position="0% 100%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text-line-through-style="none" fo:font-style="normal" style:text-underline-style="none" style:font-style-asian="normal" style:font-style-complex="normal"/>
    </style:style>
    <style:style style:name="T8" style:family="text">
      <style:text-properties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WNIOSEK </text:h>
      <text:h text:style-name="P19" text:outline-level="1">O ZAKUP PREFERENCYJNY WĘGLA KAMIENNEGO DLA GOSPODARSTWA DOMOWEGO</text:h>
      <text:p text:style-name="P3"/>
      <text:list xml:id="list2226588083582431437" text:style-name="L1">
        <text:list-item>
          <text:p text:style-name="P6">Organ do którego składany jest wniosek:</text:p>
          <text:p text:style-name="P8">Burmistrz Miasta Hajnówka, ul. Aleksego Zina 1, 17-200 Hajnówka</text:p>
        </text:list-item>
        <text:list-item>
          <text:p text:style-name="P6">Termin złożenia wniosku: <text:span text:style-name="T9">do 14.04.2023r. </text:span></text:p>
        </text:list-item>
        <text:list-item>
          <text:p text:style-name="P9">Dane dotyczące wnioskodawcy i jego gospodarstwa domowego </text:p>
          <text:list>
            <text:list-item>
              <text:p text:style-name="P10">Imię i nazwisko wnioskodawcy </text:p>
              <text:p text:style-name="P10">…............................................................................................</text:p>
            </text:list-item>
            <text:list-item>
              <text:p text:style-name="P10">Adres, pod którym prowadzone jest gospodarstwo domowe na rzecz którego dokonywany jest zakup paliwa stałego</text:p>
              <text:p text:style-name="P10">…............................................................................................</text:p>
            </text:list-item>
            <text:list-item>
              <text:p text:style-name="P10">Numer telefonu wnioskodawcy lub adres poczty elektronicznej</text:p>
              <text:p text:style-name="P10">…............................................................................................</text:p>
            </text:list-item>
          </text:list>
        </text:list-item>
        <text:list-item>
          <text:p text:style-name="P9">Rodzaj węgla kamiennego wykorzystywanego do ogrzewania nieruchomości (właściwe zaznaczyć X):</text:p>
          <text:p text:style-name="P16"><text:span text:style-name="T9">□</text:span> GROSZEK <text:s text:c="72"/><text:span text:style-name="T9">□ </text:span>ORZECH</text:p>
        </text:list-item>
        <text:list-item>
          <text:p text:style-name="P9">Preferowana ilość zakupu węgla kamiennego wyrażona w tonach na rok 2023:</text:p>
          <text:list>
            <text:list-header>
              <text:p text:style-name="P11">…....................... ton (maks. 1,5 tony)</text:p>
              <text:p text:style-name="P14">Jeśli do 31.12.2022r. nie dokonano zakupu paliwa stałego w ramach zakupu preferencyjnego lub zakupiono w ilości mniejszej niż 1500 kg, to ilość zakupu paliwa można powiększyć o niewykorzystany limit (maks. do 3,0 ton).</text:p>
            </text:list-header>
          </text:list>
        </text:list-item>
        <text:list-item>
          <text:p text:style-name="P9">OŚWIADCZENIE WNIOSKODAWCY (*Właściwe zaznaczyć X)</text:p>
          <text:p text:style-name="P13"><text:span text:style-name="T8">□ </text:span><text:span text:style-name="T7">O</text:span><text:span text:style-name="T11">świadczam, że ja ani żaden członek mojego gospodarstwa domowego, na rzecz którego jest dokonywany zakup preferencyjny, </text:span><text:span text:style-name="T10">nie nabyliśmy</text:span><text:span text:style-name="T11"> paliwa stałego na sezon grzewczy przypadający na </text:span><text:span text:style-name="T7">lata 2022–2023, po cenie niższej niż 2000 zł brutto za tonę.</text:span></text:p>
        </text:list-item>
      </text:list>
      <text:p text:style-name="P12"><text:span text:style-name="T7"/></text:p>
      <text:list xml:id="list34407379" text:continue-numbering="true" text:style-name="L1">
        <text:list-header>
          <text:p text:style-name="P6"><text:span text:style-name="T6">□</text:span><text:span text:style-name="T3"> </text:span><text:span text:style-name="T4">Oświadczam, że ja oraz członkowie mojego gospodarstwa domowego, na rzecz którego jest dokonywany zakup preferencyjny, </text:span><text:span text:style-name="T5">nabyliśmy </text:span><text:span text:style-name="T4">paliwo stałe na sezon grzewczy przypadający na lata 2022–2023, po cenie niższej niż 2000 zł brutto za tonę w ilości .........................(w tonach).</text:span></text:p>
        </text:list-header>
      </text:list>
      <text:p text:style-name="P5"><text:span text:style-name="T4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">Jestem świadomy/a odpowiedzialności karnej za złożenie fałszywego oświadczenia.</text:p>
          </table:table-cell>
          <table:covered-table-cell/>
        </table:table-row>
        <table:table-row>
          <table:table-cell table:style-name="Tabela2.A2" office:value-type="string">
            <text:p text:style-name="P1"/>
            <text:p text:style-name="P1">…...............................................</text:p>
            <text:p text:style-name="P1">data (dzień-miesiąc-rok)</text:p>
          </table:table-cell>
          <table:table-cell table:style-name="Tabela2.B2" office:value-type="string">
            <text:p text:style-name="P1"/>
            <text:p text:style-name="P1">…...............................................</text:p>
            <text:p text:style-name="P1">podpis wnioskodawcy</text:p>
          </table:table-cell>
        </table:table-row>
      </table:table>
      <text:p text:style-name="P4"><text:soft-page-break/></text:p>
      <text:h text:style-name="P17" text:outline-level="2">KLAUZULA INFORMACYJNA RODO</text:h>
      <text:h text:style-name="P15" text:outline-level="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ę, że:</text:h>
      <text:list xml:id="list6650540373032088611" text:style-name="L2">
        <text:list-item>
          <text:p text:style-name="P7">Administratorem danych osobowych jest Gmina Miejska Hajnówka reprezentowana przez Burmistrza Miasta Hajnówka z siedzibą ul. Aleksego Zina 1, 17-200 Hajnówka tel. 85 682 21 80, fax 85 674 37 46, e-mail: hajnowka@hajnowka.pl.</text:p>
        </text:list-item>
        <text:list-item>
          <text:p text:style-name="P7">W sprawach z zakresu ochrony danych osobowych mogą Państwo kontaktować się z Inspektorem Ochrony Danych Osobowych pod adresem e-mail: iod@hajnowka.pl lub pisemnie na adres siedziby Administratora.</text:p>
        </text:list-item>
        <text:list-item>
          <text:p text:style-name="P7">Celem przetwarzania Państwa danych osobowych jest <text:span text:style-name="T2">realizacja przez </text:span><text:span text:style-name="T2">Administratora </text:span><text:span text:style-name="T2">obowiązków wynikających z ustawy z dnia 27 października 2022 r. o zakupie preferencyjnym paliwa stałego dla gospodarstw domowych (Dz.U. z 2022r., poz. 2236). </text:span></text:p>
        </text:list-item>
        <text:list-item>
          <text:p text:style-name="P7">Państwa dane osobowe będą przetwarzane przez okres niezbędny do realizacji ww. celu z uwzględnieniem okresów przechowywania określonych w przepisach szczególnych, w tym przepisów archiwalnych.</text:p>
        </text:list-item>
        <text:list-item>
          <text:p text:style-name="P7">Decyzje dotyczące Państwa danych nie będą podejmowane w sposób zautomatyzowany, w tym nie będą podlegać profilowaniu.</text:p>
        </text:list-item>
        <text:list-item>
          <text:p text:style-name="P7">Podstawą prawną przetwarzania danych jest art. 6 ust 1 lit. c) ww. Rozporządzenia oraz ustawa z dnia 27 października 2022 r. o zakupie preferencyjnym paliwa stałego dla gospodarstw domowych <text:span text:style-name="T1">(Dz. U. z 2022 r., poz.2236). Przetwarzanie danych osobowych będzie polegało na obsłudze wniosków złożonych przez osoby zainteresowane zakupem węgla po cenach preferencyjnych. </text:span></text:p>
        </text:list-item>
        <text:list-item>
          <text:p text:style-name="P7">Odbiorcami Państwa danych będą podmioty, które na podstawie zawartych umów przetwarzają dane osobowe w imieniu Administratora</text:p>
        </text:list-item>
        <text:list-item>
          <text:p text:style-name="P7">Osoba, której dane dotyczą ma prawo do:</text:p>
          <text:list>
            <text:list-item>
              <text:p text:style-name="P7">dostępu do treści swoich danych osobowych oraz możliwości ich poprawiania, sprostowania, ograniczenia przetwarzania, a także – w przypadku przewidzianym – prawo do usunięcia danych i prawo do wniesienia sprzeciwu wobec przetwarzania Państwa danych;</text:p>
            </text:list-item>
            <text:list-item>
              <text:p text:style-name="P7">wniesienia skargi do organu nadzorczego w przypadku gdy przetwarzanie danych odbywa się z naruszeniem przepisów powyższego rozporządzenia tj. Prezesa Ochrony Danych Osobowych <text:span text:style-name="T1">ul. Stawki 2, 00- 193 Warszawa</text:span></text:p>
            </text:list-item>
          </text:list>
        </text:list-item>
        <text:list-item>
          <text:p text:style-name="P7">Pana/Pani dane nie będą przekazywane do państwa trzeciego/ 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style:font-name="Times New Roman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1.236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3T20:34:20.68</meta:creation-date>
    <dc:date>2022-12-29T14:16:49.76</dc:date>
    <meta:editing-duration>PT12H48M19S</meta:editing-duration>
    <meta:editing-cycles>52</meta:editing-cycles>
    <meta:generator>OpenOffice/4.1.13$Win32 OpenOffice.org_project/4113m1$Build-9810</meta:generator>
    <meta:print-date>2022-12-27T09:13:27.65</meta:print-date>
    <meta:document-statistic meta:table-count="1" meta:image-count="0" meta:object-count="0" meta:page-count="2" meta:paragraph-count="38" meta:word-count="583" meta:character-count="4519"/>
  </office:meta>
</office:document-meta>
</file>