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200%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200%"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20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Heading_20_2">
      <style:text-properties style:font-name="Arial" fo:font-size="11pt" style:font-size-asian="11pt" style:font-size-complex="11pt"/>
    </style:style>
    <style:style style:name="P10" style:family="paragraph" style:parent-style-name="Heading_20_2">
      <style:paragraph-properties fo:line-height="200%"/>
      <style:text-properties style:font-name="Arial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(pieczęć oferenta)<text:tab/> <text:s text:c="69"/>Załącznik nr 2 do Zapytania <text:s/><text:tab/><text:tab/><text:tab/><text:tab/><text:tab/><text:tab/><text:tab/><text:tab/><text:tab/>ofertowego z dnia 14.06.2022r.</text:p>
      <text:p text:style-name="P1"><text:s text:c="14"/></text:p>
      <text:p text:style-name="P1"/>
      <text:p text:style-name="P1"/>
      <text:p text:style-name="P1"/>
      <text:p text:style-name="P1"/>
      <text:p text:style-name="P4">F O R M U L A R Z <text:s text:c="3"/>O F E R T O W Y</text:p>
      <text:p text:style-name="P6"/>
      <text:h text:style-name="P9" text:outline-level="2">1. Dane dotyczące wykonawcy</text:h>
      <text:p text:style-name="P1"/>
      <text:p text:style-name="P1">Nazwa ...............................................................................................................................</text:p>
      <text:p text:style-name="P1"/>
      <text:p text:style-name="P1">Siedziba .............................................................................................................................</text:p>
      <text:p text:style-name="P1"/>
      <text:p text:style-name="P7">Nr tel. …....................... /faks <text:s/>…...................../e-mail ….................................................</text:p>
      <text:p text:style-name="P7"/>
      <text:h text:style-name="P10" text:outline-level="2">2. Zobowiązania wykonawcy</text:h>
      <text:p text:style-name="P2">Zobowiązuję się wykonać przedmiot zamówienia, tj.: …........................................................................</text:p>
      <text:p text:style-name="P2">…................................................................................................................................................... za cenę:</text:p>
      <text:p text:style-name="P1">wartość (netto) ............................................... <text:s/>zł. <text:s text:c="15"/></text:p>
      <text:p text:style-name="P1"/>
      <text:p text:style-name="P1">podatek VAT <text:s text:c="2"/>............................................... <text:s/>zł <text:s text:c="16"/></text:p>
      <text:p text:style-name="P1"/>
      <text:p text:style-name="P2"><text:span text:style-name="T1">cena (brutto) <text:s text:c="3"/>...</text:span><text:span text:style-name="T2"> </text:span>........................................... <text:s/>zł. </text:p>
      <text:p text:style-name="P2">słownie (brutto): …....................................................................................................................................</text:p>
      <text:p text:style-name="P2"><text:s text:c="24"/>….....................................................................................................................................</text:p>
      <text:p text:style-name="P7"><text:s text:c="26"/></text:p>
      <text:p text:style-name="P5">3. Oświadczenie wykonawcy</text:p>
      <text:p text:style-name="P8"><text:s text:c="4"/>Oświadczamy niniejszym, że spełniamy wszelkie wymogi określone w art. 22 ust.1 ustawy Prawo</text:p>
      <text:p text:style-name="P8"><text:s text:c="4"/>zamówień publicznych aby rzetelnie wykonać zamówienie oraz, że jesteśmy związani niniejszą</text:p>
      <text:p text:style-name="P8"><text:s text:c="4"/>ofertą przez 30 dni, licząc od dnia otwarcia ofert.</text:p>
      <text:p text:style-name="P8"/>
      <text:p text:style-name="P8"/>
      <text:p text:style-name="P8"/>
      <text:p text:style-name="P8"/>
      <text:p text:style-name="P8"><text:tab/><text:tab/><text:tab/><text:tab/><text:tab/><text:tab/><text:tab/><text:tab/><text:tab/>….....................................................</text:p>
      <text:p text:style-name="P8"><text:tab/><text:tab/><text:tab/><text:tab/><text:tab/><text:tab/><text:tab/><text:tab/><text:tab/> <text:s text:c="10"/>(podpis osoby uprawnionej)</text:p>
      <text:p text:style-name="P8"/>
      <text:p text:style-name="P8">…............................................................................</text:p>
      <text:p text:style-name="P3"><text:span text:style-name="T1"><text:s text:c="39"/>(miejscowość i data)</text:span><text:span text:style-name="T1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30T14:34:06.046000000</meta:creation-date>
    <dc:date>2022-06-14T09:22:55.67</dc:date>
    <meta:editing-duration>PT5M38S</meta:editing-duration>
    <meta:editing-cycles>13</meta:editing-cycles>
    <meta:generator>OpenOffice/4.1.10$Win32 OpenOffice.org_project/4110m2$Build-9807</meta:generator>
    <meta:print-date>2022-06-13T08:27:06.46</meta:print-date>
    <meta:document-statistic meta:table-count="0" meta:image-count="0" meta:object-count="0" meta:page-count="1" meta:paragraph-count="24" meta:word-count="119" meta:character-count="2015"/>
  </office:meta>
</office:document-meta>
</file>