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.3cm" fo:margin-bottom="0.3cm"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.3cm" fo:margin-bottom="0.3cm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.3cm" fo:margin-bottom="0.3cm"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ar" style:country-complex="SA"/>
    </style:style>
    <style:style style:name="P7" style:family="paragraph" style:parent-style-name="Heading_20_1" style:master-page-name="Standard">
      <style:paragraph-properties fo:margin-left="0cm" fo:margin-right="0cm" fo:margin-top="0.199cm" fo:margin-bottom="0.199cm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8" style:family="paragraph" style:parent-style-name="Heading_20_1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ARZĄDZENIE Nr 48/2021</text:h>
      <text:h text:style-name="P8" text:outline-level="1">Burmistrza Miasta Hajnówka</text:h>
      <text:h text:style-name="P8" text:outline-level="1">z dnia 10 maja 2021 roku</text:h>
      <text:p text:style-name="P5">w sprawie zmiany zarządzenia nr 34/2021 Burmistrza Miasta Hajnówka z dnia 15 kwietnia 2021 roku <text:span text:style-name="T1">w sprawie ogłoszenia otwartego konkursu ofert na realizację zadań publicznych należących do Gminy Miejskiej Hajnówka w 2021 r.</text:span></text:p>
      <text:p text:style-name="P6">Na podstawie art. 30 ust. 1 ustawy z dnia 8 marca 1990 r. o samorządzie gminnym (Dz. U. z 2020 r. poz. 713 z późn. zm.) i art. 13 ust. 1 i 2 ustawy z dnia 24 kwietnia 2003 r. o działalności pożytku publicznego i o wolontariacie (Dz. U. z 2020 r. poz. 1057 z późn. zm.) zarządzam, co następuje:</text:p>
      <text:h text:style-name="P9" text:outline-level="2">§ 1</text:h>
      <text:p text:style-name="P3">W Ogłoszeniu otwartego konkursu ofert na realizację zadań publicznych w sferze rewitalizacji w 2021 r., stanowiącym załącznik do zarządzenia nr 34/2021 Burmistrza Miasta Hajnówka z dnia 15 kwietnia 2021 roku w sprawie ogłoszenia otwartego konkursu ofert na realizację zadań publicznych należących do Gminy Miejskiej Hajnówka w 2021 r. punkt 6 otrzymuje następujące brzmienie:</text:p>
      <text:p text:style-name="P2"><text:span text:style-name="T2">„6</text:span>.<text:span text:style-name="T5"> </text:span>Termin i zasady składania ofert:</text:p>
      <text:list xml:id="list2165039102317572473" text:style-name="L1">
        <text:list-item>
          <text:p text:style-name="P10">Oferty realizacji zadań należy składać w wersji elektronicznej poprzez serwis witkac.pl, który jest zgodny z wzorem oferty, określonym w rozporządzeniu Przewodniczącego Komitetu do spraw Pożytku Publicznego z dnia 24 października 2018 r. w sprawie wzorów ofert i ramowych wzorów umów dotyczących realizacji zadań publicznych oraz wzorów sprawozdań z wykonania tych zadań (Dz. U. z 2018 r. poz. 2057) w terminie do dnia 12 maja 2021 r.</text:p>
        </text:list-item>
        <text:list-item>
          <text:p text:style-name="P10">Po złożeniu oferty przez serwis witkac.pl należy wydrukować Potwierdzenie złożenia oferty (wygenerowane automatycznie po prawidłowym złożeniu oferty), podpisać i złożyć wraz z załącznikami wymienionymi w pkt 3 do sekretariatu Urzędu Miasta Hajnówka, ul. Aleksego Zina 1, 17-200 Hajnówka, pok. 219 lub przesłać za pośrednictwem poczty do dnia 13 maja 2021 r. (liczy się data stempla pocztowego).</text:p>
        </text:list-item>
        <text:list-item>
          <text:p text:style-name="P10">Do oferty należy załączyć następujące dokumenty:</text:p>
          <text:list>
            <text:list-item>
              <text:p text:style-name="P10">kopie dokumentów potwierdzających status prawny oferenta/oferentów i umocowanie osób go/ich reprezentujących, np. kopia aktualnego odpisu z rejestru lub ewidencji (tylko podmioty, które nie są zarejestrowane w Krajowym Rejestrze Sądowym)</text:p>
            </text:list-item>
            <text:list-item>
              <text:p text:style-name="P10">w przypadku wyboru innego sposobu reprezentacji podmiotu składającego ofertę niż wynikający z Krajowego Rejestru Sądowego lub innego właściwego rejestru – dokument potwierdzający upoważnienie do działania w imieniu oferenta.</text:p>
            </text:list-item>
          </text:list>
        </text:list-item>
        <text:list-item>
          <text:p text:style-name="P10">Kopie załączanych dokumentów powinny być poświadczone za zgodność z oryginałem.</text:p>
        </text:list-item>
        <text:list-item>
          <text:p text:style-name="P10">W przypadku złożenia więcej niż jednej oferty załączniki wymienione w punkcie 3 można złożyć w jednym egzemplarzu.<text:span text:style-name="T2">”</text:span></text:p>
        </text:list-item>
      </text:list>
      <text:h text:style-name="P9" text:outline-level="2">§ 2</text:h>
      <text:p text:style-name="P1"><text:span text:style-name="T3">Informację o zmianie terminu składania ofert zamieszcza się w Biuletynie Informacji Publicznej, na stronie internetowej </text:span><text:a xlink:type="simple" xlink:href="http://www.hajnowka.pl/" text:style-name="Internet_20_link" text:visited-style-name="Visited_20_Internet_20_Link"><text:span text:style-name="T3">www.hajnowka.pl</text:span></text:a><text:span text:style-name="T3"> oraz na tablicy ogłoszeń w Urzędzie Miasta Hajnówka.</text:span></text:p>
      <text:h text:style-name="P9" text:outline-level="2"><text:soft-page-break/>§ 3</text:h>
      <text:p text:style-name="P11"><text:span text:style-name="T4">Traci moc zarządzenie nr 42/2021 Burmistrza Miasta Hajnówka z dnia 28 kwietnia 2021 roku w sprawie zmiany zarządzenia nr 34/2021 Burmistrza Miasta Hajnówka z dnia 15 kwietnia 2021 roku w sprawie ogłoszenia otwartego konkursu ofert na realizację zadań publicznych należących do Gminy Miejskiej Hajnówka w 2021 r.</text:span></text:p>
      <text:h text:style-name="P9" text:outline-level="2"><text:span text:style-name="T4">§ 4</text:span></text:h>
      <text:p text:style-name="P2">Zarządzenie wchodzi w życie z dniem podpisania.</text:p>
      <text:p text:style-name="P4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5T12:39:02.55</meta:creation-date>
    <dc:date>2021-05-10T14:10:11.41</dc:date>
    <meta:editing-duration>PT1H1M37S</meta:editing-duration>
    <meta:editing-cycles>7</meta:editing-cycles>
    <meta:generator>OpenOffice/4.1.7$Win32 OpenOffice.org_project/417m1$Build-9800</meta:generator>
    <meta:print-date>2021-05-10T13:58:01.81</meta:print-date>
    <meta:document-statistic meta:table-count="0" meta:image-count="0" meta:object-count="0" meta:page-count="2" meta:paragraph-count="23" meta:word-count="473" meta:character-count="3121"/>
  </office:meta>
</office:document-meta>
</file>