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none" style:font-size-asian="12pt" style:language-asian="ar" style:country-asian="SA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none" style:font-size-asian="12pt" style:language-asian="ar" style:country-asian="SA" style:font-size-complex="12pt"/>
    </style:style>
    <style:style style:name="P4" style:family="paragraph" style:parent-style-name="Standard">
      <style:text-properties fo:language="pl" fo:country="PL" style:language-asian="ar" style:country-asian="SA"/>
    </style:style>
    <style:style style:name="P5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language="pl" fo:country="PL" fo:background-color="transparent" style:font-size-asian="12pt" style:font-size-complex="12pt"/>
    </style:style>
    <style:style style:name="P7" style:family="paragraph" style:parent-style-name="Standard"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pl" fo:country="PL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11" style:family="paragraph" style:parent-style-name="Standard"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Arial" fo:language="pl" fo:country="PL" style:language-asian="ar" style:country-asian="SA"/>
    </style:style>
    <style:style style:name="P18" style:family="paragraph">
      <style:text-properties fo:language="pl" fo:country="PL" style:language-asian="ar" style:country-asian="SA"/>
    </style:style>
    <style:style style:name="P1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>
        <style:tab-stops/>
      </style:paragraph-properties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transparent"/>
    </style:style>
    <style:style style:name="T3" style:family="text">
      <style:text-properties style:use-window-font-color="true" style:font-name="Times New Roman" fo:font-size="12pt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4" style:family="text">
      <style:text-properties style:use-window-font-color="true" fo:font-size="12pt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style:font-name="Arial" fo:font-size="12pt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italic" fo:font-weight="bold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style:text-underline-style="none" style:language-asian="ar" style:country-asian="SA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font-style="italic" fo:font-weight="bold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style="normal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text-underline-style="none" style:language-asian="ar" style:country-asian="SA"/>
    </style:style>
    <style:style style:name="T1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font-name="Arial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Arial" fo:font-size="12pt" fo:font-style="italic" fo:font-weight="bold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25" style:family="text">
      <style:text-properties style:font-name="Arial" fo:font-size="12pt" fo:font-style="normal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Arial" fo:font-size="12pt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font-name="Arial" fo:font-size="12pt" fo:font-style="normal" style:font-size-asian="12pt" style:font-style-asian="normal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03 marca 2021 r.</text:p>
      <text:p text:style-name="P7"/>
      <text:p text:style-name="P7">GKM.6140.6.2021</text:p>
      <text:p text:style-name="P11"/>
      <text:p text:style-name="P12">Protokół z przebiegu konsultacji społecznych</text:p>
      <text:p text:style-name="P1"><text:span text:style-name="T19">w sprawie projektu</text:span><text:span text:style-name="T20"> </text:span><text:span text:style-name="T21">„</text:span><text:span text:style-name="Emphasis"><text:span text:style-name="T25">P</text:span></text:span><text:span text:style-name="Emphasis"><text:span text:style-name="T26">rogramu opieki nad zwierzętami bezdomnymi oraz zapobiegania bezdomności zwierząt na terenie miasta Hajnówka na 2021 rok” z organizacjami pozarządowymi, których statutowym celem działania jest ochrona zwierząt, działającymi na terenie Gminy Miejskiej Hajnówka.</text:span></text:span></text:p>
      <text:p text:style-name="P8"/>
      <text:p text:style-name="P13">Termin konsultacji: od <text:span text:style-name="T2">12.02.2021 r. do dnia 02.03.2021 r.</text:span></text:p>
      <text:p text:style-name="P13"/>
      <text:p text:style-name="P5"><text:span text:style-name="T20"><text:tab/>Przedmiotem konsultacji był projekt </text:span><text:span text:style-name="Emphasis"><text:span text:style-name="T22">„P</text:span></text:span><text:span text:style-name="Emphasis"><text:span text:style-name="T23">rogramu opieki nad zwierzętami bezdomnymi oraz zapobiegania bezdomności zwierząt na terenie miasta Hajnówka na 2021 rok”</text:span></text:span><text:span text:style-name="T24">.</text:span></text:p>
      <text:p text:style-name="P14"><text:tab/>Konsultacje przeprowadzone zostały w celu poznania opinii w sprawie poddanej konsultacji.</text:p>
      <text:p text:style-name="P5"><text:span text:style-name="T20">Konsultacje przeprowadzono w formie pisemnej poprzez przyjmowanie uwag i wniosków do projektu </text:span><text:span text:style-name="T21">„</text:span><text:span text:style-name="Emphasis"><text:span text:style-name="T22">P</text:span></text:span><text:span text:style-name="Emphasis"><text:span text:style-name="T23">rogramu opieki nad zwierzętami bezdomnymi oraz zapobiegania bezdomności zwierząt na terenie miasta Hajnówka na 2021 rok”</text:span></text:span><text:span text:style-name="T24">, </text:span><text:span text:style-name="T27">który został opublikowany </text:span><text:span text:style-name="Emphasis"><text:span text:style-name="T5">na stronie internetowej miasta Hajnówka, w Biuletynie Informacji Publicznej oraz udostępniony do wglądu w pokoju 202 Urzędu Miasta Hajnówka.</text:span></text:span></text:p>
      <text:p text:style-name="P10"><text:tab/><text:span text:style-name="T1">W wyznaczonym terminie nie wpłynęły żadne uwagi i wnioski.</text:span></text:p>
      <text:p text:style-name="P19"><text:tab/>Na tym protokół zakończono.</text:p>
      <text:p text:style-name="P15"/>
      <text:p text:style-name="P16">Protokół sporządziła: Marlena Lisowska</text:p>
      <text:p text:style-name="P16">Zatwierdził: Z up. BURMISTRZA</text:p>
      <text:p text:style-name="P17">ZASTĘPCA BURMISTRZA</text:p>
      <text:p text:style-name="P9"><text:span text:style-name="T18">Ireneusz Roman Kiendy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7T12:26:24.17</meta:creation-date>
    <dc:date>2021-03-03T13:40:40.45</dc:date>
    <meta:editing-duration>P3DT18H52M24S</meta:editing-duration>
    <meta:editing-cycles>90</meta:editing-cycles>
    <meta:generator>OpenOffice/4.1.6$Win32 OpenOffice.org_project/416m1$Build-9790</meta:generator>
    <meta:print-date>2021-03-03T10:20:48.69</meta:print-date>
    <meta:document-statistic meta:table-count="0" meta:image-count="0" meta:object-count="0" meta:page-count="1" meta:paragraph-count="14" meta:word-count="163" meta:character-count="1257"/>
  </office:meta>
</office:document-meta>
</file>