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Heading_20_2">
      <style:text-properties fo:font-style="normal" style:font-style-asian="normal" style:font-style-complex="normal"/>
    </style:style>
    <style:style style:name="P3" style:family="paragraph" style:parent-style-name="Heading_20_2">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Zdjęcie 02</text:h>
      <text:p text:style-name="P1"/>
      <text:p text:style-name="P1">Hajnowskie targi</text:p>
      <text:p text:style-name="P1"/>
      <text:p text:style-name="P1">W każdą środę w Hajnówce odbywa się targ, na który ściągają rolnicy nie tylko z powiatu hajnowskiego, ale również ze wsi powiatów bielskiego, a nawet siemiatyckiego. Na targu rolnicy mogą sprzedać nadwyżki płodów rolnych oraz kupić potrzebne do gospodarstwa przedmioty. Wielu jednak przyjazd na środowy targ uważa za swój obowiązek, nawet wtedy, gdy nie ma właściwie w danej chwili nic do sprzedania. Jadą po prostu po to, by spotkać się z sąsiadami i znajomymi z innych wsi. Złośliwi twierdzą, że na hajnowskim targu można sprzedać przy odpowiednim zachwalaniu swojego towaru nawet kawałek starej sprężyny. Faktem jest jednak, iż niejednokrotnie wachlarz sprzedawanych towarów jest bardzo szeroki. Można tu kupić kaktus w doniczce i motocykl, „ciuchy” i „cudowny aparat do mycia okien za jedyne 19 złotych”. Oto kilka zdjęć z hajnowskiego targu.</text:p>
      <text:p text:style-name="P1"/>
      <text:p text:style-name="P1">Tekst i foto (pe)</text:p>
      <text:p text:style-name="P1"/>
      <text:h text:style-name="P3" text:outline-level="2">Zdjęcie 03</text:h>
      <text:p text:style-name="Text_20_body"/>
      <text:p text:style-name="P1">Targowisko zmieni wygląd</text:p>
      <text:p text:style-name="P1"/>
      <text:p text:style-name="P1">Na hajnowskim targowisku nabiałowym, kosztem 320 tys. zł, układana jest nawierzchnia z trylinki.</text:p>
      <text:p text:style-name="P1">Targowisko zostanie skanalizowane i otrzyma wodę. Zakończenie prac przewidziane jest w końcu tego roku. W toku są także przygotowania do budowy nowego targowiska. W czynie społecznym prowadzone są prace na ul. Targowej wiodącej do nowego placu targowego. Na nowym targowisku zlokalizowane zostaną punkty skupu GS i filia POM. (ib)</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4T12:29:45.88</meta:creation-date>
    <dc:date>2021-02-24T12:52:37.01</dc:date>
    <meta:editing-duration>PT7M40S</meta:editing-duration>
    <meta:editing-cycles>2</meta:editing-cycles>
    <meta:generator>OpenOffice/4.1.9$Win32 OpenOffice.org_project/419m1$Build-9805</meta:generator>
    <meta:document-statistic meta:table-count="0" meta:image-count="0" meta:object-count="0" meta:page-count="1" meta:paragraph-count="8" meta:word-count="205" meta:character-count="1349"/>
  </office:meta>
</office:document-meta>
</file>