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2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Text_20_body" style:master-page-name="">
      <style:paragraph-properties fo:margin-left="2.487cm" fo:margin-right="0cm" fo:margin-top="0cm" fo:margin-bottom="0.212cm" fo:text-indent="0cm" style:auto-text-indent="false" style:page-number="auto"/>
      <style:text-properties style:font-name="Arial"/>
    </style:style>
    <style:style style:name="P7" style:family="paragraph" style:parent-style-name="Text_20_body" style:master-page-name="">
      <style:paragraph-properties fo:margin-left="2.514cm" fo:margin-right="0cm" fo:margin-top="0cm" fo:margin-bottom="0.212cm" fo:text-indent="0cm" style:auto-text-indent="false" style:page-number="auto"/>
      <style:text-properties style:font-name="Ari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9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10" style:family="paragraph" style:parent-style-name="Standard" style:list-style-name="L3">
      <style:paragraph-properties fo:line-height="150%" fo:text-align="start" style:justify-single-word="false"/>
      <style:text-properties style:font-name="Arial"/>
    </style:style>
    <style:style style:name="P11" style:family="paragraph" style:parent-style-name="Standard" style:list-style-name="L4">
      <style:paragraph-properties fo:line-height="150%" fo:text-align="start" style:justify-single-word="false"/>
      <style:text-properties style:font-name="Arial"/>
    </style:style>
    <style:style style:name="P12" style:family="paragraph" style:parent-style-name="Standard" style:list-style-name="L6">
      <style:paragraph-properties fo:line-height="150%" fo:text-align="start" style:justify-single-word="false"/>
      <style:text-properties style:font-name="Arial"/>
    </style:style>
    <style:style style:name="P13" style:family="paragraph" style:parent-style-name="Standard" style:list-style-name="L9">
      <style:paragraph-properties fo:line-height="150%" fo:text-align="start" style:justify-single-word="false"/>
      <style:text-properties style:font-name="Arial"/>
    </style:style>
    <style:style style:name="P14" style:family="paragraph" style:parent-style-name="Standard" style:list-style-name="L10">
      <style:paragraph-properties fo:line-height="150%" fo:text-align="start" style:justify-single-word="false"/>
      <style:text-properties style:font-name="Arial"/>
    </style:style>
    <style:style style:name="P15" style:family="paragraph" style:parent-style-name="Standard" style:list-style-name="L12">
      <style:paragraph-properties fo:line-height="150%" fo:text-align="start" style:justify-single-word="false"/>
      <style:text-properties style:font-name="Arial"/>
    </style:style>
    <style:style style:name="P16" style:family="paragraph" style:parent-style-name="Standard" style:list-style-name="L13">
      <style:paragraph-properties fo:line-height="150%" fo:text-align="start" style:justify-single-word="false"/>
      <style:text-properties style:font-name="Arial"/>
    </style:style>
    <style:style style:name="P17" style:family="paragraph" style:parent-style-name="Standard" style:list-style-name="L14">
      <style:paragraph-properties fo:line-height="150%" fo:text-align="start" style:justify-single-word="false"/>
      <style:text-properties style:font-name="Arial"/>
    </style:style>
    <style:style style:name="P18" style:family="paragraph" style:parent-style-name="Standard" style:list-style-name="L15">
      <style:paragraph-properties fo:line-height="150%" fo:text-align="start" style:justify-single-word="false"/>
      <style:text-properties style:font-name="Arial"/>
    </style:style>
    <style:style style:name="P19" style:family="paragraph" style:parent-style-name="Standard" style:list-style-name="L16">
      <style:paragraph-properties fo:line-height="150%" fo:text-align="start" style:justify-single-word="false"/>
      <style:text-properties style:font-name="Arial"/>
    </style:style>
    <style:style style:name="P20" style:family="paragraph" style:parent-style-name="Standard" style:list-style-name="L17">
      <style:paragraph-properties fo:line-height="150%" fo:text-align="start" style:justify-single-word="false"/>
      <style:text-properties style:font-name="Arial"/>
    </style:style>
    <style:style style:name="P21" style:family="paragraph" style:parent-style-name="Standard" style:list-style-name="L18">
      <style:paragraph-properties fo:line-height="150%" fo:text-align="start" style:justify-single-word="false"/>
      <style:text-properties style:font-name="Arial"/>
    </style:style>
    <style:style style:name="P22" style:family="paragraph" style:parent-style-name="Standard" style:list-style-name="L19">
      <style:paragraph-properties fo:line-height="150%" fo:text-align="start" style:justify-single-word="false"/>
      <style:text-properties style:font-name="Arial"/>
    </style:style>
    <style:style style:name="P23" style:family="paragraph" style:parent-style-name="Standard" style:list-style-name="L1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style:style style:name="P24" style:family="paragraph" style:parent-style-name="Standard" style:list-style-name="L7">
      <style:paragraph-properties fo:margin-left="0.635cm" fo:margin-right="0cm" fo:line-height="150%" fo:text-align="start" style:justify-single-word="false" fo:text-indent="0cm" style:auto-text-indent="false"/>
      <style:text-properties style:font-name="Arial"/>
    </style:style>
    <style:style style:name="P25" style:family="paragraph" style:parent-style-name="Standard" style:list-style-name="L7">
      <style:paragraph-properties fo:margin-left="0.635cm" fo:margin-right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7" style:master-page-name="">
      <style:paragraph-properties fo:margin-left="0.635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27" style:family="paragraph" style:parent-style-name="Standard" style:list-style-name="L6" style:master-page-name="">
      <style:paragraph-properties fo:margin-left="0.661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28" style:family="paragraph" style:parent-style-name="Text_20_body" style:list-style-name="L5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29" style:family="paragraph" style:parent-style-name="Text_20_body" style:list-style-name="L8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30" style:family="paragraph" style:parent-style-name="Text_20_body" style:list-style-name="L11">
      <style:paragraph-properties fo:line-height="150%" fo:text-align="start" style:justify-single-word="false"/>
      <style:text-properties fo:color="#000000" style:font-name="Arial" fo:font-size="12pt" style:font-size-asian="12pt" style:font-size-complex="12pt"/>
    </style:style>
    <style:style style:name="P31" style:family="paragraph" style:parent-style-name="Text_20_body" style:list-style-name="L11">
      <style:paragraph-properties fo:line-height="150%" fo:text-align="start" style:justify-single-word="false"/>
      <style:text-properties fo:color="#000000" style:font-name="Arial" fo:font-size="12pt" style:font-size-asian="12pt" style:font-name-complex="Calibri" style:font-size-complex="12pt"/>
    </style:style>
    <style:style style:name="P32" style:family="paragraph" style:parent-style-name="Text_20_body" style:list-style-name="L14">
      <style:paragraph-properties fo:line-height="150%" fo:text-align="start" style:justify-single-word="false"/>
      <style:text-properties style:font-name="Arial"/>
    </style:style>
    <style:style style:name="P33" style:family="paragraph" style:parent-style-name="Text_20_body" style:list-style-name="L8" style:master-page-name="">
      <style:paragraph-properties fo:margin-left="1.217cm" fo:margin-right="0cm" fo:margin-top="0cm" fo:margin-bottom="0.212cm" fo:line-height="150%" fo:text-align="start" style:justify-single-word="false" fo:text-indent="0cm" style:auto-text-indent="false" style:page-number="auto">
        <style:tab-stops>
          <style:tab-stop style:position="0.9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4" style:family="paragraph" style:parent-style-name="Text_20_body" style:list-style-name="L8" style:master-page-name="">
      <style:paragraph-properties fo:margin-top="0cm" fo:margin-bottom="0.212cm" fo:line-height="150%" fo:text-align="start" style:justify-single-word="false" style:page-number="auto">
        <style:tab-stops>
          <style:tab-stop style:position="0.661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/>
    </style:style>
    <style:style style:name="P35" style:family="paragraph" style:parent-style-name="Text_20_body" style:list-style-name="L8">
      <style:paragraph-properties fo:margin-top="0cm" fo:margin-bottom="0.212cm" fo:line-height="150%" fo:text-align="start" style:justify-single-word="false">
        <style:tab-stops>
          <style:tab-stop style:position="0.661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size-complex="12pt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/text:p>
      <text:p text:style-name="P2">do Zarządzenia nr 32/2023</text:p>
      <text:p text:style-name="P2">Burmistrza Miasta Hajnówka </text:p>
      <text:p text:style-name="P2">z dnia 24 lutego 2023 r. </text:p>
      <text:p text:style-name="P2"/>
      <text:p text:style-name="P2"/>
      <text:p text:style-name="P5">Ogłoszenie Burmistrza Miasta Hajnówka o naborze wniosków proponowanych do zgłoszenia do dofinansowania z Rządowego Programu Odbudowy Zabytków</text:p>
      <text:p text:style-name="P3"/>
      <text:p text:style-name="P3"/>
      <text:p text:style-name="P4">W związku z ogłoszeniem o naborze wniosków o dofinansowanie w ramach Rządowego Programu Odbudowy Zabytków Gmina Miejska Hajnówka ogłasza nabór wniosków proponowanych do zgłoszenia do dofinansowania w formie dotacji z Rządowego Programu Odbudowy Zabytków. </text:p>
      <text:p text:style-name="P4"/>
      <text:list xml:id="list5182016060077341155" text:style-name="L1">
        <text:list-item>
          <text:p text:style-name="P23">Rodzaj zadań planowanych do dofinansowania</text:p>
        </text:list-item>
      </text:list>
      <text:p text:style-name="P4">Zgodnie z założeniami Rządowego Programu Odbudowy Zabytków, Gmina może wnioskować o udzielnie dofinansowania, które zostanie przeznaczone na pokrycie wydatków związanych z udzieleniem przez Gminę dotacji, o której mowa w art. 81 ustawy z dnia 23 lipca 2003 r. o ochronie zabytków i opiece nad zabytkami, na nakłady konieczne, określone w art. 77 ustawy z dnia 23 lipca 2003 r. o ochronie zabytków i opiece nad zabytkami tj. wykonanie prac konserwatorskich, restauratorskich lub robót budowlanych przy zabytku wpisanym do rejestru zabytków, o którym mowa w art. 8 ustawy z dnia 23 lipca 2003 r. o ochronie zabytków i opiece nad zabytkami lub znajdującym się w ewidencji zabytków wskazanej w art. 22 ustawy z dnia 23 lipca 2003 r. o ochronie zabytków i opiece nad zabytkami. </text:p>
      <text:p text:style-name="P4"/>
      <text:p text:style-name="P4">Ogłoszony nabór stanowić będzie podstawę do wyłonienia zadań, które Gmina Miejska Hajnówka, po ich pozytywnej weryfikacji, zgłosi do dofinansowania w ramach ogłoszonego Rządowego Programu Odbudowy Zabytków. </text:p>
      <text:p text:style-name="P4"/>
      <text:p text:style-name="P4">W przypadku otrzymania przez Gminę dofinansowania w ramach w/w Programu na realizację konkretnego zadania, z Wnioskodawcą tego zadania zostanie podpisana umowa o udzielenie dotacji. </text:p>
      <text:p text:style-name="P4"/>
      <text:list xml:id="list32772380" text:continue-numbering="true" text:style-name="L1">
        <text:list-item>
          <text:p text:style-name="P8"><text:soft-page-break/>Dotacja będzie przysługiwała osobom fizycznym lub prawnym, posiadającym tytuł prawny do zabytku. </text:p>
          <text:p text:style-name="P8"/>
        </text:list-item>
        <text:list-item>
          <text:p text:style-name="P8">Zasady składania propozycji wniosków do dofinansowania: </text:p>
        </text:list-item>
      </text:list>
      <text:list xml:id="list3460615802396463272" text:style-name="L2">
        <text:list-item>
          <text:p text:style-name="P9">wnioski należy składać do Urzędu Miasta Hajnówka,</text:p>
        </text:list-item>
        <text:list-item>
          <text:p text:style-name="P9">do złożenia wniosku służy formularz, którego wzór stanowi załącznik do ogłoszenia o naborze,</text:p>
        </text:list-item>
        <text:list-item>
          <text:p text:style-name="P9">wnioskodawca może złożyć wniosek o dofinansowanie w jedej z trzech kategorii do wysokości: </text:p>
        </text:list-item>
      </text:list>
      <text:list xml:id="list5686568846818234226" text:style-name="L3">
        <text:list-item>
          <text:p text:style-name="P10">do 150 000 złotych,</text:p>
        </text:list-item>
        <text:list-item>
          <text:p text:style-name="P10">do 500 000 złotych,</text:p>
        </text:list-item>
        <text:list-item>
          <text:p text:style-name="P10">do 3 500 000 złotych. </text:p>
        </text:list-item>
      </text:list>
      <text:p text:style-name="P1"/>
      <text:list xml:id="list6182349529720225542" text:style-name="L4">
        <text:list-item>
          <text:p text:style-name="P11">Wysokość dofinansowania wynosi nie więcej niż 98% wartości zadania inwestycyjnego. <text:span text:style-name="Strong_20_Emphasis">Wnioskodawca musi zapewnić</text:span> <text:span text:style-name="Strong_20_Emphasis">nie mniej niż 2% wkładu własnego</text:span>. W przypadku gdy wartość ostateczna zadania objętego dofinansowaniem z Programu, ustalona po przeprowadzeniu postępowania zakupowego przez Wnioskodawcę, będzie wyższa niż jej wartość przewidywana w zgłoszeniu do dofinansowania z Programu, Wnioskodawca jest zobowiązany do pokrycia różnicy pomiędzy wartością przewidywaną, a wartością ostateczną, zwiększając tym samym udział własny w sfinansowaniu zadania.</text:p>
          <text:p text:style-name="P11"><text:s/></text:p>
        </text:list-item>
        <text:list-item>
          <text:p text:style-name="P11">Wypełnione formularze zgłoszenia składa się w formie:</text:p>
        </text:list-item>
      </text:list>
      <text:list xml:id="list2599959338955124306" text:style-name="L5">
        <text:list-header>
          <text:p text:style-name="P28">1) papierowej w Urzędzie Miasta Hajnówka, ul. Aleksego Zina 1, 17-200 Hajnówka (pok. 219),</text:p>
          <text:p text:style-name="P28">2) elektronicznej za pośrednictwem Platformy (ePUAP),</text:p>
          <text:p text:style-name="P28">3) elektronicznej za pośrednictwem wiadomości e-mail przesłanej na adres: hajnowka@hajnowka.pl.</text:p>
        </text:list-header>
      </text:list>
      <text:list xml:id="list5975493217044461270" text:style-name="L6">
        <text:list-header>
          <text:p text:style-name="P12"/>
          <text:p text:style-name="P27">6) Formularze zgłoszeniowe składa się w terminie od 24 lutego 2023 r. do dnia 10 marca 2023 r. do godz. 15.30.</text:p>
          <text:p text:style-name="P12"/>
        </text:list-header>
      </text:list>
      <text:p text:style-name="P1">O zachowaniu terminu decyduje data złożenia wniosku bezpośrednio w Urzędzie Miasta w Hajnówce, elektroniczną skrzynkę mejlową lub platformę E-PUAP.</text:p>
      <text:list xml:id="list4612463714482317102" text:style-name="L7">
        <text:list-item>
          <text:p text:style-name="P26"><text:soft-page-break/>Wniosek powinien być wypełniony czytelnym pismem lub na komputerze.</text:p>
        </text:list-item>
        <text:list-item>
          <text:p text:style-name="P24">Wniosek musi być opieczętowany i podpisany przez osobę/osoby, która/e zgodnie z postanowieniami statutu lub innego aktu jest/są uprawniona/e do reprezentowania podmiotu i zaciągania w jego imieniu zobowiązań finansowych oraz zawierania umów.</text:p>
          <text:p text:style-name="P24"/>
        </text:list-item>
        <text:list-item>
          <text:p text:style-name="P25">1. Do wniosku należy dołączyć: </text:p>
        </text:list-item>
      </text:list>
      <text:list xml:id="list6805347492771129062" text:style-name="L8">
        <text:list-item>
          <text:p text:style-name="P29"><text:s/>decyzję o wpisie do rejestru zabytków lub gminnej ewidencji zabytków,</text:p>
        </text:list-item>
        <text:list-item>
          <text:p text:style-name="P29">dokument potwierdzający posiadanie tytułu prawnego do zabytku,</text:p>
        </text:list-item>
        <text:list-item>
          <text:p text:style-name="P29">pozwolenie właściwego konserwatora zabytków na wykonanie prac, które mają być przedmiotem dotacji,</text:p>
        </text:list-item>
        <text:list-item>
          <text:p text:style-name="P29">prawomocne pozwolenie na budowę lub potwierdzenie zgłoszenia robót budowlanych, jeśli prowadzone prace, które mają być przedmiotem dotacji, wymagają takiego postępowania na podstawie przepisów Prawa budowlanego,</text:p>
        </text:list-item>
        <text:list-item>
          <text:p text:style-name="P29">kosztorys inwestorski planowanych prac lub robót,</text:p>
        </text:list-item>
        <text:list-item>
          <text:p text:style-name="P29">dokumentację fotograficzną stanu zachowania zabytku.</text:p>
          <text:p text:style-name="P33">2. W przypadku przedsiębiorcy: </text:p>
          <text:p text:style-name="P34">a) wszystkie zaświadczenia o pomocy de minimis lub pomocy de minimis w rolnictwie lub rybołówstwie, jakie otrzymał w roku, w którym ubiega się o pomoc oraz w ciągu 2 poprzedzających go lat podatkowych, albo oświadczenia o wielkości pomocy de minimis lub pomocy de minimis w rolnictwie lub rybołówstwie, albo oświadczenie o nieotrzymaniu takiej pomocy w tym okresie, </text:p>
          <text:p text:style-name="P35">b) <text:s/>informacje określone w rozporządzeniu Rady Ministrów z dnia 29 marca 2010 r. w sprawie zakresu informacji przedstawianych przez podmiot ubiegający się o pomoc de minimis (Dz. U. nr 53, poz. 311 ze zm.) albo w rozporządzeniu Rady Ministrów z dnia 11 czerwca 2010 r. w sprawie informacji składanych przez podmioty ubiegające się o pomoc de minimis w rolnictwie lub rybołówstwie (Dz. U. nr 121, poz. 810).</text:p>
        </text:list-item>
      </text:list>
      <text:list xml:id="list9138161854998897874" text:style-name="L9">
        <text:list-item>
          <text:p text:style-name="P13">Zasady wyboru wniosków</text:p>
        </text:list-item>
      </text:list>
      <text:list xml:id="list4443673167521000594" text:style-name="L10">
        <text:list-item>
          <text:p text:style-name="P14">Wyboru wniosków dokonuje Komisja powołana przez Burmistrza Miasta Hajnówka uwzględniając: </text:p>
        </text:list-item>
      </text:list>
      <text:list xml:id="list7894938413838142288" text:style-name="L11">
        <text:list-item>
          <text:p text:style-name="P30">znaczenie zabytku dla dziedzictwa kulturowego: wartość artystyczna, historyczna i naukowa zabytku,</text:p>
        </text:list-item>
        <text:list-item>
          <text:p text:style-name="P30"><text:soft-page-break/>stan zachowania zabytku,</text:p>
        </text:list-item>
        <text:list-item>
          <text:p text:style-name="P30">znaczenie zabytku i jego dostępność dla lokalnej społeczności,</text:p>
        </text:list-item>
        <text:list-item>
          <text:p text:style-name="P30">zakres rzeczowy prac wpływający na zabezpieczenie, utrwalenie substancji zabytku, zahamowanie procesów destrukcji,</text:p>
        </text:list-item>
        <text:list-item>
          <text:p text:style-name="P30">zaangażowanie finansowe Wnioskodawcy, w tym wskazanie innych źródeł finansowania prac lub robót,</text:p>
        </text:list-item>
        <text:list-item>
          <text:p text:style-name="P31">poniesione przez Wnioskodawcę nakłady konieczne na wykonanie prac przy danym zabytku. </text:p>
        </text:list-item>
      </text:list>
      <text:list xml:id="list4716386444502437760" text:style-name="L12">
        <text:list-item>
          <text:p text:style-name="P15">Od rozstrzygnięcia naboru nie przesługuje odwołanie.</text:p>
        </text:list-item>
        <text:list-item>
          <text:p text:style-name="P15">Złożenie wniosku nie jest równoznaczne z przyznaniem dotacji. </text:p>
        </text:list-item>
        <text:list-item>
          <text:p text:style-name="P15">Burmistrz Miasta Hajnówka może odmówić Wnioskodawcy wyłonionemu w naborze przyznania dotacji i podpisania umowy, w przypadku nieuzyskania przez Gminę dofinansowania w ramach Rządowego Programu Odbudowy Zabytków. </text:p>
        </text:list-item>
      </text:list>
      <text:p text:style-name="P1"/>
      <text:list xml:id="list3453223919917291582" text:style-name="L13">
        <text:list-item>
          <text:p text:style-name="P16">Warunki podpisania umowy o dotację</text:p>
        </text:list-item>
      </text:list>
      <text:list xml:id="list360224954510282703" text:style-name="L14">
        <text:list-item>
          <text:p text:style-name="P17">Dotacja z Rządowego Programu Odbudowy Zabytków może zostać udzielona pod warunkiem otrzymania promesy wstępnej.</text:p>
        </text:list-item>
        <text:list-item>
          <text:p text:style-name="P17">Burmistrz Miasta Hajnówka po otrzymaniu promesy wstępnej przedłoży rekomendacje w sprawie udzielenia dotacji Radzie Miasta Hajnówka, która podejmie w tej sprawie uchwałę określającą:</text:p>
        </text:list-item>
      </text:list>
      <text:p text:style-name="P6">a)  podmiot otrzymujący dotację;</text:p>
      <text:p text:style-name="P7">b) nazwę zabytku;</text:p>
      <text:p text:style-name="P7">c) nazwę zadania objętego dotacją;</text:p>
      <text:p text:style-name="P7">d) kwotę przyznanej dotacji.</text:p>
      <text:list xml:id="list32748116" text:continue-numbering="true" text:style-name="L14">
        <text:list-item>
          <text:p text:style-name="P32">Uchwała Rady Miasta Hajnówka w sprawie udzielenia dotacji stanowić będzie podstawę do zawarcia umowy z Wnioskodawcą.</text:p>
        </text:list-item>
        <text:list-item>
          <text:p text:style-name="P17">Szczegółowe i ostateczne warunki realizacji, finansowania i rozliczania zadania będzie regulowała umowa zawarta pomiędzy Wnioskodawcą a Gminą Miejską Hajnówka.</text:p>
        </text:list-item>
      </text:list>
      <text:p text:style-name="P1"/>
      <text:list xml:id="list191865608278949793" text:style-name="L15">
        <text:list-item>
          <text:p text:style-name="P18">Termin i warunki realizacji zadania</text:p>
        </text:list-item>
      </text:list>
      <text:list xml:id="list1958356346075865416" text:style-name="L16">
        <text:list-item>
          <text:p text:style-name="P19">Podpisanie umowy z Wykonawcą zadania powinno nastąpić w ciągu 12 miesięcy od dnia otrzymania przez Gminę promesy wstępnej na realizację zadania, z <text:soft-page-break/>zastrzeżeniem, że szczegółowe terminy realizacji zadania określone zostaną w umowie o dotację. </text:p>
        </text:list-item>
        <text:list-item>
          <text:p text:style-name="P19">Zadanie powinno być zrealizowane zgodnie zasadami określonymi w ramach Rządowego Programu Odbudowy Zabytków. </text:p>
          <text:p text:style-name="P19"/>
        </text:list-item>
      </text:list>
      <text:list xml:id="list185403799597426055" text:style-name="L17">
        <text:list-item>
          <text:p text:style-name="P20">Rozstrzygnięcie naboru wniosków</text:p>
        </text:list-item>
      </text:list>
      <text:p text:style-name="P1">Informacja o przyjęciu wniosku i zgłoszeniu go do dofinansowania zostanie przekazana na adres wskazany we wniosku oraz zamieszczona na stronie internetowej Urzędu Miasta Hajnówka.</text:p>
      <text:p text:style-name="P1"/>
      <text:list xml:id="list4609133882160121134" text:style-name="L18">
        <text:list-item>
          <text:p text:style-name="P21">Postanowienia końcowe</text:p>
        </text:list-item>
      </text:list>
      <text:list xml:id="list1274082944917751585" text:style-name="L19">
        <text:list-item>
          <text:p text:style-name="P22">Dodatkowych informacji na temat naboru udziela: Emilia Korolczuk, tel. 85 733 88 38.</text:p>
        </text:list-item>
        <text:list-item>
          <text:p text:style-name="P22">Wnioski o dofinansowanie złożone po dniu 10 marca 2023 r. nie będą rozpatrywane.</text:p>
        </text:list-item>
        <text:list-item>
          <text:p text:style-name="P22">Szczegółowe zasady naboru oraz realizacji i finansowania inwestycji ze środków Rządowego Programu Odbudowy Zabytków znajdują się pod adresem: https://www.bgk.pl/programy-i-fundusze/programy/rzadowy-program-odbudowy-zabytkow/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1M29S</meta:editing-duration>
    <meta:editing-cycles>27</meta:editing-cycles>
    <meta:generator>OpenOffice/4.1.13$Win32 OpenOffice.org_project/4113m1$Build-9810</meta:generator>
    <dc:date>2023-02-24T12:51:59.07</dc:date>
    <meta:document-statistic meta:table-count="0" meta:image-count="0" meta:object-count="0" meta:page-count="5" meta:paragraph-count="67" meta:word-count="1064" meta:character-count="7648"/>
    <meta:user-defined meta:name="Info 1"/>
    <meta:user-defined meta:name="Info 2"/>
    <meta:user-defined meta:name="Info 3"/>
    <meta:user-defined meta:name="Info 4"/>
  </office:meta>
</office:document-meta>
</file>