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Arial"/>
    </style:style>
    <style:style style:name="P4" style:family="paragraph" style:parent-style-name="Standard" style:list-style-name="L1">
      <style:paragraph-properties fo:margin-top="0cm" fo:margin-bottom="0cm" fo:line-height="100%"/>
      <style:text-properties style:font-name="Arial"/>
    </style:style>
    <style:style style:name="P5" style:family="paragraph" style:parent-style-name="Standard" style:list-style-name="L2">
      <style:paragraph-properties fo:margin-top="0cm" fo:margin-bottom="0cm" fo:line-height="100%"/>
      <style:text-properties style:font-name="Arial"/>
    </style:style>
    <style:style style:name="P6" style:family="paragraph" style:parent-style-name="Heading_20_1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2pt" style:font-size-asian="12pt" style:font-size-complex="12pt"/>
    </style:style>
    <style:style style:name="P7" style:family="paragraph" style:parent-style-name="Heading_20_1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Heading_20_2">
      <style:paragraph-properties fo:margin-top="0cm" fo:margin-bottom="0cm" fo:line-height="10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ZARZĄDZENIE NR 13/2023</text:h>
      <text:h text:style-name="P7" text:outline-level="1">BURMISTRZA MIASTA HAJNÓWKA</text:h>
      <text:h text:style-name="P7" text:outline-level="1">z dnia 23 stycznia 2023 roku</text:h>
      <text:p text:style-name="P9"/>
      <text:h text:style-name="P7" text:outline-level="1">w sprawie przeprowadzenia z mi<text:span text:style-name="T2">eszkańcami Gminy Miejskiej Hajnówka konsultacji społecznych w sprawie</text:span><text:span text:style-name="T2"> umieszczenia w przestrzeni publicznej – na skwerze im. dr. Dymitra Wasilewskiego w Hajnówce, pomnika Marszałka Józefa Piłsudskiego</text:span></text:h>
      <text:p text:style-name="P1"/>
      <text:p text:style-name="P1"><text:tab/>Na podstawie art. 30 ust. 1 w związku z art. 5a ust. 1 ustawy z dnia 8 marca 1990 r. o samorządzie gminnym (Dz. U. z 2022 r. poz. 559 z późn. zm.) oraz § 4 ust. 2 i § 8 ust. 1 lit. b Załącznika do Uchwały Nr VI/31/11 Rady Miasta Hajnówka z dnia 30 marca 2011 r. w sprawie wprowadzenia Regulaminu Konsultacji Społecznych (Dz. Urz. Woj. Podl. Nr 103 poz.1183) zarządza się co następuje:</text:p>
      <text:p text:style-name="P1"/>
      <text:h text:style-name="P8" text:outline-level="2">§1.</text:h>
      <text:list xml:id="list2004404334937828425" text:style-name="L1">
        <text:list-item>
          <text:p text:style-name="P4">Ogłasza się przeprowadzenie konsultacji społecznych w celu uzyskania opinii mieszkańców Gminy Miejskiej Hajnówka w sprawie <text:span text:style-name="T3">umieszczenia w przestrzeni publicznej – na skwerze im. dr. Dymitra Wasilewskiego w Hajnówce, pomnika Marszałka Józefa Piłsudskiego</text:span><text:span text:style-name="T1">.</text:span></text:p>
        </text:list-item>
        <text:list-item>
          <text:p text:style-name="P4">Konsultacje, o których mowa w ust. 1 przeprowadzone będą na obszarze miasta Hajnówka.</text:p>
        </text:list-item>
      </text:list>
      <text:h text:style-name="P8" text:outline-level="2">§2.</text:h>
      <text:list xml:id="list7576330668034039714" text:style-name="L2">
        <text:list-item>
          <text:p text:style-name="P5"><text:span text:style-name="T3">Wniosek Fundacji Ekologiczne Forum Młodzieży dotyczący umieszczenia w przestrzeni publicznej – na skwerze im. dr. Dymitra Wasilewskiego w Hajnówce, pomnika Marszałka Józefa Piłsudskiego</text:span> stanowi załącznik do niniejszego zarządzenia.</text:p>
        </text:list-item>
        <text:list-item>
          <text:p text:style-name="P5">Konsultacje społeczne, w sprawie projektu uchwały w sprawie <text:span text:style-name="T3">umieszczenia w przestrzeni publicznej – na skwerze im. dr. Dymitra Wasilewskiego w Hajnówce, pomnika Marszałka Józefa Piłsudskiego</text:span>, odbędą się w formie protokołowanego spotkania z mieszkańcami miasta Hajnówka w dniu 7 lutego 2023 r. w godz. 14.00-16.00 w sali konferencyjnej nr 12 Urzędu Miasta Hajnówka, ul. A. Zina 1.</text:p>
        </text:list-item>
      </text:list>
      <text:h text:style-name="P8" text:outline-level="2">§3.</text:h>
      <text:p text:style-name="P1">Do przeprowadzenia konsultacji społecznych wyznacza się Referat Polityki Gospodarczej Urzędu Miasta Hajnówka.</text:p>
      <text:h text:style-name="P8" text:outline-level="2">§4.</text:h>
      <text:p text:style-name="P1">Zarządzenie wchodzi w życie z dniem podpisania.</text:p>
      <text:p text:style-name="P1"/>
      <text:p text:style-name="P2"/>
      <text:p text:style-name="P3">Burmistrz Miasta Hajnówka</text:p>
      <text:p text:style-name="P3"/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6T13:02:11.02</meta:creation-date>
    <dc:date>2023-01-24T09:56:28.22</dc:date>
    <meta:editing-duration>PT2H43M17S</meta:editing-duration>
    <meta:editing-cycles>6</meta:editing-cycles>
    <meta:generator>OpenOffice/4.1.13$Win32 OpenOffice.org_project/4113m1$Build-9810</meta:generator>
    <meta:print-date>2023-01-24T07:38:30.45</meta:print-date>
    <meta:document-statistic meta:table-count="0" meta:image-count="0" meta:object-count="0" meta:page-count="1" meta:paragraph-count="17" meta:word-count="278" meta:character-count="1852"/>
  </office:meta>
</office:document-meta>
</file>