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10" style:family="paragraph" style:parent-style-name="Head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Wyżary, dn. 27 lipca 2022 r.</text:span></text:p>
      <text:p text:style-name="P7"><text:span text:style-name="T3"/></text:p>
      <text:p text:style-name="P8"><text:span text:style-name="T3">Ekologiczne</text:span></text:p>
      <text:p text:style-name="P8"><text:span text:style-name="T3">Forum Młodzieży</text:span></text:p>
      <text:p text:style-name="P4"><text:span text:style-name="T1">Fundacja Ekologiczne </text:span></text:p>
      <text:p text:style-name="P4"><text:span text:style-name="T1">Forum Młodzieży</text:span></text:p>
      <text:p text:style-name="P4"><text:span text:style-name="T1">ul. Aleja 1000-lecia Państwa Polskiego 75/1 m. 7,</text:span></text:p>
      <text:p text:style-name="P4"><text:span text:style-name="T1">15-111 Białystok</text:span></text:p>
      <text:p text:style-name="P4"><text:span text:style-name="T1">NIP: 9662119029 REGON: 369516150</text:span></text:p>
      <text:p text:style-name="P4"><text:span text:style-name="T1">KRS: 0000719480</text:span></text:p>
      <text:p text:style-name="P4"><text:span text:style-name="T2"/></text:p>
      <text:p text:style-name="P7"><text:span text:style-name="T3">Szanowny Pan</text:span></text:p>
      <text:p text:style-name="P7"><text:span text:style-name="T3">Jerzy SIRAK</text:span></text:p>
      <text:p text:style-name="P7"><text:span text:style-name="T3">Burmistrz Miasta Hajnówka</text:span></text:p>
      <text:p text:style-name="P6"/>
      <text:p text:style-name="P5"><text:span text:style-name="T1">Uprzejmie proszę o wyrażenie zgody na umieszczenie w przestrzeni publicznej postaci Marszałka Józefa Piłsudskiego. Proponujemy lokalizację pomnika na skwerze im. Dr Dymitra Wasilewskiego, od frontu budynku mieszczącego min. Urząd Miejski w Hajnówce. Przy skwerze zaczyna się ul. Marszałka Józefa Piłsudskiego.</text:span></text:p>
      <text:p text:style-name="P5"><text:span text:style-name="T1">Postaci Marszałka nie trzeba przybliżać. Warto jednak podkreślić, że był bezsprzecznie twórcą niezależnego państwa polskiego, od 11 listopada 1918 r. Naczelnym Wodzem Armii Polskiej, Naczelnikiem Państwa, dwukrotnym Premierem, a także od 1920 r. pierwszym Marszałkiem Polski.</text:span></text:p>
      <text:p text:style-name="P5"><text:span text:style-name="T1">Hajnówka i okolice były miejscem licznych zdarzeń w trakcie wojny polsko – bolszewickiej. 28 lipca 1920 r, w okolicach dworca kolejowego, miała miejsce bitwa 10 Pułku Ułanów z oddziałami bolszewickimi. Na przełomie sierpnia i września operowały tu 2 Armia Wojska Polskiego pod dowództwem gen. Rydza – Śmigłego oraz 4 Armia pod dowództwem gen. Leonarda Skierskiego. We wrześniu kursował między Hajnówką a Czeremchą pociąg </text:span><text:soft-page-break/><text:span text:style-name="T1">pancerny „Bartosz Głowacki”. W okolicach Hajnówki stacjonowały także w drugiej połowie lipca 1920 r. dwie eskadry 7 Dywizjonu Lotniczego.</text:span></text:p>
      <text:p text:style-name="P5"><text:span text:style-name="T1">Józef Piłsudski przebywał w Hajnówce w dniach 22 – 23 września 1920 r, kierując osobiście działaniami wojsk polskich na froncie wschodnim. Mieszkał wówczas w salonce, stojącej na dworcu kolejowym.</text:span></text:p>
      <text:p text:style-name="P5"><text:span text:style-name="T1">W okresie międzywojennym lokalna społeczność ufundowała Marszałkowi pomnik. Stanął w okolicy Placu Rezerwistów – miejsca lokalnych uroczystości patriotycznych - przy ul. 3 Maja. Badacz historii pow. hajnowskiego Witold Tatarczyk w „Dziejach Hajnówki do 1944 roku” wskazuje, że pomnik Józefa Piłsudskiego stanął w Hajnówce naprzeciwko kuźni Mierzwińskiego. Podobne pomniki, fundowane w dowód wdzięczności za odzyskanie przez Polskę niepodległości, zostały postawione w Białowieży i Nowoberezowie.</text:span></text:p>
      <text:p text:style-name="P5"><text:span text:style-name="T1">Okoliczne cmentarze są miejscem pochówku żołnierzy walczących u boku Naczelnika. Na nieczynnym od 1935 r, zabytkowym cmentarzu prawosławnym w Dubinach spoczywają zwłoki Ukraińców, którzy pod bezpośrednim dowództwem atamana Symona Petlury uczestniczyli w wojnie polsko – bolszewickiej. W 1921 r. na terenie i w otulinie Puszczy Białowieskiej osiedliło się ponad 2000 „bałachowców”, głównie Białorusinów, biorących udział w działaniach wojennych po stronie Polski. Ich bezpośrednim dowódcą był gen. Stanisław Bułak – Bałachowicz. Mają swoje miejsce wiecznego spoczynku, wraz z rodzinami, na terenie całego powiatu hajnowskiego.</text:span></text:p>
      <text:p text:style-name="P5"><text:span text:style-name="T1">W Hajnówce żołnierze Marszałka spoczywają min. w rejonie wiaduktu kolejowego, przy ul. Białowieskiej. W nieoznaczonych mogiłach pochowane są tam zwłoki 12 żołnierzy z 1920 r. Bardziej znanym, dzięki godnemu upamiętnieniu miejscem, jest zbiorowa mogiła na Międzytorach. Pochowani są w niej polscy żołnierze, min. rozstrzelani przez cofające się w drugiej połowie sierpnia 1920 r. wojska bolszewickie.</text:span></text:p>
      <text:p text:style-name="P5"><text:span text:style-name="T1">Uhonorowanie pomnikiem w Hajnówce Komendanta Józefa Piłsudskiego, będzie także oddaniem hołdu tym wszystkim jego podwładnym, spoczywającym najczęściej bezimiennie, na pobliskich cmentarzach.</text:span></text:p>
      <text:p text:style-name="P5"><text:span text:style-name="T1">Proponowana lokalizacja pomnika, w centralnej części miasta, wydaje się być najbardziej godnym, ale też praktycznym rozwiązaniem. Biegnąca wzdłuż skweru ulica Aleksego Zina – przy odpowiednim zabezpieczeniu przez organizatorów i policję – może stanowić miejsce spotkań mieszkańców miasta w trakcie uroczystości patriotycznych.</text:span></text:p>
      <text:p text:style-name="P5"><text:span text:style-name="T1">Fundacja „Ekologiczne Forum Młodzieży”, w ramach działań statutowych, zajmuje się min. ochroną tradycji narodowych. Realizuje cele poprzez współdziałanie z innymi organizacjami i instytucjami. Współdziałanie to może mieć charakter wsparcia finansowego i organizacyjnego.</text:span></text:p>
      <text:p text:style-name="P5"><text:soft-page-break/><text:span text:style-name="T1">W ostatnim czasie, wspólnie z innymi podmiotami i osobami fizycznymi Fundacja upamię</text:span><text:bookmark text:name="_GoBack"/><text:span text:style-name="T1">tniła postać sołtysa Jana Mackiewicza z Masiewa, zamordowanego przez bolszewików w sierpniu 1920 r oraz miejsce związane z powstaniami Listopadowym i Styczniowym, obok miejscowości Hoźna na terenie gminy Narew. Obecnie jesteśmy w trakcie budowy pomnika przypominającego postaci Adama Loreta – pierwszego po odzyskaniu przez Polskę niepodległości w 1918 r. Dyrektora Naczelnego Lasów Państwowych i prof. Jana Szyszko – zmarłego nagle w październiku 2019 r. Ministra Środowiska. Wspólny dla obu postaci pomnik będzie miał swoją lokalizację przy budowanej kaplicy w Czerlonce.</text:span></text:p>
      <text:p text:style-name="P5"><text:span text:style-name="T1">Po pozytywnym rozstrzygnięciu przez Radę Miasta Hajnówka naszej prośby proponujemy uzgodnienie z Panem Burmistrzem szczegółowej, wspólnej realizacji zamierzonego, tak istotnego dla lokalnej społeczności przedsięwzięcia.</text:span></text:p>
      <text:p text:style-name="P5"><text:span text:style-name="T1"/></text:p>
      <text:p text:style-name="P5"><text:span text:style-name="T1">W załączeniu:</text:span></text:p>
      <text:list xml:id="list3744748520571739871" text:style-name="L1">
        <text:list-item>
          <text:p text:style-name="P2"><text:span text:style-name="T1">Projekt zagospodarowania terenu – lokalizacja pomnika.</text:span></text:p>
        </text:list-item>
        <text:list-item>
          <text:p text:style-name="P2"><text:span text:style-name="T1">Projekt podstawy pomnika.</text:span></text:p>
        </text:list-item>
        <text:list-item>
          <text:p text:style-name="P2"><text:span text:style-name="T1">Wizualizacja figury pomnika w formie zdjęcia.</text:span></text:p>
        </text:list-item>
      </text:list>
      <text:p text:style-name="P1"><text:span text:style-name="T1"/></text:p>
      <text:p text:style-name="P3"><text:span text:style-name="T1">Z poważaniem</text:span></text:p>
      <text:p text:style-name="P3"><text:span text:style-name="T1">Zarząd Fundacji</text:span></text:p>
      <text:p text:style-name="P3"><text:span text:style-name="T1">Ekologiczne Forum Młodzieży</text:span></text:p>
      <text:p text:style-name="P3"><text:span text:style-name="T1"/></text:p>
      <text:p text:style-name="P3"><text:span text:style-name="T1">PREZES ZARZĄDU</text:span></text:p>
      <text:p text:style-name="P3"><text:span text:style-name="T1">Marcelina Puchal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start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left>
        <text:p text:style-name="Header"/>
      </style:header-left>
      <style:footer>
        <text:p text:style-name="MP2"><text:span text:style-name="MT1">Fundacja Ekologiczne Forum Młodzieży</text:span></text:p>
        <text:p text:style-name="MP2"><text:span text:style-name="MT1">ul. Aleja 1000-lecia Państwa Polskiego 75/1 m. 7, 15-111 Białystok</text:span></text:p>
        <text:p text:style-name="MP2"><text:span text:style-name="MT1">REGON: 369516150, NIP: 9662119029, KRS: 0000719480</text:span></text:p>
        <text:p text:style-name="MP2"><text:a xlink:type="simple" xlink:href="http://www.ekologiczneforummlodziezy.pl/" text:style-name="Internet_20_link" text:visited-style-name="Visited_20_Internet_20_Link"><text:span text:style-name="MT1">www.ekologiczneforummlodziezy.pl</text:span></text:a><text:span text:style-name="MT1">, </text:span><text:a xlink:type="simple" xlink:href="mailto:biuro@ekologiczneforummlodziezy.pl" text:style-name="Internet_20_link" text:visited-style-name="Visited_20_Internet_20_Link"><text:span text:style-name="MT1">biuro@ekologiczneforummlodziezy.pl</text:span></text:a></text:p>
        <text:p text:style-name="MP2"><text:span text:style-name="MT1">adres do korespondencji: Wyżary 1, 16-040 Gródek</text:span></text:p>
      </style:footer>
      <style:footer-left>
        <text:p text:style-name="MP2"><text:span text:style-name="MT1">Fundacja Ekologiczne Forum Młodzieży</text:span></text:p>
        <text:p text:style-name="MP2"><text:span text:style-name="MT1">ul. Aleja 1000-lecia Państwa Polskiego 75/1 m. 7, 15-111 Białystok</text:span></text:p>
        <text:p text:style-name="MP2"><text:span text:style-name="MT1">REGON: 369516150, NIP: 9662119029, KRS: 0000719480</text:span></text:p>
        <text:p text:style-name="MP2"><text:a xlink:type="simple" xlink:href="http://www.ekologiczneforummlodziezy.pl/" text:style-name="Internet_20_link" text:visited-style-name="Visited_20_Internet_20_Link"><text:span text:style-name="MT1">www.ekologiczneforummlodziezy.pl</text:span></text:a><text:span text:style-name="MT1">, </text:span><text:a xlink:type="simple" xlink:href="mailto:biuro@ekologiczneforummlodziezy.pl" text:style-name="Internet_20_link" text:visited-style-name="Visited_20_Internet_20_Link"><text:span text:style-name="MT1">biuro@ekologiczneforummlodziezy.pl</text:span></text:a></text:p>
        <text:p text:style-name="MP2"><text:span text:style-name="MT1">adres do korespondencji: Wyżary 1, 16-040 Gródek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640 G1</meta:initial-creator>
    <meta:editing-cycles>56</meta:editing-cycles>
    <meta:creation-date>2022-07-26T16:34:00</meta:creation-date>
    <dc:date>2023-01-24T12:51:14.96</dc:date>
    <meta:editing-duration>PT2M34S</meta:editing-duration>
    <meta:generator>OpenOffice/4.1.13$Win32 OpenOffice.org_project/4113m1$Build-9810</meta:generator>
    <meta:document-statistic meta:table-count="0" meta:image-count="0" meta:object-count="0" meta:page-count="3" meta:paragraph-count="44" meta:word-count="723" meta:character-count="55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