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A085000024BEF9F01F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Calibri" fo:font-size="12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Calibri" fo:font-size="12pt"/>
    </style:style>
    <style:style style:name="P3" style:family="paragraph" style:parent-style-name="Text_20_body">
      <style:paragraph-properties fo:margin-top="0cm" fo:margin-bottom="0cm"/>
      <style:text-properties style:font-name="Calibri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size="12pt" fo:font-weight="bold" style:font-weight-asian="bold" style:font-weight-complex="bold"/>
    </style:style>
    <style:style style:name="T3" style:family="text">
      <style:text-properties fo:color="#000000" style:font-name="Arial1" fo:font-size="12pt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Arial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color="#000000" style:font-name="Arial" fo:font-size="12pt" fo:font-weight="bold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font-style="normal" fo:font-weight="bold" style:font-size-asian="12pt" style:font-size-complex="12pt"/>
    </style:style>
    <style:style style:name="T8" style:family="text">
      <style:text-properties style:text-line-through-style="none" style:font-name="Arial" style:text-underline-style="none" style:text-blinking="false" style:font-size-asian="12pt" style:font-size-complex="12pt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style:font-name="Arial" style:font-size-asian="12pt" style:font-size-complex="12pt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weight="bold" style:font-size-asian="12pt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a1" text:anchor-type="as-char" svg:width="16.949cm" svg:height="1.402cm" draw:z-index="0"><draw:image xlink:href="Pictures/200000070001A085000024BEF9F01FAD.svm" xlink:type="simple" xlink:show="embed" xlink:actuate="onLoad"/></draw:frame></text:p>
      <text:p text:style-name="P4"><text:span text:style-name="T9">Rekrutacja uzupełniająca nr 3 do nowoutworzonych oddziałów przedszkolnych </text:span><text:span text:style-name="T2">dla dzieci 3 i 4 letnich w Przedszkolu Nr 3 </text:span><text:span text:style-name="T3">z Oddziałami Integracyjnymi im. Żubra Pompika w Hajnówce w ramach projektu</text:span><text:span text:style-name="T9"> </text:span><text:span text:style-name="Strong_20_Emphasis"><text:span text:style-name="T9">„Przedszkola bez barier"</text:span></text:span></text:p>
      <text:p text:style-name="P3"/>
      <text:p text:style-name="P1"><text:span text:style-name="T10"><text:tab/></text:span><text:span text:style-name="T11">Serdecznie zapraszamy rodziców dzieci </text:span><text:span text:style-name="T4">3 i 4 letnich do składania formularzy zgłoszeniowych do dwóch oddziałów przedszkolnych w </text:span><text:span text:style-name="T11">Przedszkolu Nr 3 z Oddziałami Integracyjnymi im. Żubra Pompika w Hajnówce utworzonych w ramach projektu </text:span><text:span text:style-name="Strong_20_Emphasis"><text:span text:style-name="T11">„Przedszkola bez barier" współfinansowanego ze środków Europejskiego Funduszu Społecznego w ramach Regionalnego Programu Operacyjnego Województwa Podlaskiego na lata 2014 – 2020. </text:span></text:span></text:p>
      <text:p text:style-name="P6"/>
      <text:p text:style-name="P2"><text:span text:style-name="T12">Dokumenty rekrutacyjne dostępne są w </text:span><text:span text:style-name="T11">Przedszkolu Nr 3 z Oddziałami Integracyjnymi im. Żubra Pompika w Hajnówce</text:span><text:span text:style-name="T12"> oraz w biurze projektu (Urząd Miasta Hajnówka, ul. Aleksego Zina 1, pokój 206), a także w wersji elektronicznej na witrynie przedszkola - </text:span><text:a xlink:type="simple" xlink:href="http://www.przedszkole3.hajnowka.pl/" text:style-name="Internet_20_link" text:visited-style-name="Visited_20_Internet_20_Link"><text:span text:style-name="T12">www.</text:span></text:a><text:a xlink:type="simple" xlink:href="http://www.przedszkole3.hajnowka.pl/" text:style-name="Internet_20_link" text:visited-style-name="Visited_20_Internet_20_Link"><text:span text:style-name="T12">przedszkole3.hajnowka.pl</text:span></text:a><text:span text:style-name="T8"> </text:span><text:span text:style-name="T12">oraz urzędu </text:span><text:a xlink:type="simple" xlink:href="http://www.hajnowka.pl/" text:style-name="Internet_20_link" text:visited-style-name="Visited_20_Internet_20_Link"><text:span text:style-name="T12">www.hajnowka.pl</text:span></text:a><text:span text:style-name="T12">. </text:span></text:p>
      <text:p text:style-name="P5"><text:span text:style-name="Strong_20_Emphasis"><text:span text:style-name="T13"/></text:span></text:p>
      <text:p text:style-name="P5"><text:span text:style-name="Strong_20_Emphasis"><text:span text:style-name="T13">Dokumenty, które należy złożyć na etapie rekrutacji:</text:span></text:span></text:p>
      <text:p text:style-name="P12"><text:span text:style-name="T1">Dzieci:</text:span> <text:s/>Formularz zgłoszeniowy – Załącznik nr 1a oraz Oświadczenie uczestnika projektu – Załącznik nr 2</text:p>
      <text:p text:style-name="P7"/>
      <text:p text:style-name="P5"><text:span text:style-name="T14">Wypełnione dokumenty należy złożyć </text:span><text:span text:style-name="T15">w terminie </text:span><text:span text:style-name="T5">do 22 marca 2022 r. za </text:span><text:span text:style-name="T6">pośrednictwem poczty lub osobiście w w/w przedszkolu lub w biurze projektu</text:span><text:span text:style-name="Emphasis"><text:span text:style-name="T7"> (Urząd Miasta Hajnówka przy ul. Aleksego Zina 1, pokój 206, II piętro).</text:span></text:span></text:p>
      <text:p text:style-name="P10"/>
      <text:p text:style-name="P10">Wszystkie informacje dotyczące rekrutacji znajdują się w Regulaminie Rekrutacji oraz aneksie do Regulaminu Rekrutacji.</text:p>
      <text:p text:style-name="P10">W przypadku pytań proszę o kontakt telefoniczny 85 682-24-88 lub osobisty z biurem projektu.</text:p>
      <text:p text:style-name="P11"/>
      <text:p text:style-name="P9">Jolanta Stefaniuk, </text:p>
      <text:p text:style-name="P8">Urząd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7M52S</meta:editing-duration>
    <meta:editing-cycles>10</meta:editing-cycles>
    <meta:generator>OpenOffice/4.1.7$Win32 OpenOffice.org_project/417m1$Build-9800</meta:generator>
    <dc:date>2022-03-14T12:07:24.14</dc:date>
    <meta:print-date>2021-11-15T15:04:04.52</meta:print-date>
    <meta:document-statistic meta:table-count="0" meta:image-count="1" meta:object-count="0" meta:page-count="1" meta:paragraph-count="11" meta:word-count="217" meta:character-count="1557"/>
    <meta:user-defined meta:name="Info 1"/>
    <meta:user-defined meta:name="Info 2"/>
    <meta:user-defined meta:name="Info 3"/>
    <meta:user-defined meta:name="Info 4"/>
  </office:meta>
</office:document-meta>
</file>