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line-height="115%" fo:text-align="end" style:justify-single-word="false"/>
      <style:text-properties fo:color="#333333" style:font-name="Arial" fo:font-size="12pt" fo:font-weight="normal" style:font-size-asian="12pt" style:font-size-complex="12pt"/>
    </style:style>
    <style:style style:name="P2" style:family="paragraph" style:parent-style-name="Heading_20_1">
      <style:paragraph-properties fo:text-align="end" style:justify-single-word="false"/>
      <style:text-properties style:font-name="Arial" fo:font-size="12pt" fo:font-weight="normal" style:font-size-asian="12pt" style:font-size-complex="12pt"/>
    </style:style>
    <style:style style:name="P3" style:family="paragraph" style:parent-style-name="Heading_20_1">
      <style:text-properties style:font-name="Arial" fo:font-size="12pt" style:font-size-asian="12pt" style:font-size-complex="12pt"/>
    </style:style>
    <style:style style:name="P4" style:family="paragraph" style:parent-style-name="Heading_20_1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Heading_20_1">
      <style:text-properties style:font-name="Arial" fo:font-size="14pt"/>
    </style:style>
    <style:style style:name="P6" style:family="paragraph" style:parent-style-name="Heading_20_2">
      <style:paragraph-properties fo:line-height="150%"/>
      <style:text-properties style:font-name="Arial"/>
    </style:style>
    <style:style style:name="P7" style:family="paragraph" style:parent-style-name="Text_20_body">
      <style:paragraph-properties fo:line-height="115%" fo:text-align="center" style:justify-single-word="false"/>
      <style:text-properties fo:color="#333333" style:font-name="Arial" fo:font-size="12pt" fo:font-weight="bold" style:font-size-asian="12pt" style:font-size-complex="12pt"/>
    </style:style>
    <style:style style:name="P8" style:family="paragraph" style:parent-style-name="Text_20_body">
      <style:paragraph-properties fo:line-height="115%" fo:text-align="center" style:justify-single-word="false"/>
      <style:text-properties fo:color="#333333" style:font-name="Arial" fo:font-size="12pt" style:font-size-asian="12pt" style:font-size-complex="12pt"/>
    </style:style>
    <style:style style:name="P9" style:family="paragraph" style:parent-style-name="Text_20_body" style:list-style-name="L6">
      <style:paragraph-properties fo:line-height="150%"/>
    </style:style>
    <style:style style:name="P10" style:family="paragraph" style:parent-style-name="Text_20_body">
      <style:text-properties style:font-name="Arial"/>
    </style:style>
    <style:style style:name="P11" style:family="paragraph" style:parent-style-name="Text_20_body">
      <style:paragraph-properties fo:line-height="150%"/>
      <style:text-properties style:font-name="Arial" fo:font-size="12pt" fo:font-weight="bold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line-height="150%"/>
      <style:text-properties style:font-name="Arial" fo:font-size="12pt"/>
    </style:style>
    <style:style style:name="P14" style:family="paragraph" style:parent-style-name="Text_20_body">
      <style:paragraph-properties fo:line-height="150%" fo:text-align="end" style:justify-single-word="false"/>
      <style:text-properties style:font-name="Arial" fo:font-size="12pt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Arial" fo:font-size="12pt"/>
    </style:style>
    <style:style style:name="P16" style:family="paragraph" style:parent-style-name="Text_20_body">
      <style:paragraph-properties fo:line-height="115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Arial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Arial"/>
    </style:style>
    <style:style style:name="P19" style:family="paragraph" style:parent-style-name="Text_20_body">
      <style:paragraph-properties fo:line-height="150%"/>
      <style:text-properties style:font-name="Arial"/>
    </style:style>
    <style:style style:name="P20" style:family="paragraph" style:parent-style-name="Text_20_body" style:list-style-name="L3">
      <style:paragraph-properties fo:line-height="150%"/>
      <style:text-properties style:font-name="Arial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Text_20_body" style:list-style-name="L4">
      <style:paragraph-properties fo:line-height="115%" fo:text-align="justify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Text_20_body">
      <style:paragraph-properties fo:line-height="150%"/>
      <style:text-properties style:font-name="Arial" fo:font-weight="bold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Arial" fo:font-weight="bold"/>
    </style:style>
    <style:style style:name="P25" style:family="paragraph" style:parent-style-name="Text_20_body">
      <style:paragraph-properties fo:line-height="115%" fo:text-align="justify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Text_20_body" style:list-style-name="L4">
      <style:paragraph-properties fo:line-height="115%" fo:text-align="justify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Text_20_body">
      <style:paragraph-properties fo:line-height="115%" fo:text-align="justify" style:justify-single-word="false"/>
      <style:text-properties style:font-name="Arial" fo:font-style="normal" fo:font-weight="bold" style:font-style-asian="normal" style:font-style-complex="normal"/>
    </style:style>
    <style:style style:name="P28" style:family="paragraph" style:parent-style-name="Text_20_body">
      <style:paragraph-properties fo:line-height="115%" fo:text-align="justify" style:justify-single-word="false"/>
      <style:text-properties style:font-name="Arial" fo:font-style="normal" style:font-style-asian="normal" style:font-style-complex="normal"/>
    </style:style>
    <style:style style:name="P29" style:family="paragraph" style:parent-style-name="Text_20_body" style:list-style-name="L4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Text_20_body">
      <style:paragraph-properties fo:margin-top="0.423cm" fo:margin-bottom="0.212cm" fo:line-height="150%" fo:text-align="center" style:justify-single-word="false"/>
      <style:text-properties style:font-name="Arial" fo:font-size="12pt"/>
    </style:style>
    <style:style style:name="P31" style:family="paragraph" style:parent-style-name="Text_20_body" style:list-style-name="L4" style:master-page-name="">
      <style:paragraph-properties fo:margin-left="-0.079cm" fo:margin-right="0cm" fo:margin-top="0cm" fo:margin-bottom="0.212cm" fo:line-height="115%" fo:text-align="justify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T1" style:family="text">
      <style:text-properties fo:font-size="12pt"/>
    </style:style>
    <style:style style:name="T2" style:family="text">
      <style:text-properties fo:font-size="12pt" fo:font-weight="normal"/>
    </style:style>
    <style:style style:name="T3" style:family="text">
      <style:text-properties fo:font-size="12pt" style:font-weight-asian="bold" style:font-weight-complex="bold"/>
    </style:style>
    <style:style style:name="T4" style:family="text">
      <style:text-properties fo:font-size="12pt" fo:font-weight="bold"/>
    </style:style>
    <style:style style:name="T5" style:family="text">
      <style:text-properties fo:font-size="12pt"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333333"/>
    </style:style>
    <style:style style:name="T8" style:family="text">
      <style:text-properties fo:color="#333333" fo:font-size="12pt" fo:font-style="normal" style:font-size-asian="12pt" style:font-style-asian="normal" style:font-size-complex="12pt" style:font-style-complex="normal"/>
    </style:style>
    <style:style style:name="T9" style:family="text">
      <style:text-properties fo:color="#333333" style:font-name="Arial" fo:font-size="12pt" fo:font-style="normal" style:font-size-asian="12pt" style:font-style-asian="normal" style:font-size-complex="12pt" style:font-style-complex="normal"/>
    </style:style>
    <style:style style:name="T10" style:family="text">
      <style:text-properties fo:color="#333333" style:font-name="Arial" fo:font-size="10pt"/>
    </style:style>
    <style:style style:name="T11" style:family="text">
      <style:text-properties fo:color="#333333" style:font-name="Arial" fo:font-size="10pt" style:font-size-asian="12pt" style:font-size-complex="12pt"/>
    </style:style>
    <style:style style:name="T12" style:family="text">
      <style:text-properties fo:color="#333333" fo:font-size="10pt"/>
    </style:style>
    <style:style style:name="T13" style:family="text">
      <style:text-properties fo:color="#333333" fo:font-size="10pt" style:font-size-asian="12pt" style:font-size-complex="12pt"/>
    </style:style>
    <style:style style:name="T14" style:family="text">
      <style:text-properties style:font-name="Arial1"/>
    </style:style>
    <style:style style:name="T15" style:family="text">
      <style:text-properties style:font-name="Arial1" fo:font-size="12pt"/>
    </style:style>
    <style:style style:name="T16" style:family="text">
      <style:text-properties style:font-name="Arial1" fo:font-size="12pt" fo:font-weight="bold"/>
    </style:style>
    <style:style style:name="T17" style:family="text">
      <style:text-properties style:font-name="Arial1" fo:font-size="12pt" fo:font-style="normal" fo:font-weight="bold" style:font-style-asian="normal" style:font-style-complex="normal"/>
    </style:style>
    <style:style style:name="T18" style:family="text">
      <style:text-properties style:font-name="Arial1" fo:font-size="12pt" fo:font-style="normal" style:font-style-asian="normal" style:font-style-complex="normal"/>
    </style:style>
    <style:style style:name="T19" style:family="text">
      <style:text-properties style:font-name="Arial1" fo:font-weight="bold"/>
    </style:style>
    <style:style style:name="T20" style:family="text">
      <style:text-properties fo:font-weight="normal"/>
    </style:style>
    <style:style style:name="T21" style:family="text">
      <style:text-properties style:font-name="Arial"/>
    </style:style>
    <style:style style:name="T22" style:family="text">
      <style:text-properties style:font-name="Arial" fo:font-weight="bold"/>
    </style:style>
    <style:style style:name="T23" style:family="text">
      <style:text-properties fo:font-variant="normal" fo:text-transform="none"/>
    </style:style>
    <style:style style:name="T24" style:family="text">
      <style:text-properties fo:font-variant="normal" fo:text-transform="none" style:font-name="Symbol"/>
    </style:style>
    <style:style style:name="T25" style:family="text">
      <style:text-properties fo:font-variant="normal" fo:text-transform="none" fo:font-style="normal"/>
    </style:style>
    <style:style style:name="T26" style:family="text">
      <style:text-properties fo:font-variant="normal" fo:text-transform="none" fo:font-style="normal" fo:font-weight="bold" style:font-weight-asian="bold" style:font-weight-complex="bold"/>
    </style:style>
    <style:style style:name="T27" style:family="text">
      <style:text-properties fo:font-variant="normal" fo:text-transform="none" fo:font-weight="bold" style:font-weight-asian="bold" style:font-weight-complex="bold"/>
    </style:style>
    <style:style style:name="T28" style:family="text"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font-size="14pt" fo:font-style="normal" fo:font-weight="bold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style:font-name="Arial"/>
    </style:style>
    <style:style style:name="T31" style:family="text">
      <style:text-properties style:font-name="Symbol"/>
    </style:style>
    <style:style style:name="T32" style:family="text">
      <style:text-properties fo:font-size="10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2"/></text:p>
      <text:p text:style-name="P12"><text:span text:style-name="T7">ZARZĄDZENIE NR  123/2021</text:span></text:p>
      <text:p text:style-name="P12">BURMISTRZA MIASTA HAJNÓWKA</text:p>
      <text:p text:style-name="P12">z dnia 30 grudnia 2021r</text:p>
      <text:p text:style-name="P16"> </text:p>
      <text:p text:style-name="P11">w sprawie przyjęcia standardu dostępności urzędu, w tym obsługi klientów dostosowany do potrzeb osób o szczególnych potrzebach w Hajnówce</text:p>
      <text:p text:style-name="P19"> </text:p>
      <text:p text:style-name="P19"> </text:p>
      <text:p text:style-name="P13">Na podstawie art. 30 i art. 31 ustawy z dnia 8 marca 1990 r. o samorządzie gminnym (t.j. Dz. U. z 2018 r. poz. 994 z późn. zm.) zarządzam, co następuje:  </text:p>
      <text:p text:style-name="P17"> </text:p>
      <text:p text:style-name="P15">§ 1</text:p>
      <text:p text:style-name="P13">Przyjmuje się dokument pm. „Standard dostępności urzędu, w tym obsługi klientów dostosowany do potrzeb osób o szczególnych potrzebach”, opracowany w ramach projektu „Hajnówka dostępna - program dostępności miasta w sferach kultury i turystyki inspirowany rozwiązaniami włoskimi z miasta Matera”, stanowiący Załącznik do niniejszego Zarządzenia.</text:p>
      <text:p text:style-name="P30">§ 2</text:p>
      <text:p text:style-name="P13">Wykonanie zarządzenia powierza się Sekretarzowi Gminy Miejskiej Hajnówka. </text:p>
      <text:p text:style-name="P30">§ 3</text:p>
      <text:p text:style-name="P13">Zarządzenie wchodzi w życie z dniem podpisania.</text:p>
      <text:p text:style-name="P19"> </text:p>
      <text:p text:style-name="P14">Burmistrz Miasta Hajnówka</text:p>
      <text:p text:style-name="P19">                                                                                                         <text:span text:style-name="T1">Jerzy Sirak</text:span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h text:style-name="P1" text:outline-level="1"><text:soft-page-break/>Załącznik do Zarządzenia nr 123/2021 </text:h>
      <text:h text:style-name="P2" text:outline-level="1">Burmistrza Miasta Hajnówka</text:h>
      <text:h text:style-name="P4" text:outline-level="1"><text:span text:style-name="T20">z dnia 30 grudnia 2021 roku</text:span></text:h>
      <text:h text:style-name="P3" text:outline-level="1"/>
      <text:h text:style-name="P5" text:outline-level="1">Standard dostępności urzędu, w tym obsługi klientów dostosowany do potrzeb osób o szczególnych potrzebach w mieście wielkości do 30 000 mieszkańców</text:h>
      <text:p text:style-name="P10"/>
      <text:p text:style-name="P19">Podmiot publiczny zapewnia dostępność przez stosowanie uniwersalnego projektowania nowych rozwiązań lub racjonalnych usprawnień w usuwaniu istniejących barier. Minimalne wymagania obejmują zapewnienie w instytucjach publicznych:</text:p>
      <text:list xml:id="list1772370889480803666" text:style-name="L6">
        <text:list-item>
          <text:p text:style-name="P9"><text:span text:style-name="T21">dostępności architektonicznej – zarówno korytarze, jak i klatki schodowe powinny być wolne od barier i zapewniać możliwość poruszania się po nich między innymi osób na wózku, osób korzystających z kul, lasek i innych pomocy ortopedycznych, osób starszych, a także osób z wózkami dziecięcymi, mających różne problemy z poruszaniem się (windy, schody, korytarze, ciągi piesze w budynku),</text:span></text:p>
        </text:list-item>
        <text:list-item>
          <text:p text:style-name="P9"><text:span text:style-name="T21">dostępności cyfrowej – została kompleksowo uregulowana w ustawie o dostępności cyfrowej stron internetowych i aplikacji mobilnych podmiotów publicznych,</text:span></text:p>
        </text:list-item>
        <text:list-item>
          <text:p text:style-name="P9"><text:span text:style-name="T21">dostępności informacyjno-komunikacyjnej – zapewnienie informacji na temat tego, jakie zadania wykonuje dany podmiot w postaci nagrania w polskim języku migowym dla osób głuchych, informacji w tekście łatwym do czytania (ETR) - m.in dla osób z niepełnosprawnością intelektualną, czy pliku odczytywalnego maszynowo, dzięki któremu taką informację może udźwiękowić osoba niewidoma. Dostępność w tym zakresie to także umożliwienie komunikacji z podmiotem w taki sposób, jaki jest dogodny dla osoby ze szczególnymi potrzebami np. poprzez SMS czy przy użyciu usługi tłumaczenia migowego online.</text:span></text:p>
        </text:list-item>
      </text:list>
      <text:h text:style-name="P6" text:outline-level="2"><text:span text:style-name="T33">Rodzaje</text:span><text:span text:style-name="T28"> </text:span><text:span text:style-name="T29">usług świadczonych dla mieszkańców w Urzędzie Miasta Hajnówka</text:span><text:span text:style-name="T25"> </text:span></text:h>
      <text:list xml:id="list1121767044882639151" text:style-name="L3">
        <text:list-item>
          <text:p text:style-name="P20">usługi administracyjne (opłaty, pozwolenia, bezpośrednia obsługa klientów)</text:p>
        </text:list-item>
        <text:list-item>
          <text:p text:style-name="P20"><text:span text:style-name="T23"><text:s/></text:span>usługi społeczne (zasiłki, świadczenia, profilaktyka związana z uzależnieniami od <text:soft-page-break/>alkoholu, ewidencja ludności, wydawanie dowodów osobistych, rejestracja zgonów i urodzeń, udzielanie ślubów cywilnych),</text:p>
        </text:list-item>
        <text:list-item>
          <text:p text:style-name="P20">usługi informacyjne (tablice informacyjne, strona www, punkt obsługi klientów, informacja świadczona drogą telefoniczną, e-mail, udostępnianie informacji publicznej, działania promocyjne),</text:p>
        </text:list-item>
        <text:list-item>
          <text:p text:style-name="P20">usługi oświatowe (stypendia szkolne, pomoc materialna o charakterze socjalnym dla uczniów),</text:p>
        </text:list-item>
        <text:list-item>
          <text:p text:style-name="P20">usługi komunalne i ochrona środowiska (deklaracje dot. odbioru odpadów, decyzje ws. usunięcia drzew, dodatki mieszkaniowe, dodatki energetyczne itp.),</text:p>
        </text:list-item>
        <text:list-item>
          <text:p text:style-name="P20">usługi z zakresu polityki gospodarczej (prowadzenie ewidencji działalności gospodarczej),</text:p>
        </text:list-item>
        <text:list-item>
          <text:p text:style-name="P20">e-usługi (platforma e-puap).</text:p>
        </text:list-item>
      </text:list>
      <text:p text:style-name="P8"><text:span text:style-name="T12"/></text:p>
      <text:list xml:id="list2615929502628153496" text:style-name="L4">
        <text:list-item>
          <text:p text:style-name="P22"><text:span text:style-name="T8">Nazwa usługi: </text:span>Usługi administracyjne, Usługi oświatowe, Usługi komunalne i ochrona środowiska, <text:span text:style-name="T1">Usługi z zakresu polityki gospodarczej</text:span> </text:p>
        </text:list-item>
      </text:list>
      <text:p text:style-name="P25"><text:span text:style-name="T1"/></text:p>
      <text:p text:style-name="P25"><text:span text:style-name="T1">Użytkownicy o szczególnych potrzebach: Dorosłe osoby z różnymi niepełnosprawnościami, </text:span>Osoby starsze, <text:span text:style-name="T1">Rodzice z dziećmi</text:span> </text:p>
      <text:p text:style-name="P25"><text:span text:style-name="T1"/></text:p>
      <text:p text:style-name="P25"><text:span text:style-name="T1">Sposób zapewnienia dostępności usługi: </text:span></text:p>
      <text:p text:style-name="P28"><text:span text:style-name="T4"/></text:p>
      <text:p text:style-name="P28"><text:span text:style-name="T4">PODSTAWOWY:</text:span></text:p>
      <text:p text:style-name="P19">- wydzielone i oznakowane miejsca parkingowe dla osób z niepełnosprawnościami, posiadające rampę krawężnikową lub całkowicie pozbawione krawężnika,</text:p>
      <text:p text:style-name="P19">- obecność podjazdów przed budynkiem, odpowiednia szerokość drzwi bez progu, linie naprowadzające i pola uwagi przed wejściem, kontrastowe nakładki na schodach zewnętrznych, kontrastowa taśma na drzwiach,</text:p>
      <text:p text:style-name="P19">- umieszczenie kontrastowych taśm na schodach wewnętrznych,</text:p>
      <text:p text:style-name="P19">- zwiększanie możliwości dostania się na wyższe piętra za pomocą schodołazu,</text:p>
      <text:p text:style-name="P19">- przeszkolenie pracowników z obsługi osób z niepełnosprawnościami,</text:p>
      <text:p text:style-name="P19">- zapewnienie okienka do podpisu dokumentów przez osoby z niepełnosprawnością wzroku, </text:p>
      <text:p text:style-name="P19"><text:soft-page-break/>- dostosowanie strony internetowej do standardów WCAG 2.1, dokumentów na niej zamieszczanych zgodnie ze standardami dostępności cyfrowej,</text:p>
      <text:p text:style-name="P19"/>
      <text:p text:style-name="P23">REKOMENDOWANY:</text:p>
      <text:p text:style-name="P19">- zamontowanie w kasie stanowiskowej pętli indukcyjnej, </text:p>
      <text:p text:style-name="P19">- plan wdrożenia e-usług zgodnych ze standardami dostępności cyfrowej,</text:p>
      <text:p text:style-name="P19">- stałe i systematyczne szkolenia pracowników urzędu w zakresie usług i udogodnień oraz obsługi osób z niepełnosprawnościami,</text:p>
      <text:p text:style-name="P19">- możliwość wypełnienia i wysłania formularza/wniosku w formie elektronicznej używając podpisu elektronicznego,</text:p>
      <text:p text:style-name="P19">- usługa online tłumacza języka migowego dostępna na stronie internetowej,</text:p>
      <text:p text:style-name="P19">- przeszkolenie pracowników z języka migowego, co zapewni dostępność tłumacza Polskiego Języka Migowego na miejscu, bądź zapewnienie tłumacza poprzez zawarcie umowy zlecenia, </text:p>
      <text:p text:style-name="P19">- przeszkolenie pracowników z obsługi osób z niepełnosprawnościami (dotychczas przeszkolono dwie osoby),</text:p>
      <text:p text:style-name="P19">- zwiększanie możliwości dostania się na wyższe piętra za pomocą windy, platformy przychodowej,</text:p>
      <text:p text:style-name="P28"><text:span text:style-name="T1"/></text:p>
      <text:list xml:id="list33483286" text:continue-numbering="true" text:style-name="L4">
        <text:list-item>
          <text:p text:style-name="P22"><text:span text:style-name="T8">Nazwa usługi: </text:span>Usługi społeczne</text:p>
        </text:list-item>
      </text:list>
      <text:p text:style-name="P21"><text:span text:style-name="T5"/></text:p>
      <text:p text:style-name="P21"><text:span text:style-name="T5">Użytkownicy o szczególnych potrzebach: </text:span><text:span text:style-name="T1">Dorosłe osoby z różnymi niepełnosprawnościami, </text:span>Osoby starsze, <text:span text:style-name="T1">Rodzice z dziećmi</text:span> </text:p>
      <text:p text:style-name="P25"><text:span text:style-name="T1"/></text:p>
      <text:p text:style-name="P27"><text:span text:style-name="T3">Sposób zapewnienia dostępności usługi</text:span><text:span text:style-name="T1">: </text:span></text:p>
      <text:p text:style-name="P27"><text:span text:style-name="T1"/></text:p>
      <text:p text:style-name="P27"><text:span text:style-name="T1">PODSTAWOWY: </text:span></text:p>
      <text:p text:style-name="P19">- przeszkolenie pracowników z obsługi osób z niepełnosprawnościami,</text:p>
      <text:p text:style-name="P19">- zapewnienie okienka do podpisu,</text:p>
      <text:p text:style-name="P19">- możliwość obsługi klienta na parterze budynku w miejscu specjalnie do tego wyznaczonym,</text:p>
      <text:p text:style-name="P19"><text:soft-page-break/>- udzielanie informacji telefonicznie i mailowo dla klientów, mających trudności z dostaniem się do urzędu (wiadomości mailowe dostosowane do potrzeb osób z niepełnosprawnościami wzroku),</text:p>
      <text:p text:style-name="P19">- zapewnienie co najmniej jednej toalety dostosowanej do potrzeb osób z niepełnosprawnościami, do której można dostać się bez pokonywania barier w postaci schodów, jeśli zaś są umożliwienie skorzystania z narzędzie tj. schodołaz; informacja obrazkowa (piktogram) mówiąca o obecności toalety,</text:p>
      <text:p text:style-name="P19">- dostosowywanie cyfrowe dokumentów do potrzeb osób z niepełnosprawnościami,</text:p>
      <text:p text:style-name="P19"/>
      <text:p text:style-name="P23">REKOMENDOWANY: </text:p>
      <text:p text:style-name="P19">- przeszkolenie pracowników z obsługi osób z niepełnosprawnościami (dotychczas przeszkolono dwie osoby),</text:p>
      <text:p text:style-name="P19">- zapewnienie możliwości wypełnienia i wysłania wniosku w wersji elektronicznej w formacie dostępnym dla osób z niepełnosprawnościami,</text:p>
      <text:p text:style-name="P19">- podejmowanie działań projektowych zmierzających do wdrożenia usługi e-urząd, </text:p>
      <text:p text:style-name="P19">- stałe i systematyczne szkolenia pracowników urzędu w zakresie usług i udogodnień oraz obsługi osób z niepełnosprawnościami</text:p>
      <text:p text:style-name="P27"><text:span text:style-name="T1"/></text:p>
      <text:p text:style-name="P27"><text:span text:style-name="T1"/></text:p>
      <text:list xml:id="list33475610" text:continue-numbering="true" text:style-name="L4">
        <text:list-item>
          <text:p text:style-name="P22"><text:span text:style-name="T8">Nazwa usługi: Usługi informacyjne </text:span></text:p>
        </text:list-item>
      </text:list>
      <text:p text:style-name="P21"><text:span text:style-name="T8"/></text:p>
      <text:list xml:id="list33474206" text:continue-numbering="true" text:style-name="L4">
        <text:list-header>
          <text:p text:style-name="P31"><text:span text:style-name="T5">Użytkownicy o szczególnych potrzebach: Dorosłe osoby z różnymi niepełnosprawnościami, </text:span>Osoby starsze, <text:span text:style-name="T1">Rodzice z dziećmi</text:span> </text:p>
          <text:p text:style-name="P26"><text:span text:style-name="T1"/></text:p>
          <text:p text:style-name="P29"><text:span text:style-name="T1">Sposób zapewnienia dostępności usługi: </text:span></text:p>
        </text:list-header>
      </text:list>
      <text:p text:style-name="P24"/>
      <text:p text:style-name="P24">PODSTAWOWY:</text:p>
      <text:p text:style-name="P19">- tablice informacyjne umieszczane na odpowiedniej wysokości, </text:p>
      <text:p text:style-name="P19">- zapewnienie w holu urzędu tablicy z numerami i przeznaczeniem pokojów,</text:p>
      <text:p text:style-name="P19">- opracowanie i montaż tabliczek informacyjnych z numerem pokoju i jego przeznaczeniem, z informacją w alfabecie Braille`a,</text:p>
      <text:p text:style-name="P19"><text:soft-page-break/>- umiejscowienie Punktu Obsługi Klienta na parterze urzędu,</text:p>
      <text:p text:style-name="P19">- zapewnienie napisów na nagraniach sesji Rady Miasta odtwarzanych w Internecie,,</text:p>
      <text:p text:style-name="P19">- napisy na nagraniach z sesji Rady Miasta udostępnionych w Internecie,</text:p>
      <text:p text:style-name="P19">- dostosowanie strony internetowej  urzędu do standardów dostępności cyfrowej, </text:p>
      <text:p text:style-name="P19">- zapewnienie toalety dostosowanej do potrzeb osób z niepełnosprawnościami na parterze budynku,</text:p>
      <text:p text:style-name="P19"/>
      <text:p text:style-name="P23">REKOMENDOWANY: </text:p>
      <text:p text:style-name="P19">- używanie większej czcionki na zamieszczanych ogłoszeniach,</text:p>
      <text:p text:style-name="P19">- zapewnienie tablicy tyflograficznej z rozkładem pomieszczeń w holu urzędu, </text:p>
      <text:p text:style-name="P19">- zwiększenie dostępności architektonicznej sali konferencyjnej dla osób poruszających się na wózku</text:p>
      <text:p text:style-name="P19">- dostępność pętli indukcyjnej w sali konferencyjnej,</text:p>
      <text:p text:style-name="P19">- systematyczne szkolenia pracowników urzędu w zakresie usług i udogodnień oraz obsługi osób z niepełnosprawnościami, </text:p>
      <text:p text:style-name="P19">- zapewnienie tłumacza języka migowego podczas sesji Rady Miasta na żywo,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inition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0M17S</meta:editing-duration>
    <meta:editing-cycles>8</meta:editing-cycles>
    <meta:generator>OpenOffice/4.1.10$Win32 OpenOffice.org_project/4110m2$Build-9807</meta:generator>
    <dc:date>2022-01-13T13:22:51.51</dc:date>
    <meta:document-statistic meta:table-count="0" meta:image-count="0" meta:object-count="0" meta:page-count="6" meta:paragraph-count="88" meta:word-count="1040" meta:character-count="8137"/>
    <meta:user-defined meta:name="Info 1"/>
    <meta:user-defined meta:name="Info 2"/>
    <meta:user-defined meta:name="Info 3"/>
    <meta:user-defined meta:name="Info 4"/>
  </office:meta>
</office:document-meta>
</file>