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07%"/>
      <style:text-properties style:font-name="Arial" fo:font-size="12pt" fo:language="en" fo:country="GB" fo:font-weight="bold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fo:color="#333333"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fo:color="#333333" style:font-name="Arial" fo:font-size="12pt" style:font-size-asian="12pt" style:font-size-complex="12pt"/>
    </style:style>
    <style:style style:name="P5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Text_20_body" style:list-style-name="L4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Arial" fo:font-size="12pt" fo:font-weight="bold" style:font-size-asian="12pt" style:font-size-complex="12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size-complex="12pt"/>
    </style:style>
    <style:style style:name="P14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4" style:master-page-name="">
      <style:paragraph-properties fo:margin-left="-0.079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4" style:master-page-name="">
      <style:paragraph-properties fo:margin-left="-0.079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L4">
      <style:paragraph-properties fo:margin-left="0cm" fo:margin-right="0cm" fo:margin-top="0cm" fo:margin-bottom="0.21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4" style:master-page-name="">
      <style:paragraph-properties fo:margin-left="0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.106cm" fo:margin-bottom="0.106cm" fo:line-height="150%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6cm" fo:margin-bottom="0.106cm" fo:line-height="15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top="0.423cm" fo:margin-bottom="0.212cm" fo:line-height="150%" fo:text-align="start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line-height="150%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4" style:family="paragraph" style:parent-style-name="Text_20_body" style:list-style-name="L4">
      <style:paragraph-properties fo:margin-left="-0.026cm" fo:margin-right="0cm" fo:margin-top="0cm" fo:margin-bottom="0.21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4" style:master-page-name="">
      <style:paragraph-properties fo:margin-left="-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4" style:master-page-name="">
      <style:paragraph-properties fo:margin-left="-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list-style-name="L4" style:master-page-name="">
      <style:paragraph-properties fo:margin-left="-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 style:list-style-name="L4" style:master-page-name="">
      <style:paragraph-properties fo:margin-left="-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4" style:master-page-name="">
      <style:paragraph-properties fo:margin-left="-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4">
      <style:paragraph-properties fo:margin-left="-0.053cm" fo:margin-right="0cm" fo:margin-top="0cm" fo:margin-bottom="0.21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 style:list-style-name="L4" style:master-page-name="">
      <style:paragraph-properties fo:margin-left="-0.053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4" style:master-page-name="">
      <style:paragraph-properties fo:margin-left="-0.053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L4" style:master-page-name="">
      <style:paragraph-properties fo:margin-left="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list-style-name="L4">
      <style:paragraph-properties fo:margin-left="0.026cm" fo:margin-right="0cm" fo:margin-top="0cm" fo:margin-bottom="0.21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L4" style:master-page-name="">
      <style:paragraph-properties fo:margin-left="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4" style:master-page-name="">
      <style:paragraph-properties fo:margin-left="0.026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4" style:master-page-name="">
      <style:paragraph-properties fo:margin-left="0.026cm" fo:margin-right="0cm" fo:margin-top="0cm" fo:margin-bottom="0.212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38" style:family="paragraph" style:parent-style-name="Text_20_body" style:list-style-name="L4" style:master-page-name="">
      <style:paragraph-properties fo:margin-left="0.053cm" fo:margin-right="0cm" fo:margin-top="0cm" fo:margin-bottom="0.212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4">
      <style:paragraph-properties fo:margin-left="0.053cm" fo:margin-right="0cm" fo:margin-top="0cm" fo:margin-bottom="0.21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/>
    </style:style>
    <style:style style:name="T2" style:family="text">
      <style:text-properties fo:color="#333333" style:font-name="Arial" fo:font-size="12pt" fo:language="en" fo:country="GB" style:font-size-asian="12pt" style:font-size-complex="12pt"/>
    </style:style>
    <style:style style:name="T3" style:family="text">
      <style:text-properties fo:color="#333333" style:font-name="Arial" fo:font-size="12pt" style:font-size-asian="12pt" style:font-size-complex="12pt"/>
    </style:style>
    <style:style style:name="T4" style:family="text">
      <style:text-properties fo:color="#333333" style:font-name="Arial" fo:font-size="12pt" fo:language="pl" fo:country="PL" style:font-size-asian="12pt" style:font-size-complex="12pt"/>
    </style:style>
    <style:style style:name="T5" style:family="text">
      <style:text-properties style:font-name="Arial1"/>
    </style:style>
    <style:style style:name="T6" style:family="text">
      <style:text-properties style:font-name="Arial1" fo:font-size="12pt"/>
    </style:style>
    <style:style style:name="T7" style:family="text">
      <style:text-properties style:font-name="Arial1" fo:background-color="#ffffff"/>
    </style:style>
    <style:style style:name="T8" style:family="text">
      <style:text-properties style:font-name="Arial1" fo:font-size="10pt" fo:language="en" fo:country="GB"/>
    </style:style>
    <style:style style:name="T9" style:family="text">
      <style:text-properties style:font-name="Arial1" fo:language="pl" fo:country="PL"/>
    </style:style>
    <style:style style:name="T10" style:family="text">
      <style:text-properties style:font-name="Arial1" fo:font-size="11pt" fo:language="en" fo:country="GB"/>
    </style:style>
    <style:style style:name="T11" style:family="text">
      <style:text-properties style:font-name="Arial1" fo:font-size="11pt" fo:language="en" fo:country="GB" fo:background-color="#ffffff"/>
    </style:style>
    <style:style style:name="T12" style:family="text">
      <style:text-properties fo:font-variant="normal" fo:text-transform="none" fo:font-style="normal"/>
    </style:style>
    <style:style style:name="T13" style:family="text">
      <style:text-properties fo:font-variant="normal" fo:text-transform="none" fo:font-size="14pt" fo:language="en" fo:country="GB" fo:font-style="normal"/>
    </style:style>
    <style:style style:name="T14" style:family="text">
      <style:text-properties fo:font-variant="normal" fo:text-transform="none" style:font-name="Arial1" fo:font-size="14pt" fo:language="en" fo:country="GB" fo:font-style="normal"/>
    </style:style>
    <style:style style:name="T15" style:family="text">
      <style:text-properties fo:font-variant="normal" fo:text-transform="none" style:font-name="Arial1" fo:font-size="14pt" fo:language="en" fo:country="GB" fo:font-style="normal" fo:font-weight="bold"/>
    </style:style>
    <style:style style:name="T16" style:family="text">
      <style:text-properties fo:font-variant="normal" fo:text-transform="none" style:font-name="Arial1" fo:font-size="12pt" fo:language="en" fo:country="GB" fo:font-style="normal"/>
    </style:style>
    <style:style style:name="T17" style:family="text">
      <style:text-properties fo:font-variant="normal" fo:text-transform="none" style:font-name="Arial1" fo:font-size="12pt" fo:language="en" fo:country="GB" fo:font-style="normal" fo:font-weight="bold"/>
    </style:style>
    <style:style style:name="T18" style:family="text">
      <style:text-properties fo:font-variant="normal" fo:text-transform="none" style:font-name="Arial1" fo:font-size="12pt" fo:language="en" fo:country="GB" fo:font-style="normal" fo:font-weight="bold" style:font-size-asian="12pt" style:font-size-complex="12pt"/>
    </style:style>
    <style:style style:name="T19" style:family="text">
      <style:text-properties fo:font-variant="normal" fo:text-transform="none" style:font-name="Arial1" fo:font-size="12pt" fo:language="en" fo:country="GB" fo:font-style="normal" style:font-size-asian="12pt" style:font-size-complex="12pt"/>
    </style:style>
    <style:style style:name="T20" style:family="text">
      <style:text-properties fo:font-variant="normal" fo:text-transform="none" style:font-name="Arial1" fo:language="en" fo:country="GB" fo:font-style="normal"/>
    </style:style>
    <style:style style:name="T21" style:family="text">
      <style:text-properties fo:font-variant="normal" fo:text-transform="none" style:font-name="Arial1" fo:language="en" fo:country="GB" fo:font-style="normal" fo:font-weight="bold"/>
    </style:style>
    <style:style style:name="T22" style:family="text">
      <style:text-properties fo:font-variant="normal" fo:text-transform="none" style:font-name="Arial1" fo:font-style="normal"/>
    </style:style>
    <style:style style:name="T23" style:family="text">
      <style:text-properties fo:font-variant="normal" fo:text-transform="none" fo:language="en" fo:country="GB" fo:font-style="normal"/>
    </style:style>
    <style:style style:name="T24" style:family="text">
      <style:text-properties fo:font-variant="normal" fo:text-transform="none" fo:language="en" fo:country="GB" fo:font-style="normal" fo:font-weight="bold"/>
    </style:style>
    <style:style style:name="T25" style:family="text">
      <style:text-properties fo:font-variant="normal" fo:text-transform="none" fo:font-size="12pt" fo:language="en" fo:country="GB" fo:font-style="normal" style:font-size-asian="12pt" style:font-size-complex="12pt"/>
    </style:style>
    <style:style style:name="T26" style:family="text">
      <style:text-properties fo:font-variant="normal" fo:text-transform="none" fo:font-size="12pt" fo:language="en" fo:country="GB" fo:font-style="normal" fo:font-weight="bold" style:font-size-asian="12pt" style:font-size-complex="12pt"/>
    </style:style>
    <style:style style:name="T27" style:family="text">
      <style:text-properties fo:font-size="10pt" fo:language="en" fo:country="GB"/>
    </style:style>
    <style:style style:name="T28" style:family="text">
      <style:text-properties fo:color="#001133"/>
    </style:style>
    <style:style style:name="T29" style:family="text">
      <style:text-properties fo:color="#001133" style:font-name="Arial1"/>
    </style:style>
    <style:style style:name="T30" style:family="text">
      <style:text-properties fo:color="#001133" style:font-name="Arial1" fo:background-color="#ffffff"/>
    </style:style>
    <style:style style:name="T31" style:family="text">
      <style:text-properties fo:color="#001133" style:font-name="Arial1" fo:font-size="12pt"/>
    </style:style>
    <style:style style:name="T32" style:family="text">
      <style:text-properties fo:color="#001133" style:font-name="Arial1" fo:font-size="12pt" fo:background-color="#ffffff"/>
    </style:style>
    <style:style style:name="T33" style:family="text">
      <style:text-properties fo:color="#001133" fo:font-size="12pt"/>
    </style:style>
    <style:style style:name="T34" style:family="text">
      <style:text-properties fo:color="#001133" fo:font-size="12pt" fo:background-color="#ffffff"/>
    </style:style>
    <style:style style:name="T35" style:family="text">
      <style:text-properties fo:color="#001133" fo:background-color="#ffffff"/>
    </style:style>
    <style:style style:name="T36" style:family="text">
      <style:text-properties fo:color="#001133" style:font-name="Arial"/>
    </style:style>
    <style:style style:name="T37" style:family="text">
      <style:text-properties fo:color="#001133" style:font-name="Arial" fo:background-color="#ffffff"/>
    </style:style>
    <style:style style:name="T38" style:family="text">
      <style:text-properties fo:color="#001133" style:font-name="Arial" fo:font-size="12pt"/>
    </style:style>
    <style:style style:name="T39" style:family="text">
      <style:text-properties fo:color="#001133" style:font-name="Arial" fo:font-size="12pt" fo:background-color="#ffffff"/>
    </style:style>
    <style:style style:name="T40" style:family="text">
      <style:text-properties fo:color="#001133" style:font-name="Arial" fo:font-size="12pt" fo:background-color="#ffffff" style:font-size-asian="12pt" style:font-size-complex="12pt"/>
    </style:style>
    <style:style style:name="T41" style:family="text">
      <style:text-properties fo:color="#001133" style:font-name="Arial" fo:font-size="12pt" style:font-size-asian="12pt" style:font-size-complex="12pt"/>
    </style:style>
    <style:style style:name="T42" style:family="text">
      <style:text-properties fo:background-color="#ffffff"/>
    </style:style>
    <style:style style:name="T43" style:family="text">
      <style:text-properties fo:language="en" fo:country="GB"/>
    </style:style>
    <style:style style:name="T44" style:family="text">
      <style:text-properties fo:language="pl" fo:country="PL"/>
    </style:style>
    <style:style style:name="T45" style:family="text">
      <style:text-properties fo:color="#2f5496" style:font-name="Arial1" fo:font-size="11pt" fo:language="en" fo:country="GB"/>
    </style:style>
    <style:style style:name="T46" style:family="text">
      <style:text-properties fo:color="#2f5496" fo:font-size="11pt" fo:language="en" fo:country="GB"/>
    </style:style>
    <style:style style:name="T47" style:family="text">
      <style:text-properties fo:color="#2f5496" style:font-name="Arial" fo:font-size="11pt" fo:language="en" fo:country="GB"/>
    </style:style>
    <style:style style:name="T48" style:family="text">
      <style:text-properties fo:color="#2f5496" style:font-name="Arial" fo:language="en" fo:country="GB"/>
    </style:style>
    <style:style style:name="T49" style:family="text">
      <style:text-properties fo:color="#2f5496" style:font-name="Arial" fo:font-size="12pt" fo:language="en" fo:country="GB" style:font-size-asian="12pt" style:font-size-complex="12pt"/>
    </style:style>
    <style:style style:name="T50" style:family="text">
      <style:text-properties fo:font-size="11pt" fo:language="en" fo:country="GB"/>
    </style:style>
    <style:style style:name="T51" style:family="text">
      <style:text-properties fo:font-size="11pt" fo:language="en" fo:country="GB" fo:background-color="#ffffff"/>
    </style:style>
    <style:style style:name="T52" style:family="text">
      <style:text-properties style:font-name="Arial"/>
    </style:style>
    <style:style style:name="T53" style:family="text">
      <style:text-properties style:font-name="Arial" fo:background-color="#ffffff"/>
    </style:style>
    <style:style style:name="T54" style:family="text">
      <style:text-properties style:font-name="Arial" fo:font-size="10pt" fo:language="en" fo:country="GB"/>
    </style:style>
    <style:style style:name="T55" style:family="text">
      <style:text-properties style:font-name="Arial" fo:language="pl" fo:country="PL"/>
    </style:style>
    <style:style style:name="T56" style:family="text">
      <style:text-properties style:font-name="Arial" fo:font-size="11pt" fo:language="en" fo:country="GB"/>
    </style:style>
    <style:style style:name="T57" style:family="text">
      <style:text-properties style:font-name="Arial" fo:font-size="11pt" fo:language="en" fo:country="GB" fo:background-color="#ffffff"/>
    </style:style>
    <style:style style:name="T58" style:family="text">
      <style:text-properties style:font-name="Arial" fo:language="en" fo:country="GB"/>
    </style:style>
    <style:style style:name="T59" style:family="text">
      <style:text-properties style:font-name="Arial" fo:language="en" fo:country="GB" fo:background-color="#ffffff"/>
    </style:style>
    <style:style style:name="T60" style:family="text">
      <style:text-properties style:font-name="Arial" fo:font-size="12pt" fo:background-color="#ffffff" style:font-size-asian="12pt" style:font-size-complex="12pt"/>
    </style:style>
    <style:style style:name="T61" style:family="text">
      <style:text-properties style:font-name="Arial" fo:font-size="12pt" fo:language="en" fo:country="GB" style:font-size-asian="12pt" style:font-size-complex="12pt"/>
    </style:style>
    <style:style style:name="T62" style:family="text">
      <style:text-properties style:font-name="Arial" fo:font-size="12pt" fo:language="en" fo:country="GB" fo:background-color="#ffffff" style:font-size-asian="12pt" style:font-size-complex="12pt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style:font-name="Arial" fo:font-size="12pt" fo:language="pl" fo:country="PL" style:font-size-asian="12pt" style:font-size-complex="12pt"/>
    </style:style>
    <style:style style:name="T65" style:family="text">
      <style:text-properties fo:color="#666666" style:font-name="Arial" fo:font-size="12pt" fo:language="en" fo:country="GB" style:font-size-asian="12pt" style:font-size-complex="12pt"/>
    </style:style>
    <style:style style:name="T66" style:family="text">
      <style:text-properties fo:color="#666666" style:font-name="Arial" fo:font-size="12pt" style:font-size-asian="12pt" style:font-size-complex="12pt"/>
    </style:style>
    <style:style style:name="T67" style:family="text">
      <style:text-properties fo:color="#666666" style:font-name="Arial" fo:font-size="12pt" fo:language="pl" fo:country="P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3">ZARZĄDZENIE NR 122/2021</text:p>
      <text:p text:style-name="P13">BURMISTRZA MIASTA HAJNÓWKA</text:p>
      <text:p text:style-name="P13">z dnia 30 grudnia 2021r.</text:p>
      <text:p text:style-name="P9"/>
      <text:p text:style-name="P12">w sprawie przyjęcia standardu świadczenia usług turystycznych dostosowanych do potrzeb osób o szczególnych potrzebach, uwzględniający uniwersalne projektowanie przestrzeni </text:p>
      <text:p text:style-name="P5"/>
      <text:p text:style-name="P5">Na podstawie art. 30 i art. 31 ustawy z dnia 8 marca 1990 r. o samorządzie gminnym (Dz. U. z 2021 r. poz.1372 z późn. zm.) zarządzam, co następuje: </text:p>
      <text:p text:style-name="P9"/>
      <text:p text:style-name="P10">§ 1</text:p>
      <text:p text:style-name="P5">Przyjmuje się dokument pn. ”Standard świadczenia usług turystycznych dostosowanych do potrzeb osób o szczególnych potrzebach, uwzględniający uniwersalne projektowanie przestrzeni”, opracowany w ramach projektu „Hajnówka dostępna - program dostępności miasta w sferach kultury i turystyki inspirowany rozwiązaniami włoskimi z miasta Matera”, stanowiący Załącznik do niniejszego Zarządzenia.</text:p>
      <text:p text:style-name="P22">§ 2</text:p>
      <text:p text:style-name="P5">Wykonanie zarządzenia powierza się Sekretarzowi Gminy Miejskiej Hajnówka. </text:p>
      <text:p text:style-name="P22">§ 3</text:p>
      <text:p text:style-name="P5">Zarządzenie wchodzi w życie z dniem podpisania.</text:p>
      <text:p text:style-name="P5"/>
      <text:p text:style-name="P7">Burmistrz Miasta Hajnówka</text:p>
      <text:p text:style-name="P8"><text:s text:c="99"/>Jerzy Sirak</text:p>
      <text:p text:style-name="P9"/>
      <text:p text:style-name="P9"/>
      <text:p text:style-name="P9"/>
      <text:p text:style-name="P9"/>
      <text:p text:style-name="P7"><text:soft-page-break/><text:span text:style-name="T12">Załącznik do Zarządzenia nr 122/2021 </text:span></text:p>
      <text:p text:style-name="P11">Burmistrza Miasta Hajnówka</text:p>
      <text:p text:style-name="P11">z dnia 30 grudnia 2021 roku</text:p>
      <text:p text:style-name="P11"/>
      <text:p text:style-name="P11"/>
      <text:h text:style-name="P2" text:outline-level="1">Standard świadczenia usług turystycznych dostosowanych do potrzeb osób o szczególnych potrzebach, uwzględniający uniwersalne projektowanie w przestrzeni</text:h>
      <text:p text:style-name="P23"/>
      <text:p text:style-name="P20"><text:span text:style-name="T40">Zgodnie z Ustawą o usługach turystycznych z 29 sierpnia 1997 roku </text:span><text:span text:style-name="T60">usługi</text:span><text:span text:style-name="T40"> turystyczne to "usługi przewodnickie, usługi hotelarskie oraz wszystkie inne usługi świadczone turystom lub odwiedzającym". Na potrzeby modelu d</text:span><text:span text:style-name="T41">efinicja usługi turystycznej został przyjęta na podstawie Encyklopedii Zarządzania</text:span><text:a xlink:type="simple" xlink:href="#_ftn1" office:name="_ftnref1" text:style-name="Internet_20_link" text:visited-style-name="Visited_20_Internet_20_Link">[1]</text:a><text:span text:style-name="T41"> - usługi turystyczne to </text:span><text:span text:style-name="T40">czynności, które mają na celu zaspokojenie materialnych i niematerialnych potrzeb turystycznych ludzi. Zgodnie z Ustawą o usługach turystycznych z 29 sierpnia 1997 roku do </text:span><text:span text:style-name="T60">usług</text:span><text:span text:style-name="T40"> turystycznych zaliczamy </text:span><text:a xlink:type="simple" xlink:href="#_ftn2" office:name="_ftnref2" text:style-name="Internet_20_link" text:visited-style-name="Visited_20_Internet_20_Link">[2]</text:a><text:span text:style-name="T40"> "usługi przewodnickie, usługi hotelarskie oraz wszystkie inne usługi świadczone turystom lub odwiedzającym".</text:span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0"><text:a xlink:type="simple" xlink:href="#_ftnref1" office:name="_ftn1" text:style-name="Internet_20_link" text:visited-style-name="Visited_20_Internet_20_Link"><text:span text:style-name="T61"/></text:a></text:p>
      <text:p text:style-name="P21"><text:span text:style-name="T43"/></text:p>
      <text:p text:style-name="P20"><text:a xlink:type="simple" xlink:href="#_ftnref1" office:name="_ftn1" text:style-name="Internet_20_link" text:visited-style-name="Visited_20_Internet_20_Link"><text:span text:style-name="T65"/></text:a></text:p>
      <text:p text:style-name="P20"><text:a xlink:type="simple" xlink:href="#_ftnref1" office:name="_ftn1" text:style-name="Internet_20_link" text:visited-style-name="Visited_20_Internet_20_Link"><text:span text:style-name="T2">[1]</text:span></text:a><text:span text:style-name="T3"> </text:span><text:a xlink:type="simple" xlink:href="https://mfiles.pl/pl/index.php/Rodzaje_usług_turystycznych" text:style-name="Internet_20_link" text:visited-style-name="Visited_20_Internet_20_Link"><text:span text:style-name="T4">https://mfiles.pl/pl/index.php/Rodzaje_us%C5%82ug_turystycznych</text:span></text:a></text:p>
      <text:p text:style-name="P20"><text:a xlink:type="simple" xlink:href="#_ftnref2" office:name="_ftn2" text:style-name="Internet_20_link" text:visited-style-name="Visited_20_Internet_20_Link"><text:span text:style-name="T2">[2]</text:span></text:a><text:span text:style-name="T3"> </text:span><text:span text:style-name="T2">Usta</text:span><text:span text:style-name="T61">wa o </text:span><text:span text:style-name="T62">usługach turystycznych z 29 sierpnia 1997 r. ( </text:span><text:span text:style-name="T61">Dz.U. 1997 nr 133 poz. 884)</text:span></text:p>
      <text:p text:style-name="P5"><text:span text:style-name="T12"/></text:p>
      <text:p text:style-name="P5"><text:span text:style-name="T12"/></text:p>
      <text:p text:style-name="P14"><text:span text:style-name="T12"/></text:p>
      <text:list xml:id="list7735815981865130891" text:style-name="L4">
        <text:list-item>
          <text:p text:style-name="P15"><text:soft-page-break/><text:span text:style-name="T23">Nazwa usługi: </text:span><text:span text:style-name="T12">Usługa transportowa</text:span></text:p>
        </text:list-item>
      </text:list>
      <text:h text:style-name="P1" text:outline-level="1"><text:span text:style-name="T23">Użytkownicy o szczególnych potrzebach: </text:span><text:span text:style-name="T12">Osoby z różnymi niepełnosprawnościami, </text:span>Osoby starsze, Dzieci</text:h>
      <text:p text:style-name="P14"/>
      <text:p text:style-name="P14"><text:span text:style-name="T23">Sposób zapewnienia dostępności: </text:span></text:p>
      <text:p text:style-name="P12"><text:span text:style-name="T23"/></text:p>
      <text:p text:style-name="P12"><text:span text:style-name="T23">PODSTAWOWY:</text:span></text:p>
      <text:p text:style-name="P5">- współpraca różnych szczebli samorządu terytorialnego z lokalnymi przewoźnikami i przedsiębiorcami, zajmującymi się usługami transportowymi,</text:p>
      <text:p text:style-name="P5">- utworzenie lokalnych porozumień pomiędzy zainteresowanymi podmiotami ws. współpracy, ułatwiającej lub umożliwiającej dostępność usług transportowych, zwłaszcza dla osób o szczególnych potrzebach,</text:p>
      <text:p text:style-name="P5">- współpraca z zarządami dróg w zakresie tworzenia i utrzymania dostępnej dla osób o szczególnych potrzebach infrastruktury związanej z transportem,</text:p>
      <text:p text:style-name="P5"/>
      <text:p text:style-name="P12">REKOMENDOWANY:</text:p>
      <text:p text:style-name="P5">- systematyczne zwiększanie funkcjonalnej sieć ścieżek rowerowych z wykorzystaniem środków zewnętrznych,</text:p>
      <text:p text:style-name="P5">- spójny w mieście/regionie i powiązany z siecią ścieżek rowerowych system wypożyczania rowerów (w tym rowerów dla dzieci, trójkołowych oraz rowerów-tandemów),</text:p>
      <text:p text:style-name="P5">- spójny w mieście /regionie zestaw piktogramów, graficznie informujących o udogodnieniach dla osób o szczególnych potrzebach,</text:p>
      <text:p text:style-name="P5">- zapewnienie/zwiększanie dostępności połączeń kolejowych i autobusowych (ew. alternatywnych typu skutery, riksze, itp.) umożliwiających swobodne i dogodne czasowo przemieszczanie się,</text:p>
      <text:p text:style-name="P5">- umożliwienie dotarcia do miejscowości turystycznej, poruszania się po niej, optymalnego czasu na zwiedzanie oraz możliwości powrotu w godzinach popołudniowych/ wieczornych dogodnych dla turysty, </text:p>
      <text:p text:style-name="P5">- zapewnienie w miejscowości/regionie dostępnej infrastruktury związanej z transportem, np. miejsca parkingowe dla osób z niepełnosprawnością w istotnych turystycznie <text:soft-page-break/>punktach,</text:p>
      <text:p text:style-name="P5">- systematyczne zwiększanie dostępności toalet do potrzeb osób z niepełnosprawnościami na/przy większych parkingach publicznych, sieć ścieżek rowerowych z infrastrukturą, itp.,</text:p>
      <text:p text:style-name="P12"><text:span text:style-name="T23"/></text:p>
      <text:list xml:id="list34255453" text:continue-numbering="true" text:style-name="L4">
        <text:list-item>
          <text:p text:style-name="P15"><text:span text:style-name="T23">Nazwa usługi: Usługa noclegowa</text:span></text:p>
          <text:p text:style-name="P19"><text:span text:style-name="T23"/></text:p>
          <text:p text:style-name="P18"><text:span text:style-name="T23">Użytkownicy o szczególnych potrzebach: Osoby z różnymi niepełnosprawnościami, </text:span>Osoby starsze, Dzieci </text:p>
          <text:p text:style-name="P18"/>
          <text:p text:style-name="P33"><text:span text:style-name="T23">Sposób zapewnienia dostępności: </text:span></text:p>
          <text:p text:style-name="P6"><text:span text:style-name="T24"/></text:p>
          <text:p text:style-name="P37"><text:span text:style-name="T24">PODSTAWOWE:</text:span></text:p>
        </text:list-item>
      </text:list>
      <text:p text:style-name="P5">- zapewnienie miejsca na bezpieczne pozostawienie bagażu, zwłaszcza wielkogabarytowego lub nietypowego (zapasowy wózek inwalidzki, wózek dziecięcy), sprzętu turystycznego (np. rowery, przyczepki rowerowe), itp.,</text:p>
      <text:p text:style-name="P5"/>
      <text:p text:style-name="P12">REKOMENDOWANY:</text:p>
      <text:p text:style-name="P5">- zwiększanie kompetencji personelu obiektów noclegowych, w zakresie obsługi i zaspakajania potrzeb osób/ grup turystów o szczególnych potrzebach,</text:p>
      <text:p text:style-name="P5">- zwiększanie ilości pokoi i toalet dostosowanych do potrzeb osób z niepełnosprawnościami, zapewnienie w obiekcie noclegowym większej ilości pokoi (więcej niż 1), przystosowanych do przyjęcia gości o specjalnych potrzebach,</text:p>
      <text:p text:style-name="P5">- zwiększanie ilości miejsc postojowych dla osób z niepełnosprawnościami, zorganizowane możliwie jak najbliżej głównego wejścia do budynku,</text:p>
      <text:p text:style-name="P5">- zapewnienie informacji dostępnej cyfrowo przez internet i aplikacje mobilne zgodnie ze standardami WCAG 2.1, (internet, aplikacje mobilne), uwzględniająca maksymalnie szerokie spektrum potrzeb potencjalnych turystów,</text:p>
      <text:p text:style-name="P5">- systematyczne niwelowanie barier poziomych i pionowych w przestrzeniach komunikacyjnych obiektów noclegowych,</text:p>
      <text:p text:style-name="P5">- zapewnienie wstępu do budynków turystycznych osobom korzystającym z pomocy psa <text:soft-page-break/>asystującego, oraz możliwość bezpiecznego i maksymalnie komfortowego noclegu i możliwości przemieszczania się po obiekcie dla osoby z psem asystującym,</text:p>
      <text:p text:style-name="P5">- systematyczne likwidacja barier informacyjnych o obiektach noclegowych (w Internecie, poza miejscowością/ regionem) oraz na miejscu w samym obiekcie,</text:p>
      <text:p text:style-name="P5">- systematyczne likwidowanie barier architektonicznych oraz czytelne oznakowanie barier architektonicznych, niemożliwych na danym etapie do likwidacji w obiektach noclegowych,</text:p>
      <text:p text:style-name="P5">- system oznaczeń w obiekcie prosty i czytelny, uwzględniający różne potrzeby różnych osób/ grup turystów,</text:p>
      <text:p text:style-name="P5">- oznaczenie piktogramami podstawowych miejsc takich jak toalety, windy, itp., ale również takich jak szatnie, restauracje obiekty sportowo-rekreacyjne, itp., wykorzystanie w obiekcie spójnego systemu piktogramów stosowanych w regionie (jeśli zostały stworzone),</text:p>
      <text:p text:style-name="P5">- szkolenie i bieżące doszkalanie pracowników branży turystycznej w zakresie informowania o dostępności, oraz bieżącej obsługi turystów o szczególnych potrzebach  w obiekcie noclegowym,</text:p>
      <text:p text:style-name="P5"><text:span text:style-name="T24"/></text:p>
      <text:list xml:id="list34254914" text:continue-numbering="true" text:style-name="L4">
        <text:list-item>
          <text:p text:style-name="P15"><text:span text:style-name="T23">Nazwa usługi: </text:span><text:span text:style-name="T23">Usługa gastronomiczna</text:span><text:span text:style-name="T23"> </text:span></text:p>
          <text:p text:style-name="P31"><text:span text:style-name="T23"/></text:p>
          <text:p text:style-name="P30"><text:span text:style-name="T23">Użytkownicy o szczególnych potrzebach: Osoby z różnymi niepełnosprawnościami, </text:span>Osoby starsze, Dzieci </text:p>
          <text:p text:style-name="P15"><text:span text:style-name="T23"/></text:p>
          <text:p text:style-name="P25"><text:span text:style-name="T23">Sposób zapewnienia dostępności:</text:span></text:p>
        </text:list-item>
      </text:list>
      <text:p text:style-name="P14"><text:span text:style-name="T23"/></text:p>
      <text:p text:style-name="P12"><text:span text:style-name="T23">REKOMENDOWANE:</text:span></text:p>
      <text:p text:style-name="P5">- dostosowanie usług cyfrowych w standardzie WCAG 2.1 (Internet, aplikacje mobilne), uwzględniająca maksymalnie szerokie spektrum potrzeb potencjalnych turystów (np. piktogramy, udźwiękowione menu),</text:p>
      <text:p text:style-name="P5">- dostosowanie przestrzeni obiektów gastronomicznych, w tym w szczególności ciągi komunikacyjne, toalety,</text:p>
      <text:p text:style-name="P5">- zapewnienie miejsc postojowych dla osób z niepełnosprawnościami, możliwie jak najbliżej głównego wejścia budynku,</text:p>
      <text:p text:style-name="P5"><text:soft-page-break/>- zapewnienie wstępu do obiektu osobie korzystającej z psa asystującego, </text:p>
      <text:p text:style-name="P5">- możliwość pozostawienia w bezpiecznym miejscu dużego lub nietypowego bagażu ( np. wózek dziecięcy, walizka),</text:p>
      <text:p text:style-name="P5">- zapewnienie kompetentnego personelu obiektu gastronomicznego, (wiedza i umiejętności dotyczące obsługi i zaspakajania potrzeb osób/ grup turystów o szczególnych potrzebach),</text:p>
      <text:p text:style-name="P5">- stworzenie systemu prostych i czytelnych oznaczeń w obiekcie, uwzględniający różne potrzeby osób/grup turystów,</text:p>
      <text:p text:style-name="P5">- oznaczenie piktogramami podstawowych miejsc takich jak toalety, windy, itp., ale również takich jak szatnie, restauracje obiekty sportowo-rekreacyjne itp.,</text:p>
      <text:p text:style-name="P5">- szkolenie i bieżące doszkalanie pracowników w zakresie informowania o dostępności, oraz bieżącej obsługi turystów o szczególnych potrzebach w obiekcie gastronomicznym,</text:p>
      <text:p text:style-name="P5">- podnoszenie wiedzy i umiejętności komunikacyjnych personelu obiektu gastronomicznego,</text:p>
      <text:p text:style-name="P5"><text:span text:style-name="T24"/></text:p>
      <text:list xml:id="list34247899" text:continue-numbering="true" text:style-name="L4">
        <text:list-item>
          <text:p text:style-name="P15"><text:span text:style-name="T23">Nazwa usługi: Usługa przewodnicka i/lub pilotażu</text:span></text:p>
          <text:p text:style-name="P25"><text:span text:style-name="T23"/></text:p>
          <text:p text:style-name="P24"><text:span text:style-name="T23">Użytkownicy o szczególnych potrzebach: Potrzeba skorzystania z usług przewodnika/ pilota</text:span></text:p>
          <text:p text:style-name="P25"><text:span text:style-name="T23"/></text:p>
          <text:p text:style-name="P24"><text:span text:style-name="T23">Sposób zapewnienia dostępności:</text:span></text:p>
        </text:list-item>
      </text:list>
      <text:p text:style-name="P5"><text:span text:style-name="T24"/></text:p>
      <text:p text:style-name="P5"><text:span text:style-name="T24">PODSTAWOWE:</text:span></text:p>
      <text:p text:style-name="P5">- możliwość skomunikowania się z biurem turystyczny/przewodnickim/z przewodnikiem/ pilotem i zamówienia usługi, uwzględniającej szczególne potrzeby osób lub grup turystów,</text:p>
      <text:p text:style-name="P5">- możliwość skorzystania z punktu informacji turystycznej osobiście za pośrednictwem telefonu i poczty elektronicznej,</text:p>
      <text:p text:style-name="P5"/>
      <text:p text:style-name="P12">REKOMENDOWANE:</text:p>
      <text:p text:style-name="P5">- możliwość skorzystania maksymalnie w pełni z usługi, uwzględniającej szczególne <text:soft-page-break/>potrzeby osób lub grup turystów,</text:p>
      <text:p text:style-name="P5">- podnoszenie kompetencji przewodników/ pilotów oraz firm ich zatrudniających, m. in. w zakresie obsługi turysty ze specjalnymi potrzebami, w tematyce szczególnych potrzeb różnych osób i grup turystów i sposobów zaspokojenia tych potrzeb, np. posługiwanie się językiem migowym, umiejętność towarzyszenia osobie z dysfunkcją wzroku (np. pomoc w poruszaniu się po obiekcie/terenie turystycznym),</text:p>
      <text:p text:style-name="P5">- posiadanie przez przewodnika i używanie podczas pracy sprzętów lub oprogramowania ułatwiających odbiór treści osobom o szczególnych potrzebach (np. używanie mobilnego sprzętu nagłaśniającego, posiadanie lup lub innych sprzętów do powiększania),</text:p>
      <text:p text:style-name="P5">- szkolenia i bieżące doszkalanie pracowników w obszarze kompetencji miękkich, m. in. komunikacji z osobami/grupami o szczególnych potrzebach, </text:p>
      <text:p text:style-name="P5">- dzielenie się informacją o dobrych praktykach w innych miastach/ regionach i o opłacalności materialnej i społecznej takich działań, inne działania organizacyjne, np. udostępnianie lokalu, sprzętu do szkoleń, itp.,</text:p>
      <text:p text:style-name="P5"><text:span text:style-name="T24"/></text:p>
      <text:list xml:id="list34275626" text:continue-numbering="true" text:style-name="L4">
        <text:list-item>
          <text:p text:style-name="P15"><text:span text:style-name="T23">Nazwa usługi: </text:span><text:span text:style-name="T23">Usługa informacyjna w miejscu turystycznym oraz przez internet/ aplikacje mobilne</text:span><text:span text:style-name="T23"> </text:span></text:p>
          <text:p text:style-name="P33"><text:span text:style-name="T23"/></text:p>
          <text:p text:style-name="P34"><text:span text:style-name="T23">Użytkownicy o szczególnych potrzebach: Osoby z różnymi niepełnosprawnościami, </text:span>Osoby starsze, Dzieci </text:p>
        </text:list-item>
      </text:list>
      <text:p text:style-name="P14"><text:span text:style-name="T23"/></text:p>
      <text:list xml:id="list34246440" text:continue-numbering="true" text:style-name="L4">
        <text:list-header>
          <text:p text:style-name="P25"><text:span text:style-name="T23">Sposób zapewnienia dostępności:</text:span></text:p>
        </text:list-header>
      </text:list>
      <text:p text:style-name="P12"><text:span text:style-name="T24"/></text:p>
      <text:p text:style-name="P12"><text:span text:style-name="T23">PODSTAWOWE: </text:span></text:p>
      <text:p text:style-name="P5">- możliwość pozostawienia w sposób bezpieczny dużego bagażu lub np. wózka dziecięcego,</text:p>
      <text:p text:style-name="P5">- zapewnienie wolnej od barier architektonicznych  przestrzeni  w punkcie informacji turystycznej, np.: lada w punkcie informacji turystycznej o wysokości umożliwiającej korzystanie z niej osobom na wózkach i osobom w pozycji siedzącej,</text:p>
      <text:p text:style-name="P5">- czytelne oznakowanie barier architektonicznych, niemożliwych na danym etapie do likwidacji,</text:p>
      <text:p text:style-name="P5"><text:soft-page-break/>- zapewnienie turystycznej aplikacji mobilnej, składającej się z trzech modułów: atrakcje turystyczne (opis w formie audiodeskrypcji, informacje o dostępności miejsc dla osób z niepełnosprawnościami), lokalne gastronomiczne (informacje o dostępności miejsc dla osób z niepełnosprawnościami), kalendarz wydarzeń),</text:p>
      <text:p text:style-name="P5"/>
      <text:p text:style-name="P12">REKOMENDOWANE:</text:p>
      <text:p text:style-name="P5">- zapewnienie wejścia do budynku bez barier architektonicznych i komunikatywne korzystanie z możliwości informacyjnych punktu /informacji zamieszczonych w Internecie/ aplikacji mobilnych,</text:p>
      <text:p text:style-name="P5">- możliwość skorzystania z toalety dostosowanej do potrzeb osób z niepełnosprawnościami,</text:p>
      <text:p text:style-name="P5">- możliwość skorzystania z miejsc służących do odpoczynku,</text:p>
      <text:p text:style-name="P5">- informacja na temat dostępnych miejsc i ofert turystycznych co najmniej w sposób wizualny, w miarę możliwości dotykowy i/lub głosowy,</text:p>
      <text:p text:style-name="P5">- zapewnienie usługi cyfrowej stron internetowych WAG 2.1 i aplikacji mobilnych,</text:p>
      <text:p text:style-name="P5">- możliwość skomunikowania się z kompetentnymi osobami/ pracownikami informacji turystycznej, m. in. w zakresie obsługi turysty ze specjalnymi potrzebami,</text:p>
      <text:p text:style-name="P5">- zapewnienie miejsca postojowego (parkingowego) dla osób z niepełnosprawnościami, możliwie jak najbliżej wejścia do punktu informacji turystycznej,</text:p>
      <text:p text:style-name="P5">- zapewnienie czytelnej informacji poprzez prawidłowo zamieszczone (z uwzględnieniem możliwych szczególnych potrzeb osób lub grup turystów) napisy, tablice, banery, infografiki, piktogramy, itp. - m. in. na odpowiedniej wysokości, bez efektu refleksów i olśnień, z odpowiednim kontrastem, z użyciem odpowiedniej czcionki, itp.,</text:p>
      <text:p text:style-name="P5">- uzupełnianie w miarę możliwości informacji uzyskiwanej poprzez dotyk (alfabet Braille'a, tyflografika, itp.) oraz poprzez dźwięk (np. nagrania dostępne przez aplikację mobilną, wywoływane zeskanowaniem kodu QR, itp.),</text:p>
      <text:p text:style-name="P5">- spójny w mieście/regionie zestaw piktogramów, graficznie informujących o udogodnieniach dla osób o szczególnych potrzebach,</text:p>
      <text:p text:style-name="P5">- zapewnienie informacji dostępnej cyfrowo przez internet i aplikacje mobilne zgodnie ze standardami WCAG 2.1,</text:p>
      <text:p text:style-name="P5">- funkcjonowanie w punktach informacyjnych osób/ pracowników o wysokich <text:soft-page-break/>kompetencjach komunikacyjnych, uwzględniających maksymalnie szerokie spektrum szczególnych potrzeb osób/ grup turystów,</text:p>
      <text:p text:style-name="P5">- szkolenia i bieżące doszkalanie osób/ pracowników informacji turystycznej w obszarze kompetencji komunikacyjnych, szczególnie dotyczących potrzeb osób o szczególnych potrzebach,</text:p>
      <text:p text:style-name="P5">- tworzenie i wspieranie maksymalnie dobrych warunków i przyjaznego klimatu społecznego do szkolenia i samodoskonalenia się osób/ pracowników informacji turystycznej w wyżej wymienionych kompetencjach,</text:p>
      <text:p text:style-name="P5">- porozumienie z samorządem lokalnym i zarządami dróg, oraz. lokalnymi przedsiębiorcami - ws. miejsc postojowych dla osób z niepełnosprawnościami, oraz  innych udogodnień dla osób o szczególnych potrzebach i likwidowania barier architektonicznych, leżących w kompetencjach ww. instytucji/ przedsiębiorstw,</text:p>
      <text:p text:style-name="P5"><text:span text:style-name="T24"/></text:p>
      <text:list xml:id="list34261213" text:continue-numbering="true" text:style-name="L4">
        <text:list-item>
          <text:p text:style-name="P15"><text:span text:style-name="T23">Nazwa usługi: Usługa rekreacyjna/ sportowa</text:span></text:p>
          <text:p text:style-name="P38"><text:span text:style-name="T23"/></text:p>
          <text:p text:style-name="P39"><text:span text:style-name="T23">Użytkownicy o szczególnych potrzebach: Osoby z różnymi niepełnosprawnościami, </text:span>Osoby starsze, Dzieci </text:p>
          <text:p text:style-name="P15"><text:span text:style-name="T23"/></text:p>
          <text:p text:style-name="P16"><text:span text:style-name="T23">Sposób zapewnienia dostępności:</text:span></text:p>
        </text:list-item>
      </text:list>
      <text:p text:style-name="P12"><text:span text:style-name="T24"/></text:p>
      <text:p text:style-name="P12"><text:span text:style-name="T23">REKOMENDOWANE:</text:span></text:p>
      <text:p text:style-name="P5">- dostosowanie infrastruktury rekreacyjnej/ sportowej m. in.: boisk, basenów, innych obiektów sportowych, placów zabaw, ścieżek rowerowych, ścieżek edukacyjnych, szlaków turystycznych- do potrzeb osób o szczególnych potrzebach,</text:p>
      <text:p text:style-name="P5">- dostępność informacji cyfrowej i tradycyjnej o usłudze,</text:p>
      <text:p text:style-name="P5">- osoby/pracownicy realizujący usługę dla osób o szczególnych potrzebach – kompetentni pod względem komunikacji i postaw ułatwiających maksymalnie pełne korzystanie z usługi,</text:p>
      <text:p text:style-name="P5">- organizowanie w miejscowości/ regionie turystycznym imprez turystycznych, zawierających usługi rekreacyjne/ turystyczne: uwzględniające potrzeby osób o szczególnych potrzebach, dedykowane wyłącznie osobom o szczególnych potrzebach,</text:p>
      <text:p text:style-name="P5"><text:soft-page-break/>- likwidowanie barier architektonicznych oraz czytelne oznakowanie barier architektonicznych, niemożliwych na danym etapie do likwidacji,</text:p>
      <text:p text:style-name="P5">- likwidowanie barier informacyjnych (obszar informacji wizualnej, dźwiękowej, dotykowej oraz cyfrowej, stosowanie standardu WCAG 2.1) i komunikacyjnych (podnoszenie kompetencji i kwalifikacji osób/ pracowników zaangażowanych w wykonywanie usługi),</text:p>
      <text:p text:style-name="P5">- spójny w mieście /regionie zestaw piktogramów, graficznie informujących o udogodnieniach dla osób o szczególnych potrzebach,</text:p>
      <text:p text:style-name="P5">- przygotowywanie (wspieranie przygotowania) w porozumieniu z przygotowanymi merytorycznie osobami/ stowarzyszeniami/ fundacjami - programów imprez turystycznych, uwzględniających usługi rekreacyjne i/lub sportowe - dla osób o szczególnych potrzebach,</text:p>
      <text:p text:style-name="P5">- przygotowywanie (wspieranie przygotowania) w porozumieniu z przygotowanymi merytorycznie osobami/ stowarzyszeniami/ fundacjami - programów imprez turystycznych, zawierających w programach usługi rekreacyjne/ sportowe, dedykowanych wyłącznie osobom o szczególnych potrzebach,</text:p>
      <text:p text:style-name="P5"><text:span text:style-name="T24"/></text:p>
      <text:list xml:id="list34249586" text:continue-numbering="true" text:style-name="L4">
        <text:list-item>
          <text:p text:style-name="P15"><text:span text:style-name="T23">Nazwa usługi: </text:span><text:span text:style-name="T23">Usługa kulturalno-rozrywkowa</text:span><text:span text:style-name="T23"> </text:span></text:p>
          <text:p text:style-name="P15"><text:span text:style-name="T23"/></text:p>
          <text:p text:style-name="P33"><text:span text:style-name="T23">Użytkownicy o szczególnych potrzebach: Osoby z różnymi niepełnosprawnościami, </text:span>Osoby starsze, Dzieci </text:p>
          <text:p text:style-name="P15"><text:span text:style-name="T23"/></text:p>
          <text:p text:style-name="P16"><text:span text:style-name="T23">Sposób zapewnienia dostępności:</text:span></text:p>
        </text:list-item>
      </text:list>
      <text:p text:style-name="P14"><text:span text:style-name="T23"/></text:p>
      <text:p text:style-name="P12"><text:span text:style-name="T23">REKOMENDOWANE:</text:span></text:p>
      <text:p text:style-name="P5">- zapewnienie informacji wizualnej (w miarę możliwości również dotykowej i dźwiękowej) oraz cyfrowej w standardzie WCAG 2.1, dotyczącej danego obiektu/usługi, w szczególności o dostępności dla poszczególnych osób/grup (np. informacja o audiodeskrypcji filmu, spektaklu, informacja o pętli indukcyjnej w obiekcie, informacja o asystencie osoby z niepełnosprawnością w obiekcie, itp.),</text:p>
      <text:p text:style-name="P5">- likwidacja barier architektonicznych w obiektach i podczas realizacji usług w plenerze, oraz czytelne oznakowanie barier architektonicznych, niemożliwych na danym etapie do likwidacji,</text:p>
      <text:p text:style-name="P5"><text:soft-page-break/>- likwidacja barier informacyjnych i komunikacyjnych (podnoszenie kompetencji i kwalifikacji osób/ pracowników zaangażowanych w wykonywanie usługi),</text:p>
      <text:p text:style-name="P5">- spójny w mieście /regionie zestaw piktogramów, graficznie informujących o udogodnieniach dla osób o szczególnych potrzebach,</text:p>
      <text:p text:style-name="P5"><text:span text:style-name="T24"/></text:p>
      <text:list xml:id="list34268309" text:continue-numbering="true" text:style-name="L4">
        <text:list-item>
          <text:p text:style-name="P15"><text:span text:style-name="T23">Nazwa usługi: </text:span><text:span text:style-name="T23">Usługa handlowa</text:span><text:span text:style-name="T23"> </text:span></text:p>
          <text:p text:style-name="P25"><text:span text:style-name="T23"/></text:p>
          <text:p text:style-name="P18"><text:span text:style-name="T23">Użytkownicy o szczególnych potrzebach: Osoby z różnymi niepełnosprawnościami, </text:span>Osoby starsze, Dzieci </text:p>
          <text:p text:style-name="P15"><text:span text:style-name="T23"/></text:p>
          <text:p text:style-name="P31"><text:span text:style-name="T23">Sposób zapewnienia dostępności:</text:span></text:p>
        </text:list-item>
      </text:list>
      <text:p text:style-name="P12"><text:span text:style-name="T24"/></text:p>
      <text:p text:style-name="P12"><text:span text:style-name="T23">PODSTAWOWE:</text:span></text:p>
      <text:p text:style-name="P5">- umożliwienie dotarcia do potrzebnych punktów handlowych (powiązanie z usługą transportową),</text:p>
      <text:p text:style-name="P5">- zapewnienie możliwości wejścia/wjechania do miejsca realizującego usługę handlową (np. szerokie drzwi, brak progów, podjazdy),</text:p>
      <text:p text:style-name="P5">- umożliwienie zostawienia w bezpiecznym miejscu większego, nieporęcznego bagażu,</text:p>
      <text:p text:style-name="P5">- zapewnienie wolnego dostępu do towarów i możliwości samodzielnego wyboru potrzebnych artykułów,</text:p>
      <text:p text:style-name="P5">-zapewnienie możliwości skomunikowania się ze sprzedawcą odnośnie kupowanych towarów (cechy, cena),</text:p>
      <text:p text:style-name="P5"/>
      <text:p text:style-name="P12">REKOMENDOWANE: </text:p>
      <text:p text:style-name="P5">- utworzenie mapy i/lub aplikacja opisująca udogodnienia dla osób o szczególnych potrzebach w poszczególnych punktach handlowych,</text:p>
      <text:p text:style-name="P5">- likwidacja barier architektonicznych w obiektach i podczas realizacji usług w plenerze,  oraz czytelne oznakowanie barier architektonicznych, niemożliwych na danym etapie do likwidacji,</text:p>
      <text:p text:style-name="P5">- stworzenie spójnego w mieście /regionie zestawu piktogramów, graficznie informujących <text:soft-page-break/>o udogodnieniach dla osób o szczególnych potrzebach,</text:p>
      <text:p text:style-name="P5">- stałe podnoszenie kompetencji komunikacyjnych osób obsługujących punkty handlowe, w zakresie potrzeb osób o szczególnych potrzebach.</text:p>
      <text:p text:style-name="P5"><text:span text:style-name="T24"/></text:p>
      <text:p text:style-name="P5"><text:span text:style-name="T24"/></text:p>
      <text:list xml:id="list34260664" text:continue-numbering="true" text:style-name="L4">
        <text:list-header>
          <text:p text:style-name="P6"><text:span text:style-name="T24"/></text:p>
        </text:list-header>
      </text:list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5S</meta:editing-duration>
    <meta:editing-cycles>10</meta:editing-cycles>
    <meta:generator>OpenOffice/4.1.10$Win32 OpenOffice.org_project/4110m2$Build-9807</meta:generator>
    <dc:date>2022-01-13T14:02:19.83</dc:date>
    <meta:document-statistic meta:table-count="0" meta:image-count="0" meta:object-count="0" meta:page-count="12" meta:paragraph-count="137" meta:word-count="2038" meta:character-count="17033"/>
    <meta:user-defined meta:name="Info 1"/>
    <meta:user-defined meta:name="Info 2"/>
    <meta:user-defined meta:name="Info 3"/>
    <meta:user-defined meta:name="Info 4"/>
  </office:meta>
</office:document-meta>
</file>