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6100000156D0E56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14" style:family="paragraph" style:parent-style-name="Standard" style:master-page-name="MP0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language-asian="pl" style:country-asian="PL" style:font-weight-asian="normal" style:font-size-complex="12pt" style:font-weight-complex="normal"/>
    </style:style>
    <style:style style:name="P19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0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2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6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6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27" style:family="paragraph" style:parent-style-name="Standard" style:list-style-name="L6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list-style-name="L11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 style:list-style-name="L4">
      <style:paragraph-properties fo:margin-top="0cm" fo:margin-bottom="0cm" fo:line-height="100%" fo:text-align="justify" style:justify-single-word="false">
        <style:tab-stops>
          <style:tab-stop style:position="1.455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 style:list-style-name="L13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L17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L4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3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4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size-complex="12pt"/>
    </style:style>
    <style:style style:name="P42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1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Text_20_body" style:list-style-name="L6">
      <style:paragraph-properties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8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47" style:family="paragraph" style:parent-style-name="Text_20_body" style:list-style-name="L8">
      <style:paragraph-properties fo:margin-top="0cm" fo:margin-bottom="0cm" fo:line-height="100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48" style:family="paragraph" style:parent-style-name="Text_20_body" style:list-style-name="L6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fo:font-weight="normal"/>
    </style:style>
    <style:style style:name="T4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language="pl" fo:country="PL" style:font-size-asian="12pt" style:font-size-complex="12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333333" style:font-name="Arial" fo:font-size="12pt" fo:language="pl" fo:country="PL" style:font-size-asian="12pt" style:font-size-complex="12pt"/>
    </style:style>
    <style:style style:name="T10" style:family="text">
      <style:text-properties fo:color="#333333" style:font-name="Arial" fo:font-size="12pt" fo:language="pl" fo:country="PL" style:text-underline-style="none" style:font-size-asian="12pt" style:font-size-complex="12pt"/>
    </style:style>
    <style:style style:name="T11" style:family="text">
      <style:text-properties fo:color="#333333" style:font-name="Arial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333333" style:font-name="Arial" fo:font-size="12pt" fo:language="pl" fo:country="PL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333333"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333333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5" style:family="text">
      <style:text-properties fo:color="#333333" style:font-name="Arial" fo:font-size="12pt" style:font-size-asian="12pt" style:font-size-complex="12pt"/>
    </style:style>
    <style:style style:name="T16" style:family="text">
      <style:text-properties fo:color="#333333" style:font-name="Arial" fo:font-size="12pt" fo:font-weight="bold" style:font-size-asian="12pt" style:font-weight-asian="bold" style:font-size-complex="12pt"/>
    </style:style>
    <style:style style:name="T17" style:family="text">
      <style:text-properties fo:color="#333333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333333" style:font-name="Arial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fo:color="#333333" style:font-name="Aria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text-position="33% 58%"/>
    </style:style>
    <style:style style:name="T21" style:family="text">
      <style:text-properties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language-asian="pl" style:country-asian="PL" style:font-weight-asian="normal" style:font-weight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Arial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"><text:s text:c="9"/></text:span></text:span><text:span text:style-name="T2"><text:s text:c="60"/></text:span><text:span text:style-name="T7"><text:s text:c="9"/>Hajnówka, dnia 18.11</text:span><text:span text:style-name="Domyślna_20_czcionka_20_akapitu"><text:span text:style-name="T6">.2021 r.</text:span></text:span></text:p>
      <text:p text:style-name="P1"><text:span text:style-name="Domyślna_20_czcionka_20_akapitu"><text:span text:style-name="T5">ZOK.042.1.8.2021</text:span></text:span><text:span text:style-name="Domyślna_20_czcionka_20_akapitu"><text:span text:style-name="T6"> <text:s/></text:span></text:span></text:p>
      <text:p text:style-name="P4"/>
      <text:p text:style-name="P4">Zapytanie ofertowe</text:p>
      <text:p text:style-name="P16"><text:span text:style-name="T32">na zakup, dostawę oraz montaż </text:span><text:span text:style-name="T1">zjeżdżalni rurowej skręconej o łagodnym ślizgu montowanej do otworu o średnicy 100 cm </text:span>do Przedszkola Nr 3 z Oddziałami Integracyjnymi im. Żubra Pompika w Hajnówce </text:p>
      <text:p text:style-name="P18"/>
      <text:p text:style-name="P12">Postępowanie prowadzone jest w ramach realizacji przez Gminę Miejską Hajnówka projektu pt. „Przedszkola bez barier”<text:bookmark text:name="_Hlk5365987941"/>, <text:span text:style-name="T23">współfinansowanego ze środków Europejskiego Funduszu Społecznego w ramach Regionalnego Programu Operacyjnego Województwa Podlaskiego na lata 2014-2020</text:span>. </text:p>
      <text:p text:style-name="P13"/>
      <text:p text:style-name="P13"><text:span text:style-name="T22">I.</text:span> Tryb udzielenia zamówienia:</text:p>
      <text:list xml:id="list8236907983894184570" text:style-name="L1">
        <text:list-item>
          <text:p text:style-name="P44">Postępowanie prowadzone jest zgodnie z zasadą konkurencyjności, określoną <text:s text:c="31"/>w „Wytycznych w zakresie kwalifikowalności wydatków w ramach Europejskiego Funduszu Rozwoju Regionalnego, Europejskiego Funduszu Społecznego oraz Funduszu Spójności na lata 2014 – 2020” w formie Zapytania ofertowego i nie podlega ustawie z dnia 29 stycznia 2004 r. Prawo zamówień publicznych – art. 4 pkt 8 w/w ustawy (Dz. U. z 2021 r., poz. 1129 ze zm.). </text:p>
        </text:list-item>
        <text:list-item>
          <text:p text:style-name="P44">Zapytanie ofertowe podlega upublicznieniu poprzez umieszczenie w bazie konkurencyjności na stronie internetowej:</text:p>
          <text:p text:style-name="P44">https://bazakonkurencyjnosci.funduszeeuropejskie.gov.pl oraz na stronie internetowej Zamawiającego: www.hajnowka.pl </text:p>
        </text:list-item>
      </text:list>
      <text:p text:style-name="P13"/>
      <text:p text:style-name="P13"><text:span text:style-name="T22">II.</text:span> Zamawiający:</text:p>
      <text:p text:style-name="P12">Gmina Miejska Hajnówka</text:p>
      <text:p text:style-name="P12">ul. Aleksego Zina 1</text:p>
      <text:p text:style-name="P12">17-200 Hajnówka</text:p>
      <text:p text:style-name="P12">NIP 603-00-06-341</text:p>
      <text:p text:style-name="P12">REGON 050658999</text:p>
      <text:p text:style-name="P8"/>
      <text:p text:style-name="P3"><text:span text:style-name="T22">III.</text:span> Opis przedmiotu zamówienia:</text:p>
      <text:list xml:id="list9218655834941584916" text:style-name="L2">
        <text:list-item>
          <text:p text:style-name="P25"><text:span text:style-name="T26">Przedmiotem zamówienia jest </text:span><text:span text:style-name="T27">zakup, dostawa </text:span><text:span text:style-name="Domyślna_20_czcionka_20_akapitu"><text:span text:style-name="T4">oraz montaż </text:span></text:span><text:span text:style-name="Domyślna_20_czcionka_20_akapitu"><text:span text:style-name="T4">zjeżdżalni rurowej skręconej o łagodnym ślizgu montowanej do otworu o średnicy 100 cm do Przedszkola Nr 3 z Oddziałami Integracyjnymi im. Żubra Pompika w Hajnówce </text:span></text:span><text:span text:style-name="Domyślna_20_czcionka_20_akapitu"><text:span text:style-name="T4">realizowany w ramach projektu „Przedszkola bez barier” współfinansowanego ze środków Europejskiego Funduszu Społecznego w ramach Regionalnego Programu Operacyjnego Województwa Podlaskiego na lata 2014-2020.</text:span></text:span></text:p>
        </text:list-item>
        <text:list-item>
          <text:p text:style-name="P29">Opis przedmiotu zamówienia stanowi Załącznik nr 1 do niniejszego Zapytania ofertowego.</text:p>
        </text:list-item>
        <text:list-item>
          <text:p text:style-name="P25"><text:span text:style-name="Domyślna_20_czcionka_20_akapitu"><text:span text:style-name="T7">Oznaczenie wg Wspólnego Słownika Zamówień:</text:span></text:span></text:p>
          <text:p text:style-name="P25"><text:span text:style-name="Domyślna_20_czcionka_20_akapitu"><text:span text:style-name="T7">37535240-1 – zjeżdżalnie do placów zabaw.</text:span></text:span></text:p>
        </text:list-item>
      </text:list>
      <text:p text:style-name="P10"/>
      <text:p text:style-name="P8"><text:span text:style-name="T22">IV.</text:span><text:span text:style-name="T31"> Warunki udziału w postępowaniu oraz opis sposobu dokonywania oceny ich spełnienia </text:span></text:p>
      <text:p text:style-name="P5"><text:span text:style-name="T22">O <text:s/>udzielenie <text:s/>zamówienia <text:s/>mogą <text:s/>ubiegać <text:s/>się <text:s/>Wykonawcy, <text:s/>którzy <text:s/>spełniają <text:s/>warunek dotyczący:</text:span> <text:s/></text:p>
      <text:list xml:id="list5859909639754180444" text:style-name="L3">
        <text:list-item>
          <text:p text:style-name="P38">Sytuacji ekonomicznej lub finansowej, która umożliwia realizację zamówienia.</text:p>
          <text:p text:style-name="P30">1) Warunek uznaje się za spełniony jeżeli Wykonawca <text:span text:style-name="T21">nie zalega z opłacaniem składek na ubezpieczenia społeczne, zdrowotne oraz podatku dochodowego i VAT-</text:span><text:span text:style-name="T21">u.</text:span></text:p>
          <text:p text:style-name="P30"><text:soft-page-break/><text:span text:style-name="T21">2) Spełnieniem warunku będzie złożenie oświadczenia o nie zaleganiu z </text:span><text:span text:style-name="T21">opłacaniem składek na ubezpieczenia społeczne, zdrowotne oraz podatku dochodowego i VAT-u, którego wzór</text:span><text:span text:style-name="T21"> stanow</text:span><text:span text:style-name="T3">i Załącznik nr 5 do niniejszego Zapytania ofertowego. </text:span></text:p>
          <text:p text:style-name="P41">3) Zamawiający dokona oceny, czy Wykonawca spełnia warunek poprzez analizę oświadczenia złożonego przez Wykonawcę.</text:p>
          <text:p text:style-name="P42">4) Zamawiający, przed podpisaniem umowy z Wykonawcą, może wezwać Wykonawcę do przedłożenia dokumentów (np. zaświadczenia z ZUS, zaświadczenia z Urzędu Skarbowego) potwierdzających spełnienie w/w warunku.</text:p>
        </text:list-item>
      </text:list>
      <text:p text:style-name="P10"/>
      <text:p text:style-name="P5"><text:span text:style-name="T22">V.</text:span> Kryteria oceny oferty i sposób ich oceny oraz opis sposobu przyznawania punktacji za spełnienie kryterium oceny oferty</text:p>
      <text:list xml:id="list6660049595757387644" text:style-name="L4">
        <text:list-item>
          <text:p text:style-name="P40">Wybór oferty zostanie dokonany na podstawie niżej przedstawionych kryteriów: </text:p>
          <text:p text:style-name="P40"><text:span text:style-name="T22">1) </text:span>Cena – waga maksymalnie 95 punktów</text:p>
          <text:p text:style-name="P31">Cena oferty musi być podana w PLN i musi uwzględniać wszystkie koszty związane z wykonaniem przedmiotu zamówienia. Cena nie ulegnie zmianie przez okres realizacji (wykonania) zamówienia.</text:p>
          <text:p text:style-name="P31">Punkty przyznawane za kryterium <text:span text:style-name="T25">cena</text:span> będą liczone wg następującego wzoru: <text:s/></text:p>
          <text:p text:style-name="P31">C = (Cmin : Co) x 95 <text:s/></text:p>
          <text:p text:style-name="P31">gdzie: <text:s/></text:p>
          <text:p text:style-name="P31">C – liczba punktów przyznana danej ofercie, <text:s/></text:p>
          <text:p text:style-name="P31">Cmin – najniższa cena spośród ważnych ofert, Co – cena badanej oferty. <text:s/></text:p>
          <text:p text:style-name="P31">Maksymalna liczba punktów do uzyskania przez Wykonawcę w kryterium cena wynosi 95. </text:p>
          <text:p text:style-name="P40"><text:span text:style-name="T22">2) </text:span>Termin wykonania zamówienia (Tw) – waga maksymalnie 5 punktów</text:p>
          <text:p text:style-name="P31">Punkty przyznawane za kryterium <text:span text:style-name="T25">termin wykonania zamówienia</text:span> będą liczone w następujący sposób: <text:s/></text:p>
          <text:p text:style-name="P37">Tw do 30 dni = 5 punktów</text:p>
          <text:p text:style-name="P37">Tw od 31 dni do 35 dni = 2 punkty</text:p>
          <text:p text:style-name="P37">Tw do 36 dni do 40 dni = 1 punkt</text:p>
          <text:p text:style-name="P32">Maksymalna liczba punktów do uzyskania przez Wykonawcę w kryterium termin wykonania zamówienia wynosi 5 punktów.</text:p>
          <text:p text:style-name="P32">Maksymalny termin wykonania zamówienia zamówienia nie może przekroczyć 40 dni od dnia podpisania umowy.</text:p>
        </text:list-item>
        <text:list-item>
          <text:p text:style-name="P40">Wybór oferty najkorzystniejszej: </text:p>
          <text:p text:style-name="P31">Ostateczną liczbę punktów (P) dla każdej z ocenianych ofert stanowić będzie suma punktów przyznanych ofercie w każdym z w/w kryteriów: </text:p>
          <text:p text:style-name="P37">P = C + Tw.</text:p>
        </text:list-item>
        <text:list-item>
          <text:p text:style-name="P31">Wyniki obliczeń dokonywane w toku oceny ofert podawane będą z dokładnością do dwóch miejsc po przecinku. Oferta, która otrzyma najwyższą liczbę punktów (P) zostanie wybrana jako oferta <text:s/>najkorzystniejsza. </text:p>
        </text:list-item>
      </text:list>
      <text:p text:style-name="P3"/>
      <text:p text:style-name="P3"><text:span text:style-name="T22">VI. </text:span>Termin, sposób i miejsce złożenia oferty</text:p>
      <text:list xml:id="list7780124003524196478" text:style-name="L5">
        <text:list-item>
          <text:p text:style-name="P26"><text:span text:style-name="Domyślna_20_czcionka_20_akapitu"><text:span text:style-name="T9">Dopuszcza się składanie ofert </text:span></text:span><text:span text:style-name="Domyślna_20_czcionka_20_akapitu"><text:span text:style-name="T10">w formie pisemnej: w zamkniętej kopercie (zapieczętowanej w sposób gwarantujący zachowanie poufności jej treści oraz zabezpieczającej jej naruszalność) na adres: </text:span></text:span><text:span text:style-name="Domyślna_20_czcionka_20_akapitu"><text:span text:style-name="T11">Urząd Miasta Hajnówka, 17-200 Hajnówka, <text:s/>ul. Aleksego Zina 1, pokój 219 (Sekretariat) </text:span></text:span><text:span text:style-name="Domyślna_20_czcionka_20_akapitu"><text:span text:style-name="T10">z dopiskiem: </text:span></text:span><text:span text:style-name="Domyślna_20_czcionka_20_akapitu"><text:span text:style-name="T11">„Oferta na</text:span></text:span><text:span text:style-name="Domyślna_20_czcionka_20_akapitu"><text:span text:style-name="T12"> z</text:span></text:span><text:span text:style-name="Pogrubienie"><text:span text:style-name="Domyślna_20_czcionka_20_akapitu"><text:span text:style-name="T29">akup, dostawę i montaż </text:span></text:span></text:span><text:span text:style-name="Domyślna_20_czcionka_20_akapitu"><text:span text:style-name="T30">zjeżdżalni rurowej</text:span></text:span><text:span text:style-name="Pogrubienie"><text:span text:style-name="Domyślna_20_czcionka_20_akapitu"><text:span text:style-name="T29">”</text:span></text:span></text:span><text:span text:style-name="Domyślna_20_czcionka_20_akapitu"><text:span text:style-name="T10">.</text:span></text:span></text:p>
        </text:list-item>
        <text:list-item>
          <text:p text:style-name="P26"><text:span text:style-name="Domyślna_20_czcionka_20_akapitu"><text:span text:style-name="T10">O</text:span></text:span><text:span text:style-name="Domyślna_20_czcionka_20_akapitu"><text:span text:style-name="T15">fertę należy złożyć </text:span></text:span><text:span text:style-name="Domyślna_20_czcionka_20_akapitu"><text:span text:style-name="T10">(osobiście, pocztą tradycyjną lub kurierem) w terminie </text:span></text:span><text:span text:style-name="Domyślna_20_czcionka_20_akapitu"><text:span text:style-name="T17">do dnia </text:span></text:span><text:span text:style-name="Domyślna_20_czcionka_20_akapitu"><text:span text:style-name="T8">26.11.2021 </text:span></text:span><text:span text:style-name="Domyślna_20_czcionka_20_akapitu"><text:span text:style-name="T17">r. </text:span></text:span><text:span text:style-name="Domyślna_20_czcionka_20_akapitu"><text:span text:style-name="T11">(</text:span></text:span><text:span text:style-name="Domyślna_20_czcionka_20_akapitu"><text:span text:style-name="T18">liczy się data wpływu do siedziby Zamawiającego). </text:span></text:span><text:span text:style-name="Domyślna_20_czcionka_20_akapitu"><text:span text:style-name="T13">Oferty, które </text:span></text:span><text:span text:style-name="Domyślna_20_czcionka_20_akapitu"><text:span text:style-name="T13">wpłyną do siedziby Urzędu Miasta Hajnówka, 17-200 Hajnówka, ul. Aleksego Zina </text:span></text:span><text:soft-page-break/><text:span text:style-name="Domyślna_20_czcionka_20_akapitu"><text:span text:style-name="T13">1, pokój 219 (Sekretariat) po wyznaczonym terminie składania nie będą </text:span></text:span><text:span text:style-name="Domyślna_20_czcionka_20_akapitu"><text:span text:style-name="T13">rozpatrywane. </text:span></text:span></text:p>
        </text:list-item>
      </text:list>
      <text:p text:style-name="P8"/>
      <text:p text:style-name="P2"><text:span text:style-name="Domyślna_20_czcionka_20_akapitu"><text:span text:style-name="T28">VII.</text:span></text:span><text:span text:style-name="Domyślna_20_czcionka_20_akapitu"><text:span text:style-name="T30"> </text:span></text:span><text:span text:style-name="Domyślna_20_czcionka_20_akapitu"><text:span text:style-name="T16">Wymagania związane z wykonaniem zamówienia:</text:span></text:span></text:p>
      <text:list xml:id="list6506450119760735020" text:style-name="L6">
        <text:list-item>
          <text:p text:style-name="P27"><text:span text:style-name="Domyślna_20_czcionka_20_akapitu"><text:span text:style-name="T19">Termin wykonania zamówienia:</text:span></text:span></text:p>
          <text:p text:style-name="P27"><text:span text:style-name="Domyślna_20_czcionka_20_akapitu"><text:span text:style-name="T19">Zamówienie należy zrealizować w terminie określonym w ofercie, z tym że termin wykonania zamówienia nie może być dłuższy niż 30 dni od daty zawarcia umowy. </text:span></text:span></text:p>
        </text:list-item>
        <text:list-item>
          <text:p text:style-name="P27"><text:span text:style-name="Domyślna_20_czcionka_20_akapitu"><text:span text:style-name="T19">Okres gwarancji:</text:span></text:span></text:p>
          <text:p text:style-name="P27"><text:span text:style-name="Domyślna_20_czcionka_20_akapitu"><text:span text:style-name="T19">Minimalny okres gwarancji został określony w Opisie przedmiotu zamówienia, stanowiącym Załącznik nr 1 do niniejszego Zapytania ofertowego i wynosi 24 miesiące. Bieg okresu gwarancji rozpoczyna się z dniem podpisania przez wszystkie strony bezusterkowego protokołu odbioru końcowego przedmiotu zamówienia.</text:span></text:span></text:p>
        </text:list-item>
        <text:list-item>
          <text:p text:style-name="P45">Warunki płatności: </text:p>
          <text:p text:style-name="P45">Przelew do 14 dni od dnia wykonania przedmiotu zamówienia i wpływu prawidłowo wystawionej faktury do Zamawiającego.</text:p>
        </text:list-item>
        <text:list-item>
          <text:p text:style-name="P48"><text:span text:style-name="T28">Zakres przedmiotu zamówienia musi być </text:span><text:span text:style-name="Domyślna_20_czcionka_20_akapitu"><text:span text:style-name="T14">z</text:span></text:span><text:span text:style-name="Domyślna_20_czcionka_20_akapitu"><text:span text:style-name="T19">godny z Opisem przedmiotu zamówienia, dotyczącym danej części zamówienia, stanowiącym Załącznik nr 1 do niniejszego Zapytania ofertowego.</text:span></text:span></text:p>
        </text:list-item>
      </text:list>
      <text:p text:style-name="P8"/>
      <text:p text:style-name="P5"><text:span text:style-name="T22">VIII.</text:span> Informacja na temat zakazu powiązań osobowych lub kapitałowych, w przypadku beneficjenta, który jest zamawiającym w rozumieniu Pzp</text:p>
      <text:p text:style-name="P8"><text:tab/>Z postępowania o udzielenie zamówienia wykluczeniu podlegają Wykonawcy, którzy są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, a Wykonawcą, polegające w szczególności na:</text:p>
      <text:list xml:id="list6116188045946082982" text:style-name="L7">
        <text:list-header>
          <text:p text:style-name="P33">a) uczestniczeniu w spółce jako wspólnik spółki cywilnej lub spółki osobowej,</text:p>
          <text:p text:style-name="P33">b) posiadaniu co najmniej 10% udziałów lub akcji, o ile niższy próg nie wynika z przepisów prawa lub nie został określony przez IZ PO,</text:p>
          <text:p text:style-name="P33">c) pełnieniu funkcji członka organu nadzorczego lub zarządzającego, prokurenta, pełnomocnika,</text:p>
          <text:p text:style-name="P33">d) pozostawaniu w związku małżeńskim, stosunku pokrewieństwa lub powinowactwa w linii prostej, pokrewieństwa drugiego stopnia lub powinowactwa drugiego stopnia w linii bocznej lub w stosunku przysposobienia, opieki lub kurateli.</text:p>
        </text:list-header>
      </text:list>
      <text:p text:style-name="P8">Wykonawca zobowiązany jest dołączyć do formularza ofertowego Oświadczenie w zakresie braku w/w powiązań, którego wzór stanowi Załącznik nr 3 do niniejszego Zapytania ofertowego.</text:p>
      <text:p text:style-name="P6"/>
      <text:p text:style-name="P3"><text:span text:style-name="T22">IX.</text:span> <text:s text:c="2"/>Określenie warunków istotnych zmian umowy zawartej w wyniku przeprowadzonego <text:s text:c="2"/>postępowania o udzielenie zamówienia, o ile przewiduje się możliwość zmiany takiej umowy.</text:p>
      <text:list xml:id="list7514870715895096935" text:style-name="L8">
        <text:list-item>
          <text:p text:style-name="P46">Wzór umowy stanowi Załącznik nr 4 do niniejszego Zapytania ofertowego.</text:p>
        </text:list-item>
        <text:list-item>
          <text:p text:style-name="P47">Zamawiający dopuści zmianę umowy z następujących powodów:</text:p>
          <text:p text:style-name="P47">1) okoliczności siły wyższej,</text:p>
          <text:p text:style-name="P47">2) zmian powszechnie obowiązujących regulacji prawnych obowiązujących w dniu podpisania umowy,</text:p>
          <text:p text:style-name="P47">3) otrzymania decyzji jednostki finansującej przedmiotowe zamówienie zawierającej zmiany zakresu zadań, terminów realizacji, czy też ustalającej dodatkowe postanowienia, do których wykonania Zamawiający zostanie zobowiązany.</text:p>
          <text:p text:style-name="P47"><text:soft-page-break/></text:p>
        </text:list-item>
      </text:list>
      <text:list xml:id="list1904686265210412720" text:style-name="L9">
        <text:list-item>
          <text:p text:style-name="P19">Informacja o możliwości składania ofert częściowych, o ile Zamawiający taką możliwość przewiduje</text:p>
        </text:list-item>
      </text:list>
      <text:p text:style-name="P8">Zamawiający nie dopuszcza możliwości składania ofert częściowych. </text:p>
      <text:p text:style-name="P5"/>
      <text:p text:style-name="P5"><text:span text:style-name="T22">XI.</text:span> Informacja o możliwości składania ofert wariantowych, o ile Zamawiający taką możliwość przewiduje</text:p>
      <text:p text:style-name="P8">Zamawiający nie dopuszcza <text:s/>możliwości składania ofert wariantowych.</text:p>
      <text:p text:style-name="P8"/>
      <text:p text:style-name="P5"><text:span text:style-name="T22">XII.</text:span> Informacja o planowanych zamówieniach uzupełniających, udzielanych Wykonawcy <text:s text:c="2"/>wybranemu zgodnie z zasadą konkurencyjności, w okresie 3 lat od udzielenia zamówienia <text:s text:c="2"/>podstawowego, polegających na powtórzeniu podobnych usług, ich zakres oraz warunki, na jakich zostaną udzielone, o ile Zamawiający przewiduje udzielenie tego typu zamówień.</text:p>
      <text:p text:style-name="P10">Zamawiający nie planuje zamówień uzupełniających.</text:p>
      <text:p text:style-name="P10"/>
      <text:p text:style-name="P5"><text:span text:style-name="T22">XIII.</text:span> <text:s/>Informacja o planowanych negocjacjach</text:p>
      <text:p text:style-name="P10">Zamawiający nie planuje przeprowadzania negocjacji.</text:p>
      <text:p text:style-name="P7"/>
      <text:list xml:id="list2915360483387055897" text:style-name="L10">
        <text:list-item>
          <text:p text:style-name="P21">Klauzula informacyjna RODO</text:p>
        </text:list-item>
      </text:list>
      <text:p text:style-name="P8">W związku z art. <text:span text:style-name="T1">13 ust.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ego dalej „RODO”, informuje się, że: </text:p>
      <text:list xml:id="list821118299316095681" text:style-name="L11">
        <text:list-item>
          <text:p text:style-name="P34">Administratorem Pana/Pani danych osobowych jest Gmina Miejska Hajnówka reprezentowana przez Burmistrza Miasta Hajnówka z siedzibą w Hajnówce (17-200), ul. A. Zina 1, tel. 85 682 21 80, fax. 85 674 37 46, email: hajnowka@hajnowka.pl. Jednostką obsługującą pracę Burmistrza Miasta Hajnówka jest Urząd Miasta w Hajnówce <text:s/>w zakresie zadań określonych w Regulaminie Organizacyjnym Urzędu Miasta Hajnówka.</text:p>
        </text:list-item>
        <text:list-item>
          <text:p text:style-name="P28"><text:span text:style-name="T29">Z Inspektorem Ochrony Danych w Urzędzie Miasta w Hajnówka można skontaktować się pod adresem email: </text:span><text:a xlink:type="simple" xlink:href="mailto:iod@hajnowka.pl" text:style-name="Internet_20_link" text:visited-style-name="Visited_20_Internet_20_Link"><text:span text:style-name="T29">iod@hajnowka.pl</text:span></text:a><text:span text:style-name="T29">.</text:span></text:p>
        </text:list-item>
        <text:list-item>
          <text:p text:style-name="P43">Pani/Pana dane osobowe przetwarzane będą na podstawie art. 6 ust. 1 lit. c <text:s/>RODO w celu związanym z postępowaniem prowadzonym w trybie Zapytania ofertowego nr ZOK.042.1.8.2021 z dnia 18.11.2021 r. </text:p>
        </text:list-item>
        <text:list-item>
          <text:p text:style-name="P34"><text:span text:style-name="T1">Odbiorcami Pani/Pana danych osobowych będą wyłącznie podmioty uprawnione do uzyskania danych osobowych na podstawie przepisów prawa.</text:span> </text:p>
        </text:list-item>
        <text:list-item>
          <text:p text:style-name="P34">Pani/Pana <text:s/>dane <text:s/>osobowe <text:s/>nie <text:s/>będą <text:s/>przekazywane <text:s/>do <text:s/>państwa <text:s/>trzeciego <text:s/>/ <text:s/>organizacji międzynarodowej. </text:p>
        </text:list-item>
        <text:list-item>
          <text:p text:style-name="P34"><text:span text:style-name="T1">Pani/Pana dane osobowe przechowywane będą przez okres niezbędny do realizacji wskazanych w pkt c celów, a po tym czasie przez okres oraz w zakresie wymaganym przez przepisy prawa</text:span> (Rozporządzenie Prezesa Rady Ministrów z dnia 18 stycznia 2011 r. w sprawie instrukcji kancelaryjnej, jednolitych rzeczowych wykazów akt oraz instrukcji w sprawie organizacji i zakresu działania archiwów zakładowych ( Dz.U. z 2011r. Nr 14, poz. 67 z późn. zm.). </text:p>
        </text:list-item>
        <text:list-item>
          <text:p text:style-name="P34">Posiada Pani/Pan: </text:p>
          <text:p text:style-name="P34">- na podstawie art. 15 RODO – prawo dostępu do danych osobowych osoby fizycznej składającej ofertę;</text:p>
          <text:p text:style-name="P34">- na <text:s text:c="2"/>podstawie <text:s text:c="2"/>art. <text:s text:c="2"/>16 <text:s text:c="2"/>RODO – prawo <text:s text:c="2"/>do <text:s text:c="2"/>sprostowania <text:s text:c="2"/>danych <text:s text:c="2"/>osobowych osoby <text:s text:c="2"/>fizycznej składającej ofertę;</text:p>
          <text:p text:style-name="P34">- na podstawie art. 18 ust RODO – prawo żądania od administratora ograniczenia <text:soft-page-break/>przetwarzania danych osobowych z zastrzeżeniem przypadków, o których mowa w art. 18 ust. 2 RODO<text:span text:style-name="T20">3</text:span>;</text:p>
          <text:p text:style-name="P34">- prawo do wniesienia skargi do Prezesa Urzędu Ochrony Danych Osobowych, gdy uzna osoba fizyczna składająca ofertę, że przetwarzanie danych osobowych osoby fizycznej składającej ofertę dotyczących ją narusza przepisy RODO;</text:p>
        </text:list-item>
        <text:list-item>
          <text:p text:style-name="P34">Nie przysługuje Pani/Panu:</text:p>
          <text:p text:style-name="P34">- w związku z art. 17 ust. 3 lit. b, d lub e RODO – prawo do usunięcia danych osobowych;</text:p>
          <text:p text:style-name="P34">- prawo do przenoszenia danych osobowych, o którym mowa w art. 20 RODO;</text:p>
          <text:p text:style-name="P34">- na podstawie art. 21 RODO – prawo sprzeciwu, wobec przetwarzania danych osobowych, gdyż podstawą prawną przetwarzania danych osobowych osoby fizycznej składającej ofertę jest art. 6 ust. 1 lit. c RODO. </text:p>
        </text:list-item>
        <text:list-item>
          <text:p text:style-name="P34">Pani/Pana dane osobowe nie podlegają zautomatyzowanemu podejmowaniu decyzji oraz nie będą profilowane. </text:p>
          <text:p text:style-name="P39"/>
        </text:list-item>
      </text:list>
      <text:list xml:id="list6835756444383820635" text:style-name="L12">
        <text:list-item>
          <text:p text:style-name="P22">Sposób przygotowania oferty</text:p>
        </text:list-item>
      </text:list>
      <text:list xml:id="list3954559377145784528" text:style-name="L13">
        <text:list-item>
          <text:p text:style-name="P35">Ofertę należy przygotować w języku polskim. W przypadku dokumentów sporządzonych w innym języku Wykonawca składa je wraz z tłumaczeniem na język polski.</text:p>
        </text:list-item>
        <text:list-item>
          <text:p text:style-name="P35">Oferta powinna spełniać wszystkie wymagania wymienione w Zapytaniu ofertowym.</text:p>
        </text:list-item>
        <text:list-item>
          <text:p text:style-name="P35">Ofertę należy przygotować na Formularzu ofertowym stanowiącym Załącznik nr 2 do niniejszego Zapytania ofertowego wraz z wypełnionym kosztorysem przedmiotu zamówienia stanowiącym Załącznik do Formularza ofertowego, a także dołączyć pozostałe dokumenty wymienione w pkt 8.</text:p>
        </text:list-item>
        <text:list-item>
          <text:p text:style-name="P35">Każdy z Wykonawców może złożyć tylko jedną ofertę.</text:p>
        </text:list-item>
        <text:list-item>
          <text:p text:style-name="P35">Dokumenty należy złożyć w formie oryginału lub kopii poświadczonej za zgodność z oryginałem przez Wykonawcę.</text:p>
        </text:list-item>
        <text:list-item>
          <text:p text:style-name="P35">Oferta oraz wszystkie wymagane druki, oświadczenia oraz inne dokumenty składane wraz z ofertą wymagają podpisu osób uprawnionych do reprezentowania Wykonawcy w obrocie gospodarczym, zgodnie z aktem rejestracyjnym i przepisami prawa.</text:p>
        </text:list-item>
        <text:list-item>
          <text:p text:style-name="P35">Wszelkie poprawki lub zmiany w tekście oferty muszą być naniesione w czytelny sposób i parafowane własnoręcznie przez osobę/y podpisującą <text:s/>Formularz ofertowy.</text:p>
        </text:list-item>
        <text:list-item>
          <text:p text:style-name="P35">Do Formularza ofertowego należy załączyć:</text:p>
          <text:p text:style-name="P35">a) <text:span text:style-name="T24">Kosztorys przedmiotu zamówienia – według wzoru stanowiącego Załącznik do Formularza ofertowego</text:span></text:p>
          <text:p text:style-name="P35">b) Oświadczenie o braku powiązań osobowych lub kapitałowych z Zamawiającym (Załącznik nr 3)</text:p>
          <text:p text:style-name="P35">c) Zaakceptowany (zaparafowany na każdej ze stron) wzór umowy (Załącznik nr 4)</text:p>
          <text:p text:style-name="P35">e) O<text:span text:style-name="T21">świadczenie o nie zaleganiu z opłacaniem składek na ubezpieczenia społeczne lub zdrowotne (Załącznik nr 5).</text:span></text:p>
        </text:list-item>
      </text:list>
      <text:list xml:id="list4003393655797000260" text:style-name="L14">
        <text:list-header>
          <text:p text:style-name="P17"/>
        </text:list-header>
      </text:list>
      <text:list xml:id="list4265617718550240221" text:style-name="L15">
        <text:list-item>
          <text:p text:style-name="P20">Osoba do kontaktu w sprawie zamówienia</text:p>
        </text:list-item>
      </text:list>
      <text:p text:style-name="P8">Dodatkowych informacji formalnych oraz merytorycznych dotyczących przedmiotu zamówienia udziela Jolanta Stefaniuk pod adresem mailowym: <text:s/>j.stefaniuk@hajnowka.pl lub pod numerem telefonu: 85 682 24 88 (kontakt od poniedziałku do piątku, w godz.: 7.30 – 15.30).</text:p>
      <text:p text:style-name="P7"/>
      <text:list xml:id="list4618309115961186521" text:style-name="L16">
        <text:list-item>
          <text:p text:style-name="P23">Informacje dodatkowe</text:p>
        </text:list-item>
      </text:list>
      <text:list xml:id="list6694730906783506746" text:style-name="L17">
        <text:list-item>
          <text:p text:style-name="P36">W przypadku otrzymania od Wykonawcy niekompletnej oferty, braki formalne za wyjątkiem druku „Formularz ofertowy”, podlegają jednokrotnemu uzupełnieniu na <text:soft-page-break/>wezwanie Zamawiającego w wyznaczonym przez niego terminie. Jednocześnie Zamawiający zastrzega sobie prawo niewzywania Wykonawcy do uzupełnienia brakujących bądź wadliwie złożonych dokumentów, jeżeli z przebiegu postępowania będzie wynikać, że pomimo uzupełnienia dokumentów nie ma możliwości wyboru oferty tego Wykonawcy jako najkorzystniejszej lub w przypadku gdy Zamawiający zamierza unieważnić postępowanie.</text:p>
        </text:list-item>
        <text:list-item>
          <text:p text:style-name="P36">Zamawiający nie przewiduje środków odwoławczych dla uczestników zamówienia od rozstrzygnięć Zamawiającego podejmowanych w ramach niniejszego postępowania.</text:p>
        </text:list-item>
        <text:list-item>
          <text:p text:style-name="P36">Zamawiający zastrzega sobie prawo do anulowania Zapytania ofertowego przed terminem jego zakończenia bez podawania przyczyny. O sytuacji takiej niezwłocznie poinformuje Oferentów, którzy już zgłosili swoje oferty oraz wyda komunikat na stronie internetowej Bazy Konkurencyjności i Urzędu Miasta Hajnówka.</text:p>
        </text:list-item>
        <text:list-item>
          <text:p text:style-name="P36">Zamawiający zastrzega sobie prawo do zmiany Zapytania ofertowego przed terminem składania ofert. W takim przypadku informacja o zmianie zostanie opublikowana na stronie internetowej Bazy Konkurencyjności i Urzędu Miasta Hajnówka. Jeżeli ze względu na zakres wprowadzonych zmian jest to <text:s/>konieczne, <text:s/>Zamawiający <text:s/>przedłuży termin <text:s/>składania ofert o czas niezbędny <text:s/>do wprowadzenia zmian w ofertach.</text:p>
        </text:list-item>
      </text:list>
      <text:p text:style-name="P3"/>
      <text:p text:style-name="P3">Załączniki do Zapytania ofertowego:</text:p>
      <text:p text:style-name="P7">Załącznik nr 1 – Opis przedmiotu zamówienia</text:p>
      <text:p text:style-name="P7">Załącznik nr 2 – Wzór Formularza ofertowego</text:p>
      <text:p text:style-name="P7">Załącznik do Formularza ofertowego – Kosztorys przedmiotu zamówienia</text:p>
      <text:p text:style-name="P7">Załącznik nr 3 – Wzór Oświadczenia o braku powiązań osobowych lub kapitałowych z Zamawiającym</text:p>
      <text:p text:style-name="P7">Załącznik nr 4 – Wzór umowy</text:p>
      <text:p text:style-name="P7">Załącznik nr 5 –<text:span text:style-name="T21"> Wzór Oświadczenia o nie zaleganiu z opłacaniem składek na ubezpieczenia społeczne lub zdrowotne.</text:span></text:p>
      <text:p text:style-name="P11"/>
      <text:p text:style-name="P9">Burmistrz</text:p>
      <text:p text:style-name="P9"/>
      <text:p text:style-name="P9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letter-kerning="true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de" fo:country="DE" style:language-asian="ja" style:country-asian="JP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grubieni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letter-kerning="true" style:font-name-complex="Times New Roman" style:language-complex="ar" style:country-complex="SA"/>
    </style:style>
    <style:style style:name="Nagłówek_20_Znak" style:display-name="Nagłówek Znak" style:family="text" style:parent-style-name="Domyślna_20_czcionka_20_akapitu"/>
    <style:style style:name="WW_5f_CharLFO3LVL1" style:display-name="WW_CharLFO3LVL1" style:family="text">
      <style:text-properties style:font-name="Times New Roman" style:font-name-asian="Andale Sans U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77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grafika1" text:anchor-type="paragraph" svg:x="-0.206cm" svg:y="0cm" svg:width="17.2cm" svg:height="1.274cm" draw:z-index="5"><draw:image xlink:href="Pictures/1000000000000F6100000156D0E56324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19-02-26T14:39:00Z</meta:creation-date>
    <dc:date>2021-11-18T12:10:45.19</dc:date>
    <meta:print-date>2021-11-18T10:37:51.90</meta:print-date>
    <meta:editing-cycles>93</meta:editing-cycles>
    <meta:editing-duration>PT22H2M3S</meta:editing-duration>
    <meta:document-statistic meta:table-count="0" meta:image-count="1" meta:object-count="0" meta:page-count="6" meta:paragraph-count="127" meta:word-count="2117" meta:character-count="156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NOWY%20PROJEKT%20ŻŁOBKOWY/ZAPYTANIE%20ZAKUP%20POMOCY/Zapytanie%20ofertowe.odt/Normal"/>
  </office:meta>
</office:document-meta>
</file>