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82cm" style:rel-column-width="3787*"/>
    </style:style>
    <style:style style:name="Tabela1.B" style:family="table-column">
      <style:table-column-properties style:column-width="5.817cm" style:rel-column-width="22425*"/>
    </style:style>
    <style:style style:name="Tabela1.C" style:family="table-column">
      <style:table-column-properties style:column-width="3.399cm" style:rel-column-width="13102*"/>
    </style:style>
    <style:style style:name="Tabela1.D" style:family="table-column">
      <style:table-column-properties style:column-width="3.401cm" style:rel-column-width="13109*"/>
    </style:style>
    <style:style style:name="Tabela1.E" style:family="table-column">
      <style:table-column-properties style:column-width="3.401cm" style:rel-column-width="131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Table_20_Contents">
      <style:text-properties style:font-name="Calibri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style:font-name="Calibri" fo:font-size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ół</text:p>
      <text:p text:style-name="P2"><text:s/>z posiedzenia Zespołu ds. Budżetu Obywatelskiego</text:p>
      <text:p text:style-name="P2">w dniu 24 sierpnia 2021 roku</text:p>
      <text:p text:style-name="P1"/>
      <text:p text:style-name="P1">Zespół ds. Budżetu Obywatelskiego powołany zarządzeniem n<text:span text:style-name="T1">r 73/2021 Burmistrza Miasta Hajnówka z dnia 4 sierpnia 2021 roku stawił się na posiedzeniu w składzie:</text:span></text:p>
      <text:list xml:id="list3814617949337963035" text:style-name="L1">
        <text:list-item>
          <text:p text:style-name="P5">Jarosław Grygoruk – przewodniczący Zespołu;</text:p>
        </text:list-item>
        <text:list-item>
          <text:p text:style-name="P5">Barbara Dmitruk – członek;</text:p>
        </text:list-item>
        <text:list-item>
          <text:p text:style-name="P5">Ewa Gromotowicz-Kopeć – członek;</text:p>
        </text:list-item>
        <text:list-item>
          <text:p text:style-name="P5">Jan Dunda – członek;</text:p>
        </text:list-item>
        <text:list-item>
          <text:p text:style-name="P5">Agnieszka Jolanta Masalska – członek.</text:p>
        </text:list-item>
      </text:list>
      <text:p text:style-name="P1">Celem posiedzenia była weryfikacja ostateczna projektów zgłoszonych do budżetu obywatelskiego w Hajnówce na 2022 rok oraz przygotowanie i przedstawienie do akceptacji Burmistrzowi wykazu projektów rekomendowanych do umieszczenia na liście do głosowania mieszkańców oraz wykazu projektów odrzuconych z podaniem uzasadnienia.</text:p>
      <text:p text:style-name="P1"/>
      <text:p text:style-name="P1">Po zapoznaniu się ze złożonymi projektami oraz przeanalizowaniu dokonanej weryfikacji formalnej, weryfikacji szczegółowej i analizy stanu prawnego nieruchomości objętej projektem członkowie zespołu w drodze głosowania dokonali weryfikacji ostatecznej poprzez udzielenie rekomendacji pozytywnej, bądź negatywnej, dotyczącej umieszczenia na liście do głosowania.</text:p>
      <text:p text:style-name="P1"/>
      <text:p text:style-name="P1">Lista złożonych projektów i wyniki głosowa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Tytuł projektu</text:p>
          </table:table-cell>
          <table:table-cell table:style-name="Tabela1.A1" office:value-type="string">
            <text:p text:style-name="P3">Liczba głosów za umieszczeniem projektu na liście do głosowania</text:p>
          </table:table-cell>
          <table:table-cell table:style-name="Tabela1.A1" office:value-type="string">
            <text:p text:style-name="P3">Liczba głosów za odrzuceniem projektu</text:p>
          </table:table-cell>
          <table:table-cell table:style-name="Tabela1.E1" office:value-type="string">
            <text:p text:style-name="P3">Ostateczna rekomendacja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1">Integracja poprzez sport i wypoczynek osób z niepełnosprawnościami, młodzieży, osób starszych</text:p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-</text:p>
          </table:table-cell>
          <table:table-cell table:style-name="Tabela1.E2" office:value-type="string">
            <text:p text:style-name="P3">pozytywna</text:p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1">Hajnówka dla młodych</text:p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-</text:p>
          </table:table-cell>
          <table:table-cell table:style-name="Tabela1.E2" office:value-type="string">
            <text:p text:style-name="P3">pozytywna</text:p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1">Miejska strefa relaksu</text:p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-</text:p>
          </table:table-cell>
          <table:table-cell table:style-name="Tabela1.E2" office:value-type="string">
            <text:p text:style-name="P3">pozytywna</text:p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1">Rowerami z sąsiadami</text:p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-</text:p>
          </table:table-cell>
          <table:table-cell table:style-name="Tabela1.E2" office:value-type="string">
            <text:p text:style-name="P3">pozytywna</text:p>
          </table:table-cell>
        </table:table-row>
        <table:table-row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1">Dzień Sąsiada</text:p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-</text:p>
          </table:table-cell>
          <table:table-cell table:style-name="Tabela1.E2" office:value-type="string">
            <text:p text:style-name="P3">pozytywna</text:p>
          </table:table-cell>
        </table:table-row>
        <table:table-row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1">Hajnówka – miasto przyjazne rowerzystom i turystom – przystanki rowerowe</text:p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-</text:p>
          </table:table-cell>
          <table:table-cell table:style-name="Tabela1.E2" office:value-type="string">
            <text:p text:style-name="P3">pozytywna</text:p>
          </table:table-cell>
        </table:table-row>
        <table:table-row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1">Wyprowadzamy foto na ulice</text:p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-</text:p>
          </table:table-cell>
          <table:table-cell table:style-name="Tabela1.E2" office:value-type="string">
            <text:p text:style-name="P3">pozytywna</text:p>
          </table:table-cell>
        </table:table-row>
        <table:table-row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1">Siłownia, plac zabaw dla dzieci na ul. Celnej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3">5</text:p>
          </table:table-cell>
          <table:table-cell table:style-name="Tabela1.E2" office:value-type="string">
            <text:p text:style-name="P3">negatywna</text:p>
          </table:table-cell>
        </table:table-row>
        <table:table-row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1">Eko impreza – Strażnicy Hajnowskich Lasów</text:p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-</text:p>
          </table:table-cell>
          <table:table-cell table:style-name="Tabela1.E2" office:value-type="string">
            <text:p text:style-name="P3">pozytywna</text:p>
          </table:table-cell>
        </table:table-row>
        <table:table-row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1">Strefa Rekreacji na Osiedlu <text:soft-page-break/>Leśna</text:p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-</text:p>
          </table:table-cell>
          <table:table-cell table:style-name="Tabela1.E2" office:value-type="string">
            <text:p text:style-name="P3">pozytywna</text:p>
          </table:table-cell>
        </table:table-row>
        <table:table-row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1">Koncertowy Park Kolejowy</text:p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-</text:p>
          </table:table-cell>
          <table:table-cell table:style-name="Tabela1.E2" office:value-type="string">
            <text:p text:style-name="P3">pozytywna</text:p>
          </table:table-cell>
        </table:table-row>
      </table:table>
      <text:p text:style-name="P1"/>
      <text:p text:style-name="P1">Uzasadnienie dotyczące negatywnej rekomendacji projektu pt. „Siłownia, plac zabaw dla dzieci na ul. Celnej:</text:p>
      <text:p text:style-name="P1">Działka wskazana w formularzu jako lokalizacja inwestycji nie stanowi własności Gminy Miejskiej Hajnówka. Brak zgody właściciela terenu na realizację projektu. W najbliższej okolicy brak jest działki stanowiącej własność Gminy Miejskiej Hajnówka, na której można byłoby zlokalizować tego rodzaju inwestycję.</text:p>
      <text:p text:style-name="P1"/>
      <text:p text:style-name="P1">Przewodniczący</text:p>
      <text:p text:style-name="P1">Zespołu ds. Budżetu Obywatelskiego</text:p>
      <text:p text:style-name="P1">Jarosław Grygoruk</text:p>
      <text:p text:style-name="P1"/>
      <text:p text:style-name="P1"/>
      <text:p text:style-name="P1"/>
      <text:p text:style-name="P1">Załącznik:</text:p>
      <text:p text:style-name="P1">Lista obecnoś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24T09:06:52.38</meta:creation-date>
    <dc:date>2021-08-31T10:20:28.36</dc:date>
    <meta:editing-duration>PT1H37M51S</meta:editing-duration>
    <meta:editing-cycles>4</meta:editing-cycles>
    <meta:generator>OpenOffice/4.1.7$Win32 OpenOffice.org_project/417m1$Build-9800</meta:generator>
    <meta:print-date>2021-08-24T13:35:28.44</meta:print-date>
    <meta:document-statistic meta:table-count="1" meta:image-count="0" meta:object-count="0" meta:page-count="2" meta:paragraph-count="79" meta:word-count="332" meta:character-count="2329"/>
  </office:meta>
</office:document-meta>
</file>