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cm" fo:margin-left="0cm" fo:margin-right="0.012cm" table:align="margins"/>
    </style:style>
    <style:style style:name="Tabela1.A" style:family="table-column">
      <style:table-column-properties style:column-width="0.979cm" style:rel-column-width="555*"/>
    </style:style>
    <style:style style:name="Tabela1.B" style:family="table-column">
      <style:table-column-properties style:column-width="9.022cm" style:rel-column-width="5115*"/>
    </style:style>
    <style:style style:name="Tabela1.C" style:family="table-column">
      <style:table-column-properties style:column-width="2.963cm" style:rel-column-width="1680*"/>
    </style:style>
    <style:style style:name="Tabela1.D" style:family="table-column">
      <style:table-column-properties style:column-width="3.025cm" style:rel-column-width="1715*"/>
    </style:style>
    <style:style style:name="Tabela1.1" style:family="table-row">
      <style:table-row-properties style:min-row-height="1.164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D1" style:family="table-cell">
      <style:table-cell-properties style:vertical-align="middle" fo:padding="0.097cm" fo:border="0.002cm solid #000000"/>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style:vertical-align="middle" fo:padding="0.097cm" fo:border-left="0.002cm solid #000000" fo:border-right="none" fo:border-top="none" fo:border-bottom="0.002cm solid #000000"/>
    </style:style>
    <style:style style:name="Tabela1.D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6.014cm" fo:margin-left="0cm" fo:margin-right="-0.012cm" table:align="margins"/>
    </style:style>
    <style:style style:name="Tabela2.A" style:family="table-column">
      <style:table-column-properties style:column-width="1.005cm" style:rel-column-width="570*"/>
    </style:style>
    <style:style style:name="Tabela2.B" style:family="table-column">
      <style:table-column-properties style:column-width="9.075cm" style:rel-column-width="5145*"/>
    </style:style>
    <style:style style:name="Tabela2.C" style:family="table-column">
      <style:table-column-properties style:column-width="2.969cm" style:rel-column-width="1683*"/>
    </style:style>
    <style:style style:name="Tabela2.D" style:family="table-column">
      <style:table-column-properties style:column-width="2.965cm" style:rel-column-width="1681*"/>
    </style:style>
    <style:style style:name="Tabela2.1" style:family="table-row">
      <style:table-row-properties style:min-row-height="1.164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D1" style:family="table-cell">
      <style:table-cell-properties style:vertical-align="middle" fo:padding="0.097cm" fo:border="0.002cm solid #000000"/>
    </style:style>
    <style:style style:name="Tabela2.A2" style:family="table-cell" style:data-style-name="N0">
      <style:table-cell-properties style:vertical-align="middle"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C2" style:family="table-cell">
      <style:table-cell-properties style:vertical-align="middle"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able_20_Contents">
      <style:paragraph-properties fo:margin-top="0cm" fo:margin-bottom="0cm" fo:line-height="100%" fo:text-align="center" style:justify-single-word="false"/>
    </style:style>
    <style:style style:name="P4" style:family="paragraph" style:parent-style-name="Table_20_Contents">
      <style:paragraph-properties fo:margin-top="0cm" fo:margin-bottom="0cm" fo:line-height="100%" fo:text-align="justify" style:justify-single-word="false"/>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7"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style>
    <style:style style:name="P8"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11" style:family="paragraph" style:parent-style-name="Standard" style:list-style-name="L6">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3"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7">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list-style-name="L9">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20" style:family="paragraph" style:parent-style-name="Standard" style:list-style-name="L1">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21" style:family="paragraph" style:parent-style-name="Standard" style:list-style-name="L8">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2" style:family="paragraph" style:parent-style-name="Standard" style:list-style-name="L3">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4">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size-complex="12pt"/>
    </style:style>
    <style:style style:name="P27" style:family="paragraph" style:parent-style-name="Standard" style:master-page-name="Standard">
      <style:paragraph-properties fo:text-align="center" style:justify-single-word="false" style:page-number="auto"/>
      <style:text-properties fo:color="#000000" style:font-name="Times New Roman" fo:font-size="13pt" fo:font-weight="bold" style:font-size-asian="13pt" style:font-weight-asian="bold" style:font-size-complex="13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11.24cm" fo:margin-right="0cm" fo:text-indent="0cm" style:auto-text-indent="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style:font-size-asian="12pt" style:font-size-complex="12pt"/>
    </style:style>
    <style:style style:name="P33" style:family="paragraph" style:parent-style-name="Bez_20_odstępów" style:list-style-name="L1">
      <style:paragraph-properties fo:text-align="justify" style:justify-single-word="false"/>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P34" style:family="paragraph" style:parent-style-name="Bez_20_odstępów" style:list-style-name="L7">
      <style:paragraph-properties fo:text-align="justify" style:justify-single-word="false"/>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P35" style:family="paragraph" style:parent-style-name="Bez_20_odstępów" style:list-style-name="L1">
      <style:paragraph-properties fo:text-align="justify" style:justify-single-word="false"/>
      <style:text-properties style:font-name="Times New Roman" fo:font-size="12pt" style:font-size-asian="12pt" style:language-asian="pl" style:country-asian="PL" style:font-name-complex="Times New Roman" style:font-size-complex="12pt"/>
    </style:style>
    <style:style style:name="P36" style:family="paragraph" style:parent-style-name="Bez_20_odstępów" style:list-style-name="L1">
      <style:paragraph-properties fo:text-align="justify" style:justify-single-word="false"/>
      <style:text-properties style:font-name="Times New Roman" fo:font-size="12pt" style:font-size-asian="12pt" style:font-size-complex="12pt"/>
    </style:style>
    <style:style style:name="P37" style:family="paragraph" style:parent-style-name="Bez_20_odstępów"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Bez_20_odstępów"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style:language-asian="pl" style:country-asian="PL" style:font-weight-asian="normal" style:font-name-complex="Times New Roman" style:font-weight-complex="normal"/>
    </style:style>
    <style:style style:name="T4" style:family="text">
      <style:text-properties fo:color="#000000" fo:font-style="normal" fo:font-weight="normal" style:language-asian="pl" style:country-asian="PL" style:font-style-asian="normal" style:font-weight-asian="normal" style:font-name-complex="Times New Roman"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font-size="12pt"/>
    </style:style>
    <style:style style:name="T7" style:family="text">
      <style:text-properties fo:color="#000000" style:font-name="Times New Roman" fo:font-weight="normal" style:font-weight-asian="normal" style:font-weight-complex="normal"/>
    </style:style>
    <style:style style:name="T8" style:family="text">
      <style:text-properties fo:color="#000000" fo:font-size="12pt"/>
    </style:style>
    <style:style style:name="T9" style:family="text">
      <style:text-properties fo:color="#000000" fo:font-size="12pt" fo:font-weight="normal" style:font-size-asian="12pt" style:language-asian="pl" style:country-asian="PL" style:font-weight-asian="normal" style:font-name-complex="Times New Roman" style:font-size-complex="12pt" style:font-weight-complex="normal"/>
    </style:style>
    <style:style style:name="T10" style:family="text">
      <style:text-properties fo:color="#000000" fo:font-size="12pt" fo:font-style="normal" fo:font-weight="normal" style:font-size-asian="12pt" style:language-asian="pl" style:country-asian="PL" style:font-style-asian="normal" style:font-weight-asian="normal" style:font-name-complex="Times New Roman" style:font-size-complex="12pt" style:font-style-complex="normal" style:font-weight-complex="normal"/>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language-asian="pl" style:country-asian="PL" style:font-weight-asian="normal" style:font-name-complex="Times New Roman" style:font-weight-complex="normal"/>
    </style:style>
    <style:style style:name="T15" style:family="text">
      <style:text-properties fo:font-size="12pt" style:font-size-asian="12pt" style:language-asian="pl" style:country-asian="PL" style:font-name-complex="Times New Roman" style:font-size-complex="12pt"/>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language-asian="pl" style:country-asian="PL" style:font-style-asian="italic" style:font-weight-asian="bold" style:font-name-complex="Times New Roman" style:font-size-complex="12pt" style:font-style-complex="italic" style:font-weight-complex="bold"/>
    </style:style>
    <style:style style:name="T18" style:family="text">
      <style:text-properties fo:font-size="12pt" fo:font-weight="normal" style:font-size-asian="12pt" style:language-asian="pl" style:country-asian="PL" style:font-weight-asian="normal" style:font-name-complex="Times New Roman"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style:language-asian="pl" style:country-asian="PL" style:font-name-complex="Times New Roman"/>
    </style:style>
    <style:style style:name="T22" style:family="text">
      <style:text-properties fo:font-style="italic" fo:font-weight="bold" style:language-asian="pl" style:country-asian="PL" style:font-style-asian="italic" style:font-weight-asian="bold" style:font-name-complex="Times New Roman"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ekrutacja do przedszkoli i szkół podstawowych, dla których organem prowadzącym jest Gmina Miejska Hajnówka na rok szkolny 2021/2022</text:p>
      <text:p text:style-name="P7">I. Rekrutacja do przedszkoli na rok szkolny 2021/2022</text:p>
      <text:list xml:id="list1493747962747595723" text:style-name="L1">
        <text:list-item>
          <text:p text:style-name="P24"><text:span text:style-name="T1">Rekrutacja do przedszkoli na rok szkolny 2021/2022 trwa od 1 do 26 marca 2021 r. <text:s text:c="12"/>i odbywa się na zasadach określonych w ustawie z dnia 14 grudnia 2016 r. Prawo oświatowe (Dz. U. z 2019 r., poz. 1148 ze zm.)</text:span><text:span text:style-name="T2">, Zarządzeniu Nr 13/2021 Burmistrza Miasta Hajnówka z dnia 25 stycznia 2021 r. w sprawie ustalenia terminów przeprowadzenia postępowania rekrutacyjnego i postępowania uzupełniającego</text:span><text:span text:style-name="T13"> do publicznych przedszkoli i klas pierwszych publicznych szkół podstawowych prowadzonych przez Miasto Hajnówka</text:span><text:span text:style-name="T2"> oraz Uchwale Nr XXXVI/248/18 Rady Miasta Hajnówka z dnia 31 stycznia 2018 r. w sprawie określenia kryteriów rekrutacji do przedszkoli prowadzonych przez Miasto Hajnówka, które będą brane pod uwagę na drugim etapie postępowania rekrutacyjnego, określenia liczby punktów za każde z tych kryteriów i dokumentów niezbędnych do ich potwierdzenia</text:span><text:span text:style-name="T1">. </text:span></text:p>
          <text:p text:style-name="P20"/>
        </text:list-item>
        <text:list-item>
          <text:p text:style-name="P36"><text:span text:style-name="T3">Postępowanie rekrutacyjne do przedszkoli samorządowych, na rok szkolny 2021/2022, </text:span><text:span text:style-name="T4">przeprowadza się na wolne miejsca w przedszkolu i prowadzone jest wyłącznie na wniosek rodziców/praw</text:span><text:span text:style-name="T3">nych opiekunów. </text:span></text:p>
          <text:p text:style-name="P33"/>
        </text:list-item>
        <text:list-item>
          <text:p text:style-name="P36"><text:span text:style-name="T21">Rodzice/prawni opiekunowie, którzy po raz pierwszy zapisują dziecko<text:line-break/>do przedszkola, w pierwszej kolejności wpisują we </text:span><text:span text:style-name="T22">wniosku</text:span><text:span text:style-name="T21"> nazwę/numer placówki </text:span><text:span text:style-name="T14">najbardziej preferowanej (placówki, </text:span><text:span text:style-name="T21">do której chcieliby w pierwszej kolejności zapisać dziecko). We wniosku można wpisać dodatkowo maksymalnie jeszcze dwie placówki „rezerwowe”, do których chcieliby zapisać dziecko w przypadku, gdy w wybranym przedszkolu zabraknie miejsc. </text:span></text:p>
          <text:p text:style-name="P35"/>
        </text:list-item>
        <text:list-item>
          <text:p text:style-name="P38">Rekrutacją objęte są dzieci w wieku od 3 do 6 lat, czyli urodzone w latach 2015 - 2018 oraz dzieci powyżej 6 lat, którym na podstawie opinii poradni psychologiczno – pedagogicznej odroczono spełnianie obowiązku szkolnego.</text:p>
          <text:p text:style-name="P38"/>
        </text:list-item>
        <text:list-item>
          <text:p text:style-name="P38">Wnioski o przyjęcie dziecka <text:span text:style-name="T1">do przedszkola będą dostępne na st</text:span>ronach internetowych przedszkoli lub bezpośrednio w danej <text:s/>placówce.</text:p>
          <text:p text:style-name="P37"/>
        </text:list-item>
      </text:list>
      <text:p text:style-name="P10">Kryteria przyjęć do przedszkoli</text:p>
      <text:list xml:id="list9035456815678525807" text:style-name="L2">
        <text:list-item>
          <text:p text:style-name="P16">W pierwszej kolejności na wolne miejsca w przedszkolach miejskich przyjmuje się dzieci <text:s/>zamieszkałe w mieście Hajnówka.</text:p>
        </text:list-item>
        <text:list-item>
          <text:p text:style-name="P16">W przypadku, gdy liczba kandydatów zamieszkałych na terenie miasta Hajnówka jest większa niż liczba wolnych miejsc, na pierwszym etapie postępowania rekrutacyjnego brane są pod uwagę kryteria ustawowe określone w ustawie Prawo oświatowe, które mają jednakową wartość, jak niżej:</text:p>
        </text:list-item>
      </text:list>
      <text:list xml:id="list8943601408961818029" text:style-name="L3">
        <text:list-item>
          <text:p text:style-name="P22">wielodzietność rodziny kandydata,</text:p>
        </text:list-item>
        <text:list-item>
          <text:p text:style-name="P22">niepełnosprawność kandydata,</text:p>
        </text:list-item>
        <text:list-item>
          <text:p text:style-name="P22">niepełnosprawność jednego z rodziców kandydata,</text:p>
        </text:list-item>
        <text:list-item>
          <text:p text:style-name="P22">niepełnosprawność obojga rodziców kandydata,</text:p>
        </text:list-item>
        <text:list-item>
          <text:p text:style-name="P22">niepełnosprawność rodzeństwa kandydata,</text:p>
        </text:list-item>
        <text:list-item>
          <text:p text:style-name="P22">samotne wychowywanie kandydata w rodzinie,</text:p>
        </text:list-item>
        <text:list-item>
          <text:p text:style-name="P22"><text:soft-page-break/>objęcie kandydata pieczą zastępczą.</text:p>
        </text:list-item>
      </text:list>
      <text:p text:style-name="P14"/>
      <text:p text:style-name="P14">3. W przypadku równorzędnych wyników uzyskanych na pierwszym etapie postępowania rekrutacyjnego lub jeżeli po zakończeniu tego etapu dane przedszkole nadal dysponuje wolnymi miejscami, na drugim etapie postępowania rekrutacyjnego brane będą pod uwagę następujące kryteria określone uchwałą Rady Miasta Hajnówka, które mają przypisaną określoną liczbę punktów, jak niżej:</text:p>
      <text:list xml:id="list174549817737730554" text:style-name="L4">
        <text:list-item>
          <text:p text:style-name="P23">dziecko objęte obowiązkowym rocznym przygotowaniem przedszkolnym – 55 punktów,</text:p>
        </text:list-item>
        <text:list-item>
          <text:p text:style-name="P25">dziecko, <text:s/>którego <text:s/>rodzeństwo <text:s/>w kolejnym <text:s/>roku <text:s/>szkolnym <text:s/>będzie <text:s/>rozpoczynało <text:s/>lub kontynuowało edukację przedszkolną w przedszkolu, do którego wpłynął wniosek <text:s text:c="15"/>o przyjęcie dziecka – 15 punktów,</text:p>
        </text:list-item>
        <text:list-item>
          <text:p text:style-name="P25">dziecko, <text:s/>którego <text:s/>oboje <text:s/>rodzice / opiekunowie <text:s/>prawni <text:s/>lub <text:s/>rodzic <text:s/>samotnie wychowujący dziecko, pracują, <text:s/>uczą <text:s/>się <text:s/>w trybie <text:s/>dziennym, <text:s/>prowadzą gospodarstwo <text:s/>rolne <text:s/>lub pozarolniczą <text:s/>działalność gospodarczą – 20 punktów,</text:p>
        </text:list-item>
        <text:list-item>
          <text:p text:style-name="P25">przedszkole wskazane we wniosku jako najbardziej preferowane jest najbliżej położonym od miejsca zamieszkania dziecka – 10 punktów,</text:p>
        </text:list-item>
        <text:list-item>
          <text:p text:style-name="P25">dziecko, którego pobyt w placówce będzie trwał powyżej 7 godzin dziennie – 5 punktów.</text:p>
        </text:list-item>
      </text:list>
      <text:list xml:id="list4241108836448569405" text:style-name="L5">
        <text:list-header>
          <text:p text:style-name="P26"/>
        </text:list-header>
      </text:list>
      <text:p text:style-name="P19">Dokumenty i oświadczenia potwierdzające spełnianie przez kandydata kryteriów pierwszego i drugiego etapu rekrutacyjnego</text:p>
      <text:p text:style-name="P19"/>
      <text:list xml:id="list642255392572136410" text:style-name="L9">
        <text:list-item>
          <text:p text:style-name="P17">W celu potwierdzenia kryteriów rekrutacyjnych niezbędne jest złożenie przez rodzica/prawnego opiekuna dziecka łącznie z wnioskiem stosownych dokumentów i oświadczeń.</text:p>
        </text:list-item>
        <text:list-item>
          <text:p text:style-name="P17">Wymagane dokumenty i oświadczenia są określone w formularzu wniosku o przyjęcie dziecka do przedszkola.</text:p>
        </text:list-item>
        <text:list-item>
          <text:p text:style-name="P13"><text:span text:style-name="T13">Oświadczenia, o których mowa powyżej skła</text:span>da się pod rygorem odpowiedzialności karnej za składanie fałszywych zeznań (w oświadczeniach zawarta jest klauzula następującej treści: „Jestem świadomy odpowiedzialności karnej za złożenie fałszywego oświadczenia”). </text:p>
        </text:list-item>
      </text:list>
      <text:p text:style-name="P5">Terminy postępowania rekrutacyjneg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0">Lp.</text:p>
          </table:table-cell>
          <table:table-cell table:style-name="Tabela1.A1" office:value-type="string">
            <text:p text:style-name="P30">Rodzaj czynności</text:p>
          </table:table-cell>
          <table:table-cell table:style-name="Tabela1.A1" office:value-type="string">
            <text:p text:style-name="P30">Postępowanie</text:p>
            <text:p text:style-name="P30">rekrutacyjne</text:p>
          </table:table-cell>
          <table:table-cell table:style-name="Tabela1.D1" office:value-type="string">
            <text:p text:style-name="P30">Postępowanie</text:p>
            <text:p text:style-name="P30">uzupełniające</text:p>
          </table:table-cell>
        </table:table-row>
        <table:table-row>
          <table:table-cell table:style-name="Tabela1.A2" office:value-type="float" office:value="1">
            <text:p text:style-name="P31">1</text:p>
          </table:table-cell>
          <table:table-cell table:style-name="Tabela1.B2" office:value-type="string">
            <text:p text:style-name="P32">Złożenie wniosku o przyjęcie do przedszkola wraz z dokumentami potwierdzającymi spełnianie przez kandydata warunków lub kryteriów branych pod uwagę w postępowaniu rekrutacyjnym</text:p>
          </table:table-cell>
          <table:table-cell table:style-name="Tabela1.C2" office:value-type="string">
            <text:p text:style-name="P31">od 01.03.2021 r.</text:p>
            <text:p text:style-name="P31">do 26.03.2021 r.</text:p>
          </table:table-cell>
          <table:table-cell table:style-name="Tabela1.D2" office:value-type="string">
            <text:p text:style-name="P31">od 04.05.2021 r.</text:p>
            <text:p text:style-name="P31">do 18.05.2021 r.</text:p>
          </table:table-cell>
        </table:table-row>
        <table:table-row>
          <table:table-cell table:style-name="Tabela1.A2" office:value-type="float" office:value="2">
            <text:p text:style-name="P31">2</text:p>
          </table:table-cell>
          <table:table-cell table:style-name="Tabela1.B2" office:value-type="string">
            <text:p text:style-name="P32">Podanie do publicznej wiadomości przez komisję rekrutacyjną listy kandydatów zakwalifikowanych i kandydatów niezakwalifikowanych </text:p>
          </table:table-cell>
          <table:table-cell table:style-name="Tabela1.C2" office:value-type="string">
            <text:p text:style-name="P31">09.04.2021 r. </text:p>
          </table:table-cell>
          <table:table-cell table:style-name="Tabela1.D2" office:value-type="string">
            <text:p text:style-name="P31">28.05.2021 r.</text:p>
          </table:table-cell>
        </table:table-row>
        <text:soft-page-break/>
        <table:table-row>
          <table:table-cell table:style-name="Tabela1.A2" office:value-type="float" office:value="3">
            <text:p text:style-name="P31">3</text:p>
          </table:table-cell>
          <table:table-cell table:style-name="Tabela1.B2" office:value-type="string">
            <text:p text:style-name="P32">Potwierdzenie przez rodzica kandydata woli przyjęcia do przedszkola w postaci pisemnego oświadczenia </text:p>
          </table:table-cell>
          <table:table-cell table:style-name="Tabela1.C2" office:value-type="string">
            <text:p text:style-name="P31">od 12.04.2021 r.</text:p>
            <text:p text:style-name="P31">do 23.04.2021 r.</text:p>
          </table:table-cell>
          <table:table-cell table:style-name="Tabela1.D2" office:value-type="string">
            <text:p text:style-name="P31">od 31.05.2021 r.</text:p>
            <text:p text:style-name="P31">do 07.06.2021 r.</text:p>
          </table:table-cell>
        </table:table-row>
        <table:table-row>
          <table:table-cell table:style-name="Tabela1.A2" office:value-type="float" office:value="4">
            <text:p text:style-name="P31">4</text:p>
          </table:table-cell>
          <table:table-cell table:style-name="Tabela1.B2" office:value-type="string">
            <text:p text:style-name="P32">Podanie do publicznej wiadomości przez komisję rekrutacyjną listy kandydatów przyjętych i kandydatów nieprzyjętych</text:p>
          </table:table-cell>
          <table:table-cell table:style-name="Tabela1.C2" office:value-type="string">
            <text:p text:style-name="P31">30.04.2021 r. </text:p>
          </table:table-cell>
          <table:table-cell table:style-name="Tabela1.D2" office:value-type="string">
            <text:p text:style-name="P31">14.06.2021 r.</text:p>
          </table:table-cell>
        </table:table-row>
      </table:table>
      <text:p text:style-name="P5"/>
      <text:p text:style-name="P5">Uwagi końcowe</text:p>
      <text:list xml:id="list2804973500076987344" text:style-name="L6">
        <text:list-item>
          <text:p text:style-name="P11">Postępowanie uzupełniające prowadzi się wyłącznie w przypadku gdy przedszkole, po zakończeniu składania wniosków, ich weryfikacji, ogłoszeniu list zakwalifikowanych oraz list przyjętych do przedszkoli, dysponuje wolnymi miejscami.</text:p>
        </text:list-item>
        <text:list-item>
          <text:p text:style-name="P11">Listy dzieci zakwalifikowanych nie są tożsame z listami dzieci przyjętych do przedszkola. Warunkiem umieszczenia dziecka na liście przyjętych jest potwierdzenie przez rodzica woli uczęszczania dziecka do danego przedszkola w roku szkolnym 2021/2022.</text:p>
        </text:list-item>
      </text:list>
      <text:p text:style-name="P7">II. Rekrutacja do klas pierwszych szkół podstawowych</text:p>
      <text:list xml:id="list9058835231327739510" text:style-name="L7">
        <text:list-item>
          <text:p text:style-name="P12"><text:span text:style-name="T1">Rekrutacja do </text:span><text:span text:style-name="T2">klas pierwszych szkół podstawowych prowadzonych przez miasto Hajnówka</text:span><text:span text:style-name="T1"> na rok szkolny 2021/2022 będzie trwała od 1 do 19 marca 2021 r., na zasadach określonych w ustawie z dnia 14 grudnia 2016 r. Prawo </text:span><text:span text:style-name="T2">oświatowe (Dz. U. <text:s text:c="14"/>z 2019 r., poz. 1148 ze zm.), Zarządzeniu Nr 13/2021 Burmistrza Miasta Hajnówka <text:s text:c="15"/>z dnia 25 stycznia 2021 r. w sprawie ustalenia terminów przeprowadzenia postępowania rekrutacyjnego i postępowania uzupełniającego do publicznych przedszkoli i klas pierwszych publicznych szkół podstawowych prowadzonych przez Miasto Hajnówka oraz Uchwale Nr XXXVI/247/18 Rady Miasta Hajnówka z dnia 31 stycznia 2018 r. w sprawie określenia kryteriów obowiązujących w postępowaniu rekrutacyjnym do klasy pierwszej szkół podstawowych prowadzonych przez Miasto Hajnówka, dla kandydatów zamieszkałych poza obwodem wybranej szkoły podstawowej, określenia dokumentów niezbędnych do potwierdzenia spełniania kryteriów oraz przyznania liczby punktów każdemu kryterium.</text:span></text:p>
        </text:list-item>
        <text:list-item>
          <text:p text:style-name="P34">Do klasy pierwszej publicznej szkoły podstawowej, której ustalono obwód, dzieci <text:s text:c="15"/>i młodzież zamieszkałe w tym obwodzie przyjmuje się z urzędu na podstawie zgłoszenia rodziców. </text:p>
          <text:p text:style-name="P34"/>
        </text:list-item>
        <text:list-item>
          <text:p text:style-name="P15">Kandydaci zamieszkali poza obwodem publicznej szkoły podstawowej mogą być przyjęci do klasy pierwszej po przeprowadzeniu postępowania rekrutacyjnego, jeżeli dana publiczna szkoła podstawowa nadal dysponuje wolnymi miejscami. </text:p>
        </text:list-item>
        <text:list-item>
          <text:p text:style-name="P12"><text:span text:style-name="T3">Postępowanie rekrutacyjne </text:span><text:span text:style-name="T4">przeprowadza się wyłącznie na wniosek rodziców/ praw</text:span><text:span text:style-name="T3">nych opiekunów. </text:span></text:p>
        </text:list-item>
        <text:list-item>
          <text:p text:style-name="P12"><text:span text:style-name="T13">W postępowaniu rekrutacyjnym są brane pod uwagę kryteria określone przez organ prowadzący</text:span><text:span text:style-name="T14">.</text:span></text:p>
        </text:list-item>
        <text:list-item>
          <text:p text:style-name="P15"><text:soft-page-break/>Druki zgłoszeń oraz wnioski do przyjęcie dziecka <text:span text:style-name="T1">do klasy pierwszej szkół podstawowych </text:span><text:s/>będą dostępne na stronach internetowych szkół lub bezpośrednio w danej <text:s/>placówce.</text:p>
        </text:list-item>
      </text:list>
      <text:p text:style-name="P5">Kryteria przyjęć do klasy pierwszej szkół podstawowych</text:p>
      <text:p text:style-name="P14">Kryteria zostały określone uchwałą Rady Miasta Hajnówka i mają przypisaną określoną liczbę punktów, jak niżej:</text:p>
      <text:list xml:id="list6113862960759865133" text:style-name="L8">
        <text:list-item>
          <text:p text:style-name="P21">realizowanie obowiązku szkolnego przez rodzeństwo kandydata w danej szkole – 15 punktów, </text:p>
        </text:list-item>
        <text:list-item>
          <text:p text:style-name="P21">kandydat z rodziny zarejestrowanej w Programie Karty Dużej Rodziny Hajnowskiej – 4 punkty, </text:p>
        </text:list-item>
        <text:list-item>
          <text:p text:style-name="P21">kandydat zamieszkuje na terenie miasta Hajnówka – 4 punkty, </text:p>
        </text:list-item>
        <text:list-item>
          <text:p text:style-name="P21">niepełnosprawność kandydata, rodzica lub rodzeństwa kandydata – 4 punkty,</text:p>
        </text:list-item>
        <text:list-item>
          <text:p text:style-name="P21">samotne wychowywanie kandydata w rodzinie – 2 punkty,</text:p>
        </text:list-item>
        <text:list-item>
          <text:p text:style-name="P21">objęcie kandydata pieczą zastępczą – 2 punkty.</text:p>
        </text:list-item>
      </text:list>
      <text:p text:style-name="P18"/>
      <text:p text:style-name="P5">Terminy postępowania rekrutacyjneg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Lp.</text:p>
          </table:table-cell>
          <table:table-cell table:style-name="Tabela2.A1" office:value-type="string">
            <text:p text:style-name="P30">Rodzaj czynności</text:p>
          </table:table-cell>
          <table:table-cell table:style-name="Tabela2.A1" office:value-type="string">
            <text:p text:style-name="P30">Postępowanie</text:p>
            <text:p text:style-name="P30">rekrutacyjne</text:p>
          </table:table-cell>
          <table:table-cell table:style-name="Tabela2.D1" office:value-type="string">
            <text:p text:style-name="P30">Postępowanie</text:p>
            <text:p text:style-name="P30">uzupełniające</text:p>
          </table:table-cell>
        </table:table-row>
        <table:table-row>
          <table:table-cell table:style-name="Tabela2.A2" office:value-type="float" office:value="1">
            <text:p text:style-name="P31">1</text:p>
          </table:table-cell>
          <table:table-cell table:style-name="Tabela2.B2" office:value-type="string">
            <text:p text:style-name="P32">Złożenie wniosku o przyjęcie do szkoły podstawowej wraz z dokumentami potwierdzającymi spełnianie przez kandydata kryteriów branych pod uwagę w postępowaniu rekrutacyjnym</text:p>
          </table:table-cell>
          <table:table-cell table:style-name="Tabela2.C2" office:value-type="string">
            <text:p text:style-name="P31">od 01.03.2021 r.</text:p>
            <text:p text:style-name="P31">do 19.03.2021 r.</text:p>
          </table:table-cell>
          <table:table-cell table:style-name="Tabela2.D2" office:value-type="string">
            <text:p text:style-name="P31">od 04.05.2021 r.</text:p>
            <text:p text:style-name="P31">do 28.05.2021 r.</text:p>
          </table:table-cell>
        </table:table-row>
        <table:table-row>
          <table:table-cell table:style-name="Tabela2.A2" office:value-type="float" office:value="2">
            <text:p text:style-name="P31">2</text:p>
          </table:table-cell>
          <table:table-cell table:style-name="Tabela2.B2" office:value-type="string">
            <text:p text:style-name="P32">Podanie do publicznej wiadomości przez komisję rekrutacyjną listy kandydatów zakwalifikowanych<text:line-break/>i kandydatów niezakwalifikowanych </text:p>
          </table:table-cell>
          <table:table-cell table:style-name="Tabela2.C2" office:value-type="string">
            <text:p text:style-name="P31">26.03.2021 r.</text:p>
          </table:table-cell>
          <table:table-cell table:style-name="Tabela2.D2" office:value-type="string">
            <text:p text:style-name="P31">04.06.2021 r.</text:p>
          </table:table-cell>
        </table:table-row>
        <table:table-row>
          <table:table-cell table:style-name="Tabela2.A2" office:value-type="float" office:value="3">
            <text:p text:style-name="P31">3</text:p>
          </table:table-cell>
          <table:table-cell table:style-name="Tabela2.B2" office:value-type="string">
            <text:p text:style-name="P32">Potwierdzenie przez rodzica kandydata woli przyjęcia do klasy pierwszej szkoły podstawowej w postaci pisemnego oświadczenia </text:p>
          </table:table-cell>
          <table:table-cell table:style-name="Tabela2.C2" office:value-type="string">
            <text:p text:style-name="P31">od 29.03.2021 r.</text:p>
            <text:p text:style-name="P31">do 02.04.2021 r.</text:p>
          </table:table-cell>
          <table:table-cell table:style-name="Tabela2.D2" office:value-type="string">
            <text:p text:style-name="P31">od 07.06.2021 r.</text:p>
            <text:p text:style-name="P31">do 11.06.2021 r.</text:p>
          </table:table-cell>
        </table:table-row>
        <table:table-row>
          <table:table-cell table:style-name="Tabela2.A2" office:value-type="float" office:value="4">
            <text:p text:style-name="P31">4</text:p>
          </table:table-cell>
          <table:table-cell table:style-name="Tabela2.B2" office:value-type="string">
            <text:p text:style-name="P32">Podanie do publicznej wiadomości przez komisję <text:s/>rekrutacyjną listy kandydatów przyjętych i kandydatów nieprzyjętych</text:p>
          </table:table-cell>
          <table:table-cell table:style-name="Tabela2.C2" office:value-type="string">
            <text:p text:style-name="P31">08.04.2021 r.</text:p>
          </table:table-cell>
          <table:table-cell table:style-name="Tabela2.D2" office:value-type="string">
            <text:p text:style-name="P31">do końca czerwca </text:p>
            <text:p text:style-name="P31">2021 r.</text:p>
          </table:table-cell>
        </table:table-row>
      </table:table>
      <text:p text:style-name="P9"/>
      <text:p text:style-name="P28"/>
      <text:p text:style-name="P28"><text:s text:c="9"/><text:tab/><text:tab/><text:tab/><text:tab/><text:tab/><text:tab/> <text:s text:c="7"/>Jolanta Stefaniuk, Urząd Miasta Hajnówk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yteria i terminy rekrutacji na wolne miejsca w przedszkolach prowadzonych </dc:title>
    <meta:initial-creator>bgrzech</meta:initial-creator>
    <meta:editing-cycles>19</meta:editing-cycles>
    <meta:print-date>2017-02-08T09:30:00</meta:print-date>
    <meta:creation-date>2017-02-10T13:22:00</meta:creation-date>
    <dc:date>2021-01-26T09:09:24.63</dc:date>
    <meta:editing-duration>PT3H</meta:editing-duration>
    <meta:generator>OpenOffice/4.1.7$Win32 OpenOffice.org_project/417m1$Build-9800</meta:generator>
    <meta:document-statistic meta:table-count="2" meta:image-count="0" meta:object-count="0" meta:page-count="4" meta:paragraph-count="101" meta:word-count="1208" meta:character-count="9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