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5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369cm"/>
    </style:style>
    <style:style style:name="Tabela1.E" style:family="table-column">
      <style:table-column-properties style:column-width="1.351cm"/>
    </style:style>
    <style:style style:name="Tabela1.F" style:family="table-column">
      <style:table-column-properties style:column-width="2.29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2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.212cm" fo:line-height="130%" fo:text-align="justify" style:justify-single-word="false"/>
    </style:style>
    <style:style style:name="P11" style:family="paragraph" style:parent-style-name="Standard">
      <style:paragraph-properties fo:margin-top="0cm" fo:margin-bottom="0.212cm" fo:line-height="130%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.212cm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.212cm" fo:line-height="13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.212cm" fo:line-height="13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.501cm" fo:margin-right="0cm" fo:margin-top="0cm" fo:margin-bottom="0.212cm" fo:line-height="130%" fo:text-align="justify" style:justify-single-word="false" fo:text-indent="-0.501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left="0.63cm" fo:margin-right="0cm" fo:margin-top="0cm" fo:margin-bottom="0.212cm" fo:line-height="130%" fo:text-align="justify" style:justify-single-word="false" fo:text-indent="-0.63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.63cm" fo:margin-right="0cm" fo:margin-top="0cm" fo:margin-bottom="0.212cm" fo:line-height="130%" fo:text-align="justify" style:justify-single-word="false" fo:text-indent="-0.63cm" style:auto-text-indent="false" style:text-autospace="none"/>
      <style:text-properties style:font-name="Times New Roman" fo:font-size="11pt" style:font-name-asian="Times New Roman1" style:font-size-asian="11pt" style:font-name-complex="Times New Roman" style:font-size-complex="11pt"/>
    </style:style>
    <style:style style:name="P1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 style:text-rotation-angle="90" style:text-rotation-scale="line-heigh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/text:p>
      <text:p text:style-name="P1"/>
      <text:p text:style-name="P1"/>
      <text:p text:style-name="P11">miejscowość, data</text:p>
      <text:p text:style-name="P2">/pieczęć Wnioskodawcy /</text:p>
      <text:p text:style-name="P3"/>
      <text:p text:style-name="P6">WNIOSEK</text:p>
      <text:p text:style-name="P4">o udzielenie dotacji celowej z budżetu miasta Hajnówka na rozwój sportu</text:p>
      <text:p text:style-name="P4">w kwocie ….............................</text:p>
      <text:p text:style-name="P4">na realizację zadania</text:p>
      <text:p text:style-name="P5"><text:span text:style-name="T1">….....................................................................</text:span></text:p>
      <text:p text:style-name="P7"><text:tab/><text:tab/><text:tab/><text:tab/><text:tab/> <text:s text:c="9"/>/rodzaj zadania/</text:p>
      <text:p text:style-name="P8"/>
      <text:p text:style-name="P15">I. Dane klubu sportowego:</text:p>
      <text:p text:style-name="P9"/>
      <text:p text:style-name="P17">1) pełna nazwa ..................................................................................................................................................</text:p>
      <text:p text:style-name="P17">2) forma prawna …………………………………………..………………..……………………………........</text:p>
      <text:p text:style-name="P17">3) data i numer wpisu do Krajowego Rejestru Sądowego lub w innego rejestru ………..………….… ………..………….........................................................................................................................................</text:p>
      <text:p text:style-name="P17">4) nr NIP ………………….……....……….., nr REGON …………………………..……………………….</text:p>
      <text:p text:style-name="P17">5) adres: ………………………………….......................………, tel. …………….………………</text:p>
      <text:p text:style-name="P17">6) nazwa banku i nr rachunku …………..........................................................…………………..…………… ………………………………………………………………………………………………………………</text:p>
      <text:p text:style-name="P17">7) nazwiska i imiona osób upoważnionych do podpisania umowy ………………………………….…… ……………………….…...........……………………………………………………………………………</text:p>
      <text:p text:style-name="P18">8) osoba upoważniona do składania wyjaśnień i uzupełnień dot. wniosku (imię i nazwisko, nr tel. kontaktowego) …………………………………………………………….…………………………..........</text:p>
      <text:p text:style-name="P16">II. Opis zadania</text:p>
      <text:p text:style-name="P12">1) nazwa zadania .................................................................................................................................................</text:p>
      <text:p text:style-name="P12">2) termin realizacji zadania .................................................................................................................................</text:p>
      <text:p text:style-name="P12">3) szczegółowy zakres rzeczowy zadania ...........................................................................................................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2">4) uzasadnienie celowości realizacji zadania …..................................................................................................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2">5) w jaki sposób realizacja zadania przyczyni się do promocji miasta Hajnówka jako miasta stwarzającego <text:soft-page-break/>warunki dla rozwoju sportu …...............................................................................…..........................................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3">III. Kalkulacja przewidywanych kosztów zadania</text:p>
      <text:p text:style-name="P12">1) Kosztorys ze względu na rodzaj kosztów (w zł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Rodzaj kosztów związany z realizacją zadania</text:p>
          </table:table-cell>
          <table:table-cell table:style-name="Tabela1.A1" office:value-type="string">
            <text:p text:style-name="P22">Ilość jednostek</text:p>
          </table:table-cell>
          <table:table-cell table:style-name="Tabela1.A1" office:value-type="string">
            <text:p text:style-name="P22">Koszt jednostkowy</text:p>
          </table:table-cell>
          <table:table-cell table:style-name="Tabela1.A1" office:value-type="string">
            <text:p text:style-name="P22">Rodzaj miary</text:p>
          </table:table-cell>
          <table:table-cell table:style-name="Tabela1.A1" office:value-type="string">
            <text:p text:style-name="P21">Koszt całkowity</text:p>
          </table:table-cell>
          <table:table-cell table:style-name="Tabela1.A1" office:value-type="string">
            <text:p text:style-name="P21">Z tego z wnioskowanej dotacji</text:p>
          </table:table-cell>
          <table:table-cell table:style-name="Tabela1.H1" office:value-type="string">
            <text:p text:style-name="P21">Z tego z finansowych środków własnych, środków z innych źródeł</text:p>
          </table:table-cell>
        </table:table-row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Koszty administracyjne</text:p>
            <text:p text:style-name="P20">1.1.</text:p>
            <text:p text:style-name="P20">1.2.</text:p>
            <text:p text:style-name="P20">..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Wynagrodzenia i stypendia zawodników oraz wynagrodzenia kadry sportowej</text:p>
            <text:p text:style-name="P20">2.1.</text:p>
            <text:p text:style-name="P20">2.2.</text:p>
            <text:p text:style-name="P20">..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Koszty organizacji i uczestnictwa w zawodach</text:p>
            <text:p text:style-name="P20">3.1.</text:p>
            <text:p text:style-name="P20">3.2.</text:p>
            <text:p text:style-name="P20">..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Zakup sprzętu sportowego</text:p>
            <text:p text:style-name="P20">4.1.</text:p>
            <text:p text:style-name="P20">4.2.</text:p>
            <text:p text:style-name="P20">..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>Koszty korzystania z obiektów sportowych dla celów szkolenia</text:p>
            <text:p text:style-name="P20">5.1.</text:p>
            <text:p text:style-name="P20">5.2.</text:p>
            <text:p text:style-name="P20">..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1">Inne</text:p>
            <text:p text:style-name="P20">6.1.</text:p>
            <text:p text:style-name="P20">6.2.</text:p>
            <text:p text:style-name="P20">..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" office:value-type="string">
            <text:p text:style-name="P23"/>
          </table:table-cell>
        </table:table-row>
        <table:table-row table:style-name="Tabela1.1">
          <table:table-cell table:style-name="Tabela1.A2" table:number-columns-spanned="5" office:value-type="string">
            <text:p text:style-name="P24">Ogółem (w zł)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A2" table:number-columns-spanned="5" office:value-type="string">
            <text:p text:style-name="P24">w %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>100 %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</table:table>
      <text:p text:style-name="P10"/>
      <text:p text:style-name="P12">Uwagi mogące mieć znaczenie przy ocenie kosztorysu ….................................................................................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3">IV. Inne informacje dotyczące zadania</text:p>
      <text:p text:style-name="P12">1) Znaczące osiągnięcia sportowe uzyskane przez zawodników klubu w roku poprzedzającym rok, w którym <text:s/>dotacja ma być udzielona …................................................................................................................................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oft-page-break/><text:span text:style-name="T2">…..........................................................................................................................................................................</text:span></text:p>
      <text:p text:style-name="P12">2) własne zasoby rzeczowe i osobowe przewidywane do wykorzystania przy realizacji zadania …..................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2">3) dodatkowe uwagi lub informacje wnioskodawcy ….......................................................................................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0"><text:span text:style-name="T2">…..........................................................................................................................................................................</text:span></text:p>
      <text:p text:style-name="P12">Oświadczam (-my), że:</text:p>
      <text:p text:style-name="P12">a) proponowane zadanie w całości mieści się w zakresie działalności statutowej naszego podmiotu,</text:p>
      <text:p text:style-name="P12">b) wszystkie podane we wniosku informacje są zgodne z aktualnym stanem prawnym i faktycznym,</text:p>
      <text:p text:style-name="P12">c) klub bierze udział we współzawodnictwie sportowym organizowanym lub prowadzonym w określonej dyscyplinie sportu przez polski związek sportowy lub podmioty działające z jego upoważnienia.</text:p>
      <text:p text:style-name="P12"/>
      <text:p text:style-name="P12"/>
      <text:p text:style-name="P12"/>
      <text:p text:style-name="P10"><text:span text:style-name="T2">…................................................... <text:s text:c="52"/>…...........................................................</text:span></text:p>
      <text:p text:style-name="P10"><text:span text:style-name="T3"><text:s text:c="9"/>(pieczęć wnioskodawcy) <text:s text:c="64"/>(podpis osoby/osób upoważnionych do składania </text:span></text:p>
      <text:p text:style-name="P14"><text:tab/><text:tab/><text:tab/><text:tab/><text:tab/><text:tab/><text:tab/><text:tab/> <text:s text:c="4"/>oświadczeń woli w imieniu wnioskodawcy)</text:p>
      <text:p text:style-name="P12"/>
      <text:p text:style-name="P12"/>
      <text:p text:style-name="P12">Załączniki:</text:p>
      <text:p text:style-name="P12">1. Aktualny odpis z Krajowego Rejestru Sądowego lub innego rejestru,</text:p>
      <text:p text:style-name="P12">2. Aktualny stat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0-04T07:10:19</meta:creation-date>
    <meta:print-date>2011-10-05T08:31:00</meta:print-date>
    <meta:editing-duration>P23DT22H11M8S</meta:editing-duration>
    <meta:document-statistic meta:table-count="1" meta:image-count="0" meta:object-count="0" meta:page-count="3" meta:paragraph-count="97" meta:word-count="414" meta:character-count="6905"/>
    <meta:generator>OpenOffice/4.1.7$Win32 OpenOffice.org_project/417m1$Build-9800</meta:generator>
  </office:meta>
</office:document-meta>
</file>